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23mm"/>
    </style:style>
    <style:style style:name="co2" style:family="table-column">
      <style:table-column-properties fo:break-before="auto" style:column-width="94.1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103.06mm"/>
    </style:style>
    <style:style style:name="co5" style:family="table-column">
      <style:table-column-properties fo:break-before="auto" style:column-width="46.48mm"/>
    </style:style>
    <style:style style:name="co6" style:family="table-column">
      <style:table-column-properties fo:break-before="auto" style:column-width="16.99mm"/>
    </style:style>
    <style:style style:name="co7" style:family="table-column">
      <style:table-column-properties fo:break-before="auto" style:column-width="110.31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_20_X_20_TIPOLOGIA_20_">
      <style:table-properties table:display="true" style:writing-mode="lr-tb"/>
    </style:style>
    <style:style style:name="ta2" style:family="table" style:master-page-name="PageStyle_5f_X_20_FORNITORE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ffffff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ffffff" fo:border-right="none" style:rotation-align="none" fo:border-top="0.74pt solid #000000"/>
    </style:style>
    <style:style style:name="ce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X TIPOLOGIA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MANDATI PAGAMENTO PERIODO 01/10/2019 - 31/12/201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GAMENTI PER TIPOLOGIA DI LAVORO, BENI O SERVIZI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od.Gest.</text:p>
          </table:table-cell>
          <table:table-cell table:style-name="ce2" office:value-type="string" calcext:value-type="string">
            <text:p>Descr</text:p>
          </table:table-cell>
          <table:table-cell table:style-name="ce8" office:value-type="string" office:string-value="Totale" calcext:value-type="string">
            <text:p><text:s/>Totale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1304 Contributi obbligatori per il personale a tempo in</text:p>
          </table:table-cell>
          <table:table-cell table:style-name="ce2" office:value-type="string" calcext:value-type="string">
            <text:p>PROVINCIA LOMBARDO VENETA ORD. OSPED.</text:p>
          </table:table-cell>
          <table:table-cell table:style-name="ce8" office:value-type="float" office:value="79184.52" calcext:value-type="float">
            <text:p><text:s/>79.184,5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2101 Prodotti farmaceutici</text:p>
          </table:table-cell>
          <table:table-cell table:style-name="ce2" office:value-type="string" calcext:value-type="string">
            <text:p>A.P.M. S.R.L.</text:p>
          </table:table-cell>
          <table:table-cell table:style-name="ce8" office:value-type="float" office:value="773.4" calcext:value-type="float">
            <text:p><text:s/>773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BBVIE <text:s/>S.R.L.</text:p>
          </table:table-cell>
          <table:table-cell table:style-name="ce9" office:value-type="float" office:value="226695.68" calcext:value-type="float">
            <text:p><text:s/>226.695,6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BC FARMACEUTICI S.P.A.</text:p>
          </table:table-cell>
          <table:table-cell table:style-name="ce9" office:value-type="float" office:value="2686.43" calcext:value-type="float">
            <text:p><text:s/>2.686,4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BIOGEN PHARMA S.P.A.</text:p>
          </table:table-cell>
          <table:table-cell table:style-name="ce9" office:value-type="float" office:value="231.67" calcext:value-type="float">
            <text:p><text:s/>231,6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CCORD HEALTHCARE ITALIA <text:s/>S.R.L.</text:p>
          </table:table-cell>
          <table:table-cell table:style-name="ce9" office:value-type="float" office:value="43674.33" calcext:value-type="float">
            <text:p><text:s/>43.674,3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CTELION PHARMACEUTICALS ITALIA S.R.L.</text:p>
          </table:table-cell>
          <table:table-cell table:style-name="ce9" office:value-type="float" office:value="226081.51" calcext:value-type="float">
            <text:p><text:s/>226.081,5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GENZIA INDUSTRIE DIFESA</text:p>
          </table:table-cell>
          <table:table-cell table:style-name="ce9" office:value-type="float" office:value="16509.72" calcext:value-type="float">
            <text:p><text:s/>16.509,7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LFA INTES</text:p>
          </table:table-cell>
          <table:table-cell table:style-name="ce9" office:value-type="float" office:value="6293.17" calcext:value-type="float">
            <text:p><text:s/>6.293,1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LFASIGMA S.P.A.</text:p>
          </table:table-cell>
          <table:table-cell table:style-name="ce9" office:value-type="float" office:value="14572.98" calcext:value-type="float">
            <text:p><text:s/>14.572,9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LK-ABELLO' <text:s text:c="2"/>S.P.A.</text:p>
          </table:table-cell>
          <table:table-cell table:style-name="ce9" office:value-type="float" office:value="5616" calcext:value-type="float">
            <text:p><text:s/>5.61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LLERGAN S.P.A.</text:p>
          </table:table-cell>
          <table:table-cell table:style-name="ce9" office:value-type="float" office:value="15995.3" calcext:value-type="float">
            <text:p><text:s/>15.995,3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LLOGA (ITALIA) S.R.L.</text:p>
          </table:table-cell>
          <table:table-cell table:style-name="ce9" office:value-type="float" office:value="3663.03" calcext:value-type="float">
            <text:p><text:s/>3.663,0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LMIRALL S.P.A.</text:p>
          </table:table-cell>
          <table:table-cell table:style-name="ce9" office:value-type="float" office:value="3276.08" calcext:value-type="float">
            <text:p><text:s/>3.276,0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MGEN <text:s/>S.R.L.</text:p>
          </table:table-cell>
          <table:table-cell table:style-name="ce9" office:value-type="float" office:value="259837.79" calcext:value-type="float">
            <text:p><text:s/>259.837,7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MICUS THERAPEUTICS S.R.L.</text:p>
          </table:table-cell>
          <table:table-cell table:style-name="ce9" office:value-type="float" office:value="59268.1" calcext:value-type="float">
            <text:p><text:s/>59.268,1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NGELINI FRANCESCO ACRAF S.P.A.</text:p>
          </table:table-cell>
          <table:table-cell table:style-name="ce9" office:value-type="float" office:value="18489.36" calcext:value-type="float">
            <text:p><text:s/>18.489,3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SPEN PHARMA IRELAND <text:s/>LIMITED</text:p>
          </table:table-cell>
          <table:table-cell table:style-name="ce9" office:value-type="float" office:value="11280.91" calcext:value-type="float">
            <text:p><text:s/>11.280,9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STELLAS PHARMA S.P.A.</text:p>
          </table:table-cell>
          <table:table-cell table:style-name="ce9" office:value-type="float" office:value="207327.31" calcext:value-type="float">
            <text:p><text:s/>207.327,3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STRAZENECA S.P.A.</text:p>
          </table:table-cell>
          <table:table-cell table:style-name="ce9" office:value-type="float" office:value="70364.2" calcext:value-type="float">
            <text:p><text:s/>70.364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UROBINDO PHARMA ITALIA <text:s/>S.R.L.</text:p>
          </table:table-cell>
          <table:table-cell table:style-name="ce9" office:value-type="float" office:value="7169.3" calcext:value-type="float">
            <text:p><text:s/>7.169,3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VAS PHARMACEUTICALS S.R.L.</text:p>
          </table:table-cell>
          <table:table-cell table:style-name="ce9" office:value-type="float" office:value="923.68" calcext:value-type="float">
            <text:p><text:s/>923,6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. BRAUN MILANO S.P.A.</text:p>
          </table:table-cell>
          <table:table-cell table:style-name="ce9" office:value-type="float" office:value="42802.69" calcext:value-type="float">
            <text:p><text:s/>42.802,6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AUSCH &amp; LOMB-IOM S.P.A.</text:p>
          </table:table-cell>
          <table:table-cell table:style-name="ce9" office:value-type="float" office:value="1745.08" calcext:value-type="float">
            <text:p><text:s/>1.745,0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AXTER S.P.A.</text:p>
          </table:table-cell>
          <table:table-cell table:style-name="ce9" office:value-type="float" office:value="108202.09" calcext:value-type="float">
            <text:p><text:s/>108.202,0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AYER S.P.A.</text:p>
          </table:table-cell>
          <table:table-cell table:style-name="ce9" office:value-type="float" office:value="122782.13" calcext:value-type="float">
            <text:p><text:s/>122.782,1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IOGEN <text:s/>ITALIA S.R.L.</text:p>
          </table:table-cell>
          <table:table-cell table:style-name="ce9" office:value-type="float" office:value="556610.88" calcext:value-type="float">
            <text:p><text:s/>556.610,8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IOINDUSTRIA L.I.M. S.P.A.</text:p>
          </table:table-cell>
          <table:table-cell table:style-name="ce9" office:value-type="float" office:value="6166.4" calcext:value-type="float">
            <text:p><text:s/>6.166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IOPROJET ITALIA <text:s/>S.R.L.</text:p>
          </table:table-cell>
          <table:table-cell table:style-name="ce9" office:value-type="float" office:value="5781.93" calcext:value-type="float">
            <text:p><text:s/>5.781,9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OEHRINGER INGELHEIM ITALIA S.P.A.</text:p>
          </table:table-cell>
          <table:table-cell table:style-name="ce9" office:value-type="float" office:value="21586.45" calcext:value-type="float">
            <text:p><text:s/>21.586,4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RACCO IMAGING ITALIA S.R.L.</text:p>
          </table:table-cell>
          <table:table-cell table:style-name="ce9" office:value-type="float" office:value="932.4" calcext:value-type="float">
            <text:p><text:s/>932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RISTOL MYERS SQUIBB S.R.L.</text:p>
          </table:table-cell>
          <table:table-cell table:style-name="ce9" office:value-type="float" office:value="127290.75" calcext:value-type="float">
            <text:p><text:s/>127.290,7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RUNO FARMACEUTICI S.P.A.</text:p>
          </table:table-cell>
          <table:table-cell table:style-name="ce9" office:value-type="float" office:value="1458.62" calcext:value-type="float">
            <text:p><text:s/>1.458,6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ELGENE S.R.L.</text:p>
          </table:table-cell>
          <table:table-cell table:style-name="ce9" office:value-type="float" office:value="375265.57" calcext:value-type="float">
            <text:p><text:s/>375.265,5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HIESI FARMACEUTICI <text:s/>S.P.A.</text:p>
          </table:table-cell>
          <table:table-cell table:style-name="ce9" office:value-type="float" office:value="59372.11" calcext:value-type="float">
            <text:p><text:s/>59.372,1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DIFI <text:s/>S.R.L.</text:p>
          </table:table-cell>
          <table:table-cell table:style-name="ce9" office:value-type="float" office:value="9497.64" calcext:value-type="float">
            <text:p><text:s/>9.497,6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DISAN S.P.A.</text:p>
          </table:table-cell>
          <table:table-cell table:style-name="ce9" office:value-type="float" office:value="174" calcext:value-type="float">
            <text:p><text:s/>17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AIICHI SANKYO ITALIA <text:s/>SPA</text:p>
          </table:table-cell>
          <table:table-cell table:style-name="ce9" office:value-type="float" office:value="1832.07" calcext:value-type="float">
            <text:p><text:s/>1.832,0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OMPE' <text:s/>FARMACEUTICI <text:s/>S.P.A.</text:p>
          </table:table-cell>
          <table:table-cell table:style-name="ce9" office:value-type="float" office:value="1323.24" calcext:value-type="float">
            <text:p><text:s/>1.323,2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R. REDDY'S <text:s/>S.R.L.</text:p>
          </table:table-cell>
          <table:table-cell table:style-name="ce9" office:value-type="float" office:value="6952.2" calcext:value-type="float">
            <text:p><text:s/>6.952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G S.P.A.</text:p>
          </table:table-cell>
          <table:table-cell table:style-name="ce9" office:value-type="float" office:value="47463.73" calcext:value-type="float">
            <text:p><text:s/>47.463,7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ISAI S.R.L.</text:p>
          </table:table-cell>
          <table:table-cell table:style-name="ce9" office:value-type="float" office:value="22014.69" calcext:value-type="float">
            <text:p><text:s/>22.014,6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LI LILLY ITALIA <text:s/>S.P.A.</text:p>
          </table:table-cell>
          <table:table-cell table:style-name="ce9" office:value-type="float" office:value="226500.31" calcext:value-type="float">
            <text:p><text:s/>226.500,3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SSEX ITALIA S.P.A.</text:p>
          </table:table-cell>
          <table:table-cell table:style-name="ce9" office:value-type="float" office:value="431.46" calcext:value-type="float">
            <text:p><text:s/>431,4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UROMED S.R.L.</text:p>
          </table:table-cell>
          <table:table-cell table:style-name="ce9" office:value-type="float" office:value="2072.53" calcext:value-type="float">
            <text:p><text:s/>2.072,5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VER PHARMA ITALIA SRL</text:p>
          </table:table-cell>
          <table:table-cell table:style-name="ce9" office:value-type="float" office:value="494.03" calcext:value-type="float">
            <text:p><text:s/>494,0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GRON ITALIA <text:s/>S.R.L.</text:p>
          </table:table-cell>
          <table:table-cell table:style-name="ce9" office:value-type="float" office:value="914.86" calcext:value-type="float">
            <text:p><text:s/>914,8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.G.IM. S.R.L.</text:p>
          </table:table-cell>
          <table:table-cell table:style-name="ce9" office:value-type="float" office:value="1724.59" calcext:value-type="float">
            <text:p><text:s/>1.724,5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CENTRALE</text:p>
          </table:table-cell>
          <table:table-cell table:style-name="ce9" office:value-type="float" office:value="327" calcext:value-type="float">
            <text:p><text:s/>327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LABOR <text:s/>S.R.L.</text:p>
          </table:table-cell>
          <table:table-cell table:style-name="ce9" office:value-type="float" office:value="3965.74" calcext:value-type="float">
            <text:p><text:s/>3.965,7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ERRING S.P.A.</text:p>
          </table:table-cell>
          <table:table-cell table:style-name="ce9" office:value-type="float" office:value="11749.64" calcext:value-type="float">
            <text:p><text:s/>11.749,6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IDIA FARMACEUTICI S.P.A.</text:p>
          </table:table-cell>
          <table:table-cell table:style-name="ce9" office:value-type="float" office:value="18196.18" calcext:value-type="float">
            <text:p><text:s/>18.196,1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ISIOPHARMA S.R.L.</text:p>
          </table:table-cell>
          <table:table-cell table:style-name="ce9" office:value-type="float" office:value="946" calcext:value-type="float">
            <text:p><text:s/>94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RESENIUS KABI ITALIA S.R.L.</text:p>
          </table:table-cell>
          <table:table-cell table:style-name="ce9" office:value-type="float" office:value="87334.79" calcext:value-type="float">
            <text:p><text:s/>87.334,7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RESENIUS MEDICAL CARE ITALIA S.P.A.</text:p>
          </table:table-cell>
          <table:table-cell table:style-name="ce9" office:value-type="float" office:value="18577" calcext:value-type="float">
            <text:p><text:s/>18.577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E HEALTHCARE S.R.L.</text:p>
          </table:table-cell>
          <table:table-cell table:style-name="ce9" office:value-type="float" office:value="24140.4" calcext:value-type="float">
            <text:p><text:s/>24.140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EDEON RICHTER ITALIA <text:s/>S.R.L</text:p>
          </table:table-cell>
          <table:table-cell table:style-name="ce9" office:value-type="float" office:value="1311.24" calcext:value-type="float">
            <text:p><text:s/>1.311,2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ILEAD SCIENCES S.R.L.</text:p>
          </table:table-cell>
          <table:table-cell table:style-name="ce9" office:value-type="float" office:value="36056.11" calcext:value-type="float">
            <text:p><text:s/>36.056,1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IULIANI S.P.A.</text:p>
          </table:table-cell>
          <table:table-cell table:style-name="ce9" office:value-type="float" office:value="1987.31" calcext:value-type="float">
            <text:p><text:s/>1.987,3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LAXOSMITHKLINE CONSUMER</text:p>
          </table:table-cell>
          <table:table-cell table:style-name="ce9" office:value-type="float" office:value="800.7" calcext:value-type="float">
            <text:p><text:s/>800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LAXOSMITHKLINE S.P.A.</text:p>
          </table:table-cell>
          <table:table-cell table:style-name="ce9" office:value-type="float" office:value="13861.61" calcext:value-type="float">
            <text:p><text:s/>13.861,6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RIFOLS ITALIA S.P.A.</text:p>
          </table:table-cell>
          <table:table-cell table:style-name="ce9" office:value-type="float" office:value="38178" calcext:value-type="float">
            <text:p><text:s/>38.17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RUNENTHAL ITALIA S.R.L.</text:p>
          </table:table-cell>
          <table:table-cell table:style-name="ce9" office:value-type="float" office:value="7129.73" calcext:value-type="float">
            <text:p><text:s/>7.129,7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UERBET S.P.A.</text:p>
          </table:table-cell>
          <table:table-cell table:style-name="ce9" office:value-type="float" office:value="7750" calcext:value-type="float">
            <text:p><text:s/>7.7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HEALTHCARE AT HOME NETHERLANDS BV</text:p>
          </table:table-cell>
          <table:table-cell table:style-name="ce9" office:value-type="float" office:value="71988" calcext:value-type="float">
            <text:p><text:s/>71.98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HIKMA ITALIA S.P.A.</text:p>
          </table:table-cell>
          <table:table-cell table:style-name="ce9" office:value-type="float" office:value="8168.24" calcext:value-type="float">
            <text:p><text:s/>8.168,2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.B.N. SAVIO S.R.L.</text:p>
          </table:table-cell>
          <table:table-cell table:style-name="ce9" office:value-type="float" office:value="3175.75" calcext:value-type="float">
            <text:p><text:s/>3.175,7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BSA FARMACEUTICI <text:s/>ITALIA S.R.L.</text:p>
          </table:table-cell>
          <table:table-cell table:style-name="ce9" office:value-type="float" office:value="1084.27" calcext:value-type="float">
            <text:p><text:s/>1.084,2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NCA-PHARM <text:s/>S.R.L.</text:p>
          </table:table-cell>
          <table:table-cell table:style-name="ce9" office:value-type="float" office:value="481.5" calcext:value-type="float">
            <text:p><text:s/>481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NDIVIOR ITALIA <text:s/>S.R.L.</text:p>
          </table:table-cell>
          <table:table-cell table:style-name="ce9" office:value-type="float" office:value="12089.05" calcext:value-type="float">
            <text:p><text:s/>12.089,0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NDUSTRIA FARM GALENICA SENESE S.R.L.</text:p>
          </table:table-cell>
          <table:table-cell table:style-name="ce9" office:value-type="float" office:value="14413.04" calcext:value-type="float">
            <text:p><text:s/>14.413,0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NDUSTRIA FARMAC. <text:s/>NOVA ARGENTIA <text:s text:c="2"/>S.P.A</text:p>
          </table:table-cell>
          <table:table-cell table:style-name="ce9" office:value-type="float" office:value="1269.37" calcext:value-type="float">
            <text:p><text:s/>1.269,3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NNOVA PHARMA S.P.A.</text:p>
          </table:table-cell>
          <table:table-cell table:style-name="ce9" office:value-type="float" office:value="2280.39" calcext:value-type="float">
            <text:p><text:s/>2.280,3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NTERCEPT ITALIA SRL</text:p>
          </table:table-cell>
          <table:table-cell table:style-name="ce9" office:value-type="float" office:value="16709.44" calcext:value-type="float">
            <text:p><text:s/>16.709,4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PSEN CONSUMER HEALTHCARE SRL</text:p>
          </table:table-cell>
          <table:table-cell table:style-name="ce9" office:value-type="float" office:value="422.5" calcext:value-type="float">
            <text:p><text:s/>422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PSEN S.P.A.</text:p>
          </table:table-cell>
          <table:table-cell table:style-name="ce9" office:value-type="float" office:value="40471.41" calcext:value-type="float">
            <text:p><text:s/>40.471,4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ST. ZOOPROFILATTICO SPERIMENTALE</text:p>
          </table:table-cell>
          <table:table-cell table:style-name="ce9" office:value-type="float" office:value="929.64" calcext:value-type="float">
            <text:p><text:s/>929,6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STITUTO BIOCHIMICO ITALIANO</text:p>
          </table:table-cell>
          <table:table-cell table:style-name="ce9" office:value-type="float" office:value="8827.4" calcext:value-type="float">
            <text:p><text:s/>8.827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STITUTO GENTILI S.R.L.</text:p>
          </table:table-cell>
          <table:table-cell table:style-name="ce9" office:value-type="float" office:value="6575.18" calcext:value-type="float">
            <text:p><text:s/>6.575,1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TALFARMACO S.P.A.</text:p>
          </table:table-cell>
          <table:table-cell table:style-name="ce9" office:value-type="float" office:value="10480.89" calcext:value-type="float">
            <text:p><text:s/>10.480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TC FARMA <text:s/>S.R.L.</text:p>
          </table:table-cell>
          <table:table-cell table:style-name="ce9" office:value-type="float" office:value="1646.45" calcext:value-type="float">
            <text:p><text:s/>1.646,4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JANSSEN-CILAG S.P.A.</text:p>
          </table:table-cell>
          <table:table-cell table:style-name="ce9" office:value-type="float" office:value="618145.21" calcext:value-type="float">
            <text:p><text:s/>618.145,2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K24 PHARMACEUTICALS S.R.L.</text:p>
          </table:table-cell>
          <table:table-cell table:style-name="ce9" office:value-type="float" office:value="2043" calcext:value-type="float">
            <text:p><text:s/>2.043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KRKA FARMACEUTICI MILANO <text:s/>S.R.L.</text:p>
          </table:table-cell>
          <table:table-cell table:style-name="ce9" office:value-type="float" office:value="972.56" calcext:value-type="float">
            <text:p><text:s/>972,5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KYOWA KIRIN S.R.L.</text:p>
          </table:table-cell>
          <table:table-cell table:style-name="ce9" office:value-type="float" office:value="4875.79" calcext:value-type="float">
            <text:p><text:s/>4.875,7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. MOLTENI E C. DEI F.LLI ALITTI S.P.A.</text:p>
          </table:table-cell>
          <table:table-cell table:style-name="ce9" office:value-type="float" office:value="49404.27" calcext:value-type="float">
            <text:p><text:s/>49.404,2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ABORATORI BALDACCI S.P.A</text:p>
          </table:table-cell>
          <table:table-cell table:style-name="ce9" office:value-type="float" office:value="219.3" calcext:value-type="float">
            <text:p><text:s/>219,3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ABORATORIO FARMACEUTICO <text:s/>SIT</text:p>
          </table:table-cell>
          <table:table-cell table:style-name="ce9" office:value-type="float" office:value="1447.13" calcext:value-type="float">
            <text:p><text:s/>1.447,1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ABORATORIO FARMACOLOGICO</text:p>
          </table:table-cell>
          <table:table-cell table:style-name="ce9" office:value-type="float" office:value="4084.87" calcext:value-type="float">
            <text:p><text:s/>4.084,8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EADIANT BIOSCIENCES LIMITED</text:p>
          </table:table-cell>
          <table:table-cell table:style-name="ce9" office:value-type="float" office:value="46520.79" calcext:value-type="float">
            <text:p><text:s/>46.520,7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EO-PHARMA SPA</text:p>
          </table:table-cell>
          <table:table-cell table:style-name="ce9" office:value-type="float" office:value="9698.62" calcext:value-type="float">
            <text:p><text:s/>9.698,6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EVANTE PHARMA S.R.L.</text:p>
          </table:table-cell>
          <table:table-cell table:style-name="ce9" office:value-type="float" office:value="2400.01" calcext:value-type="float">
            <text:p><text:s/>2.400,0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IPOMED GMBH</text:p>
          </table:table-cell>
          <table:table-cell table:style-name="ce9" office:value-type="float" office:value="1344.73" calcext:value-type="float">
            <text:p><text:s/>1.344,7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ISAPHARMA S.P.A.</text:p>
          </table:table-cell>
          <table:table-cell table:style-name="ce9" office:value-type="float" office:value="216.8" calcext:value-type="float">
            <text:p><text:s/>216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OFARMA S.P.A.</text:p>
          </table:table-cell>
          <table:table-cell table:style-name="ce9" office:value-type="float" office:value="618" calcext:value-type="float">
            <text:p><text:s/>61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UNDBECK ITALIA <text:s/>S.P.A.</text:p>
          </table:table-cell>
          <table:table-cell table:style-name="ce9" office:value-type="float" office:value="2087.31" calcext:value-type="float">
            <text:p><text:s/>2.087,3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AC PHARMA S.R.L.</text:p>
          </table:table-cell>
          <table:table-cell table:style-name="ce9" office:value-type="float" office:value="14368.63" calcext:value-type="float">
            <text:p><text:s/>14.368,6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IGAS ITALIA S.R.L.</text:p>
          </table:table-cell>
          <table:table-cell table:style-name="ce9" office:value-type="float" office:value="597972.49" calcext:value-type="float">
            <text:p><text:s/>597.972,4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RCK SERONO S.P.A.</text:p>
          </table:table-cell>
          <table:table-cell table:style-name="ce9" office:value-type="float" office:value="113807.34" calcext:value-type="float">
            <text:p><text:s/>113.807,3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ONICO SPA</text:p>
          </table:table-cell>
          <table:table-cell table:style-name="ce9" office:value-type="float" office:value="5493.05" calcext:value-type="float">
            <text:p><text:s/>5.493,0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SD ITALIA <text:s/>S.R.L.</text:p>
          </table:table-cell>
          <table:table-cell table:style-name="ce9" office:value-type="float" office:value="284124.54" calcext:value-type="float">
            <text:p><text:s/>284.124,5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UNDIPHARMA PHARMACEUTICALS S.R.L.</text:p>
          </table:table-cell>
          <table:table-cell table:style-name="ce9" office:value-type="float" office:value="53238.06" calcext:value-type="float">
            <text:p><text:s/>53.238,0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YLAN ITALIA S.R.L.</text:p>
          </table:table-cell>
          <table:table-cell table:style-name="ce9" office:value-type="float" office:value="128503.73" calcext:value-type="float">
            <text:p><text:s/>128.503,7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YLAN S.P.A.</text:p>
          </table:table-cell>
          <table:table-cell table:style-name="ce9" office:value-type="float" office:value="92.21" calcext:value-type="float">
            <text:p><text:s/>92,2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EOPHARMED GENTILI <text:s/>S.R.L.</text:p>
          </table:table-cell>
          <table:table-cell table:style-name="ce9" office:value-type="float" office:value="6228.68" calcext:value-type="float">
            <text:p><text:s/>6.228,6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EUPHARMA S.R.L.</text:p>
          </table:table-cell>
          <table:table-cell table:style-name="ce9" office:value-type="float" office:value="980" calcext:value-type="float">
            <text:p><text:s/>98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ORDIC PHARMA S.R.L.</text:p>
          </table:table-cell>
          <table:table-cell table:style-name="ce9" office:value-type="float" office:value="11079.71" calcext:value-type="float">
            <text:p><text:s/>11.079,7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ORGINE ITALIA <text:s/>S.R.L.</text:p>
          </table:table-cell>
          <table:table-cell table:style-name="ce9" office:value-type="float" office:value="6245.32" calcext:value-type="float">
            <text:p><text:s/>6.245,3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OVARTIS FARMA S.P.A.</text:p>
          </table:table-cell>
          <table:table-cell table:style-name="ce9" office:value-type="float" office:value="1137301.82" calcext:value-type="float">
            <text:p><text:s/>1.137.301,8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OVO NORDISK <text:s/>S.P.A.</text:p>
          </table:table-cell>
          <table:table-cell table:style-name="ce9" office:value-type="float" office:value="8130.23" calcext:value-type="float">
            <text:p><text:s/>8.130,2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TC ITALIA SRL</text:p>
          </table:table-cell>
          <table:table-cell table:style-name="ce9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UOVA FARMEC <text:s/>S.R.L.</text:p>
          </table:table-cell>
          <table:table-cell table:style-name="ce9" office:value-type="float" office:value="553.24" calcext:value-type="float">
            <text:p><text:s/>553,2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LCELLI FARMACEUTICI S.R.L.</text:p>
          </table:table-cell>
          <table:table-cell table:style-name="ce9" office:value-type="float" office:value="2774.45" calcext:value-type="float">
            <text:p><text:s/>2.774,4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RION PHARMA S.R.L.</text:p>
          </table:table-cell>
          <table:table-cell table:style-name="ce9" office:value-type="float" office:value="6788.6" calcext:value-type="float">
            <text:p><text:s/>6.788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TSUKA PHARMACEUTICAL ITALY <text:s/>S.R.L.</text:p>
          </table:table-cell>
          <table:table-cell table:style-name="ce9" office:value-type="float" office:value="68953.94" calcext:value-type="float">
            <text:p><text:s/>68.953,9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TTOPHARMA S.R.L.</text:p>
          </table:table-cell>
          <table:table-cell table:style-name="ce9" office:value-type="float" office:value="5683.62" calcext:value-type="float">
            <text:p><text:s/>5.683,6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FIZER <text:s/>S.R.L.</text:p>
          </table:table-cell>
          <table:table-cell table:style-name="ce9" office:value-type="float" office:value="290050.4" calcext:value-type="float">
            <text:p><text:s/>290.050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FIZER ESTABLISHED MEDICINE ITALY SRL</text:p>
          </table:table-cell>
          <table:table-cell table:style-name="ce9" office:value-type="float" office:value="182.77" calcext:value-type="float">
            <text:p><text:s/>182,7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FIZER ITALIA S.R.L.</text:p>
          </table:table-cell>
          <table:table-cell table:style-name="ce9" office:value-type="float" office:value="60677.35" calcext:value-type="float">
            <text:p><text:s/>60.677,3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HARMAIDEA SRL</text:p>
          </table:table-cell>
          <table:table-cell table:style-name="ce9" office:value-type="float" office:value="3170.36" calcext:value-type="float">
            <text:p><text:s/>3.170,3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HARMATEX ITALIA S.R.L.</text:p>
          </table:table-cell>
          <table:table-cell table:style-name="ce9" office:value-type="float" office:value="48323" calcext:value-type="float">
            <text:p><text:s/>48.323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IAM FARMACEUTICI <text:s/>S.P.A.</text:p>
          </table:table-cell>
          <table:table-cell table:style-name="ce9" office:value-type="float" office:value="213.3" calcext:value-type="float">
            <text:p><text:s/>213,3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IERRE FABRE PHARMA <text:s text:c="2"/>S.R.L.</text:p>
          </table:table-cell>
          <table:table-cell table:style-name="ce9" office:value-type="float" office:value="20848.41" calcext:value-type="float">
            <text:p><text:s/>20.848,4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OLIFARMA S.P.A.</text:p>
          </table:table-cell>
          <table:table-cell table:style-name="ce9" office:value-type="float" office:value="97.08" calcext:value-type="float">
            <text:p><text:s/>97,0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TC THERAPEUTICS INTERNATIONAL LTD</text:p>
          </table:table-cell>
          <table:table-cell table:style-name="ce9" office:value-type="float" office:value="36065.92" calcext:value-type="float">
            <text:p><text:s/>36.065,9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ANBAXY <text:s/>ITALIA <text:s/>S.P.A.</text:p>
          </table:table-cell>
          <table:table-cell table:style-name="ce9" office:value-type="float" office:value="19033.36" calcext:value-type="float">
            <text:p><text:s/>19.033,3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ECORDATI RARE DISEASES ITALY S.R.L.</text:p>
          </table:table-cell>
          <table:table-cell table:style-name="ce9" office:value-type="float" office:value="24050.9" calcext:value-type="float">
            <text:p><text:s/>24.050,9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IVOIRA PHARMA <text:s/>S.R.L.</text:p>
          </table:table-cell>
          <table:table-cell table:style-name="ce9" office:value-type="float" office:value="108727.68" calcext:value-type="float">
            <text:p><text:s/>108.727,6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OCHE <text:s/>S.P.A.</text:p>
          </table:table-cell>
          <table:table-cell table:style-name="ce9" office:value-type="float" office:value="651803.53" calcext:value-type="float">
            <text:p><text:s/>651.803,5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OVI BIOTECH SRL</text:p>
          </table:table-cell>
          <table:table-cell table:style-name="ce9" office:value-type="float" office:value="50874.11" calcext:value-type="float">
            <text:p><text:s/>50.874,1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.A.L.F. S.P.A.</text:p>
          </table:table-cell>
          <table:table-cell table:style-name="ce9" office:value-type="float" office:value="9732.92" calcext:value-type="float">
            <text:p><text:s/>9.732,9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NDOZ <text:s/>S.P.A.</text:p>
          </table:table-cell>
          <table:table-cell table:style-name="ce9" office:value-type="float" office:value="365058.29" calcext:value-type="float">
            <text:p><text:s/>365.058,2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NOFI <text:s/>S.P.A.</text:p>
          </table:table-cell>
          <table:table-cell table:style-name="ce9" office:value-type="float" office:value="234435.55" calcext:value-type="float">
            <text:p><text:s/>234.435,5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NTEN ITALY S.R.L.</text:p>
          </table:table-cell>
          <table:table-cell table:style-name="ce9" office:value-type="float" office:value="1381.81" calcext:value-type="float">
            <text:p><text:s/>1.381,8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VOMA MEDICINALI <text:s/>S.P.A.</text:p>
          </table:table-cell>
          <table:table-cell table:style-name="ce9" office:value-type="float" office:value="699.96" calcext:value-type="float">
            <text:p><text:s/>699,9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CHARPER S.P.A.</text:p>
          </table:table-cell>
          <table:table-cell table:style-name="ce9" office:value-type="float" office:value="303" calcext:value-type="float">
            <text:p><text:s/>303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CLAVO DIAGNOSTICS INTERNATIONAL S.R.L.</text:p>
          </table:table-cell>
          <table:table-cell table:style-name="ce9" office:value-type="float" office:value="3372.6" calcext:value-type="float">
            <text:p><text:s/>3.372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ERVIER ITALIA <text:s text:c="2"/>S.P.A.</text:p>
          </table:table-cell>
          <table:table-cell table:style-name="ce9" office:value-type="float" office:value="1780.76" calcext:value-type="float">
            <text:p><text:s/>1.780,7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HIRE ITALIA S.P.A.</text:p>
          </table:table-cell>
          <table:table-cell table:style-name="ce9" office:value-type="float" office:value="114676.92" calcext:value-type="float">
            <text:p><text:s/>114.676,9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ICO SPA</text:p>
          </table:table-cell>
          <table:table-cell table:style-name="ce9" office:value-type="float" office:value="24029.68" calcext:value-type="float">
            <text:p><text:s/>24.029,6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IFI SPA</text:p>
          </table:table-cell>
          <table:table-cell table:style-name="ce9" office:value-type="float" office:value="2577.73" calcext:value-type="float">
            <text:p><text:s/>2.577,7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INTESY PHARMA S.R.L.</text:p>
          </table:table-cell>
          <table:table-cell table:style-name="ce9" office:value-type="float" office:value="347.2" calcext:value-type="float">
            <text:p><text:s/>347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MITH &amp; NEPHEW S.R.L.</text:p>
          </table:table-cell>
          <table:table-cell table:style-name="ce9" office:value-type="float" office:value="8198" calcext:value-type="float">
            <text:p><text:s/>8.19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O.SE.PHARM S.R.L.</text:p>
          </table:table-cell>
          <table:table-cell table:style-name="ce9" office:value-type="float" office:value="6398.87" calcext:value-type="float">
            <text:p><text:s/>6.398,8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OFAR <text:s/>S.P.A.</text:p>
          </table:table-cell>
          <table:table-cell table:style-name="ce9" office:value-type="float" office:value="26061.59" calcext:value-type="float">
            <text:p><text:s/>26.061,5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OOFT ITALIA S.P.A.</text:p>
          </table:table-cell>
          <table:table-cell table:style-name="ce9" office:value-type="float" office:value="1653.98" calcext:value-type="float">
            <text:p><text:s/>1.653,9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TALLERGENES ITALIA S.R.L.</text:p>
          </table:table-cell>
          <table:table-cell table:style-name="ce9" office:value-type="float" office:value="6296.7" calcext:value-type="float">
            <text:p><text:s/>6.296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WEDISH ORPHAN BIOVITRUM S.R.L.</text:p>
          </table:table-cell>
          <table:table-cell table:style-name="ce9" office:value-type="float" office:value="13236.54" calcext:value-type="float">
            <text:p><text:s/>13.236,5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AKEDA ITALIA <text:s/>S.P.A.</text:p>
          </table:table-cell>
          <table:table-cell table:style-name="ce9" office:value-type="float" office:value="18328.32" calcext:value-type="float">
            <text:p><text:s/>18.328,3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ECHDOW PHARMA ITALY SRL</text:p>
          </table:table-cell>
          <table:table-cell table:style-name="ce9" office:value-type="float" office:value="3556.8" calcext:value-type="float">
            <text:p><text:s/>3.556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EOFARMA <text:s text:c="2"/>S.R.L.</text:p>
          </table:table-cell>
          <table:table-cell table:style-name="ce9" office:value-type="float" office:value="32511.71" calcext:value-type="float">
            <text:p><text:s/>32.511,7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EVA ITALIA S.R.L.</text:p>
          </table:table-cell>
          <table:table-cell table:style-name="ce9" office:value-type="float" office:value="56230.66" calcext:value-type="float">
            <text:p><text:s/>56.230,6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HEA FARMA <text:s/>S.P.A.</text:p>
          </table:table-cell>
          <table:table-cell table:style-name="ce9" office:value-type="float" office:value="755.9" calcext:value-type="float">
            <text:p><text:s/>755,9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ILLOMED ITALIA SRL</text:p>
          </table:table-cell>
          <table:table-cell table:style-name="ce9" office:value-type="float" office:value="17372.43" calcext:value-type="float">
            <text:p><text:s/>17.372,4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CB PHARMA S.P.A</text:p>
          </table:table-cell>
          <table:table-cell table:style-name="ce9" office:value-type="float" office:value="61597.22" calcext:value-type="float">
            <text:p><text:s/>61.597,2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NIFARMA DISTRIBUZIONE S.P.A.</text:p>
          </table:table-cell>
          <table:table-cell table:style-name="ce9" office:value-type="float" office:value="31261.49" calcext:value-type="float">
            <text:p><text:s/>31.261,4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NIPHARMA SA</text:p>
          </table:table-cell>
          <table:table-cell table:style-name="ce9" office:value-type="float" office:value="859.37" calcext:value-type="float">
            <text:p><text:s/>859,3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ALEAS S.P.A.</text:p>
          </table:table-cell>
          <table:table-cell table:style-name="ce9" office:value-type="float" office:value="1993.36" calcext:value-type="float">
            <text:p><text:s/>1.993,3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ERTEX PHARMACEUTICALS (ITALY) SRL</text:p>
          </table:table-cell>
          <table:table-cell table:style-name="ce9" office:value-type="float" office:value="283301.82" calcext:value-type="float">
            <text:p><text:s/>283.301,8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FOR FRESENIUS MEDICAL CRP ITALIA S.R.</text:p>
          </table:table-cell>
          <table:table-cell table:style-name="ce9" office:value-type="float" office:value="1401.4" calcext:value-type="float">
            <text:p><text:s/>1.401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FOR PHARMA ITALIA SRL</text:p>
          </table:table-cell>
          <table:table-cell table:style-name="ce9" office:value-type="float" office:value="19031.18" calcext:value-type="float">
            <text:p><text:s/>19.031,1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IV HEALTHCARE <text:s/>S.R.L.</text:p>
          </table:table-cell>
          <table:table-cell table:style-name="ce9" office:value-type="float" office:value="2239.64" calcext:value-type="float">
            <text:p><text:s/>2.239,6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SUFARMA <text:s/>S.P.A.</text:p>
          </table:table-cell>
          <table:table-cell table:style-name="ce9" office:value-type="float" office:value="1416.37" calcext:value-type="float">
            <text:p><text:s/>1.416,3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ZAMBON ITALIA S.R.L.</text:p>
          </table:table-cell>
          <table:table-cell table:style-name="ce9" office:value-type="float" office:value="3220.16" calcext:value-type="float">
            <text:p><text:s/>3.220,1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ZANIN 1895 S.R.L.</text:p>
          </table:table-cell>
          <table:table-cell table:style-name="ce9" office:value-type="float" office:value="4797.07" calcext:value-type="float">
            <text:p><text:s/>4.797,0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ZENTIVA ITALIA SRL</text:p>
          </table:table-cell>
          <table:table-cell table:style-name="ce9" office:value-type="float" office:value="1784.83" calcext:value-type="float">
            <text:p><text:s/>1.784,8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2102 Emoderivati</text:p>
          </table:table-cell>
          <table:table-cell table:style-name="ce2" office:value-type="string" calcext:value-type="string">
            <text:p>BAXTER S.P.A.</text:p>
          </table:table-cell>
          <table:table-cell table:style-name="ce8" office:value-type="float" office:value="421.01" calcext:value-type="float">
            <text:p><text:s/>421,0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AYER S.P.A.</text:p>
          </table:table-cell>
          <table:table-cell table:style-name="ce9" office:value-type="float" office:value="82236" calcext:value-type="float">
            <text:p><text:s/>82.23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SL BEHRING S.P.A.</text:p>
          </table:table-cell>
          <table:table-cell table:style-name="ce9" office:value-type="float" office:value="242965.6" calcext:value-type="float">
            <text:p><text:s/>242.965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RIFOLS ITALIA S.P.A.</text:p>
          </table:table-cell>
          <table:table-cell table:style-name="ce9" office:value-type="float" office:value="66.84" calcext:value-type="float">
            <text:p><text:s/>66,8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KEDRION <text:s text:c="2"/>S.P.A.</text:p>
          </table:table-cell>
          <table:table-cell table:style-name="ce9" office:value-type="float" office:value="8316.72" calcext:value-type="float">
            <text:p><text:s/>8.316,7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KEDRION S.P.A. - CRCC</text:p>
          </table:table-cell>
          <table:table-cell table:style-name="ce9" office:value-type="float" office:value="3439304.03" calcext:value-type="float">
            <text:p><text:s/>3.439.304,0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OVO NORDISK <text:s/>S.P.A.</text:p>
          </table:table-cell>
          <table:table-cell table:style-name="ce9" office:value-type="float" office:value="83542.3" calcext:value-type="float">
            <text:p><text:s/>83.542,3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CTAPHARMA ITALY S.P.A.</text:p>
          </table:table-cell>
          <table:table-cell table:style-name="ce9" office:value-type="float" office:value="2849.88" calcext:value-type="float">
            <text:p><text:s/>2.849,8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FIZER <text:s/>S.R.L.</text:p>
          </table:table-cell>
          <table:table-cell table:style-name="ce9" office:value-type="float" office:value="48510.8" calcext:value-type="float">
            <text:p><text:s/>48.510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HIRE ITALIA S.P.A.</text:p>
          </table:table-cell>
          <table:table-cell table:style-name="ce9" office:value-type="float" office:value="90595.79" calcext:value-type="float">
            <text:p><text:s/>90.595,7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WEDISH ORPHAN BIOVITRUM S.R.L.</text:p>
          </table:table-cell>
          <table:table-cell table:style-name="ce9" office:value-type="float" office:value="187750.01" calcext:value-type="float">
            <text:p><text:s/>187.750,0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2103 Prodotti dietetici</text:p>
          </table:table-cell>
          <table:table-cell table:style-name="ce2" office:value-type="string" calcext:value-type="string">
            <text:p>ABBOTT SRL</text:p>
          </table:table-cell>
          <table:table-cell table:style-name="ce8" office:value-type="float" office:value="25565.62" calcext:value-type="float">
            <text:p><text:s/>25.565,6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ESIR PHARMACEUTICALS S.R.L.</text:p>
          </table:table-cell>
          <table:table-cell table:style-name="ce9" office:value-type="float" office:value="1422.9" calcext:value-type="float">
            <text:p><text:s/>1.422,9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LK-ABELLO' <text:s text:c="2"/>S.P.A.</text:p>
          </table:table-cell>
          <table:table-cell table:style-name="ce9" office:value-type="float" office:value="228.16" calcext:value-type="float">
            <text:p><text:s/>228,1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. BRAUN MILANO S.P.A.</text:p>
          </table:table-cell>
          <table:table-cell table:style-name="ce9" office:value-type="float" office:value="1668.75" calcext:value-type="float">
            <text:p><text:s/>1.668,7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AXTER S.P.A.</text:p>
          </table:table-cell>
          <table:table-cell table:style-name="ce9" office:value-type="float" office:value="173478.12" calcext:value-type="float">
            <text:p><text:s/>173.478,1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RREKAPPA EUROTERAPICI S.P.A.</text:p>
          </table:table-cell>
          <table:table-cell table:style-name="ce9" office:value-type="float" office:value="740.62" calcext:value-type="float">
            <text:p><text:s/>740,6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RESENIUS KABI ITALIA S.R.L.</text:p>
          </table:table-cell>
          <table:table-cell table:style-name="ce9" office:value-type="float" office:value="12613.07" calcext:value-type="float">
            <text:p><text:s/>12.613,0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HEINZ ITALIA <text:s/>S.P.A.</text:p>
          </table:table-cell>
          <table:table-cell table:style-name="ce9" office:value-type="float" office:value="110.76" calcext:value-type="float">
            <text:p><text:s/>110,7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NNOVAMEDICA S.P.A.</text:p>
          </table:table-cell>
          <table:table-cell table:style-name="ce9" office:value-type="float" office:value="3765" calcext:value-type="float">
            <text:p><text:s/>3.76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LLIN S.P.A.</text:p>
          </table:table-cell>
          <table:table-cell table:style-name="ce9" office:value-type="float" office:value="375.39" calcext:value-type="float">
            <text:p><text:s/>375,3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ESTLE' ITALIANA S.P.A.</text:p>
          </table:table-cell>
          <table:table-cell table:style-name="ce9" office:value-type="float" office:value="157902.91" calcext:value-type="float">
            <text:p><text:s/>157.902,9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UTRICIA ITALIA <text:s/>S.P.A.</text:p>
          </table:table-cell>
          <table:table-cell table:style-name="ce9" office:value-type="float" office:value="155315.73" calcext:value-type="float">
            <text:p><text:s/>155.315,7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UTRISENS ITALIA <text:s/>SRL</text:p>
          </table:table-cell>
          <table:table-cell table:style-name="ce9" office:value-type="float" office:value="62940.92" calcext:value-type="float">
            <text:p><text:s/>62.940,9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HARMAELLE S.R.L.</text:p>
          </table:table-cell>
          <table:table-cell table:style-name="ce9" office:value-type="float" office:value="275.85" calcext:value-type="float">
            <text:p><text:s/>275,8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IAM FARMACEUTICI <text:s/>S.P.A.</text:p>
          </table:table-cell>
          <table:table-cell table:style-name="ce9" office:value-type="float" office:value="794.09" calcext:value-type="float">
            <text:p><text:s/>794,0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NIFARMA DISTRIBUZIONE S.P.A.</text:p>
          </table:table-cell>
          <table:table-cell table:style-name="ce9" office:value-type="float" office:value="1613.68" calcext:value-type="float">
            <text:p><text:s/>1.613,6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TALAIRE ITALIA SPA</text:p>
          </table:table-cell>
          <table:table-cell table:style-name="ce9" office:value-type="float" office:value="7037.16" calcext:value-type="float">
            <text:p><text:s/>7.037,1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VISOL SRL</text:p>
          </table:table-cell>
          <table:table-cell table:style-name="ce9" office:value-type="float" office:value="156078.24" calcext:value-type="float">
            <text:p><text:s/>156.078,2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2104 Materiali per la profilassi (vaccini)</text:p>
          </table:table-cell>
          <table:table-cell table:style-name="ce2" office:value-type="string" calcext:value-type="string">
            <text:p>ALK-ABELLO' <text:s text:c="2"/>S.P.A.</text:p>
          </table:table-cell>
          <table:table-cell table:style-name="ce8" office:value-type="float" office:value="6600.82" calcext:value-type="float">
            <text:p><text:s/>6.600,8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LLERGY THERAPEUTICS ITALIA S.R.L.</text:p>
          </table:table-cell>
          <table:table-cell table:style-name="ce9" office:value-type="float" office:value="1134.84" calcext:value-type="float">
            <text:p><text:s/>1.134,8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NALLERGO SPA</text:p>
          </table:table-cell>
          <table:table-cell table:style-name="ce9" office:value-type="float" office:value="3591" calcext:value-type="float">
            <text:p><text:s/>3.591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STRO PHARMA</text:p>
          </table:table-cell>
          <table:table-cell table:style-name="ce9" office:value-type="float" office:value="4400" calcext:value-type="float">
            <text:p><text:s/>4.4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MERGENT ITALY SRL</text:p>
          </table:table-cell>
          <table:table-cell table:style-name="ce9" office:value-type="float" office:value="1643.4" calcext:value-type="float">
            <text:p><text:s/>1.643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LAXOSMITHKLINE S.P.A.</text:p>
          </table:table-cell>
          <table:table-cell table:style-name="ce9" office:value-type="float" office:value="414562.95" calcext:value-type="float">
            <text:p><text:s/>414.562,9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HAL ALLERGY SRL</text:p>
          </table:table-cell>
          <table:table-cell table:style-name="ce9" office:value-type="float" office:value="7000" calcext:value-type="float">
            <text:p><text:s/>7.0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OFARMA S.P.A.</text:p>
          </table:table-cell>
          <table:table-cell table:style-name="ce9" office:value-type="float" office:value="3105.55" calcext:value-type="float">
            <text:p><text:s/>3.105,5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SD ITALIA <text:s/>S.R.L.</text:p>
          </table:table-cell>
          <table:table-cell table:style-name="ce9" office:value-type="float" office:value="98282.1" calcext:value-type="float">
            <text:p><text:s/>98.282,1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FIZER <text:s/>S.R.L.</text:p>
          </table:table-cell>
          <table:table-cell table:style-name="ce9" office:value-type="float" office:value="8547" calcext:value-type="float">
            <text:p><text:s/>8.547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OXALL-ARISTEGUI ITALIA SRL</text:p>
          </table:table-cell>
          <table:table-cell table:style-name="ce9" office:value-type="float" office:value="179.36" calcext:value-type="float">
            <text:p><text:s/>179,3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NOFI <text:s/>S.P.A.</text:p>
          </table:table-cell>
          <table:table-cell table:style-name="ce9" office:value-type="float" office:value="19575.88" calcext:value-type="float">
            <text:p><text:s/>19.575,8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TALLERGENES ITALIA S.R.L.</text:p>
          </table:table-cell>
          <table:table-cell table:style-name="ce9" office:value-type="float" office:value="2881.65" calcext:value-type="float">
            <text:p><text:s/>2.881,6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2112 Dispositivi medici</text:p>
          </table:table-cell>
          <table:table-cell table:style-name="ce2" office:value-type="string" calcext:value-type="string">
            <text:p>3.M.C. S.P.A.</text:p>
          </table:table-cell>
          <table:table-cell table:style-name="ce8" office:value-type="float" office:value="20829.8" calcext:value-type="float">
            <text:p><text:s/>20.829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3B S.R.L.</text:p>
          </table:table-cell>
          <table:table-cell table:style-name="ce9" office:value-type="float" office:value="10898.28" calcext:value-type="float">
            <text:p><text:s/>10.898,2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3M ITALIA <text:s/>S.R.L.</text:p>
          </table:table-cell>
          <table:table-cell table:style-name="ce9" office:value-type="float" office:value="25807.8" calcext:value-type="float">
            <text:p><text:s/>25.807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. DE MORI S.P.A.</text:p>
          </table:table-cell>
          <table:table-cell table:style-name="ce9" office:value-type="float" office:value="10017.25" calcext:value-type="float">
            <text:p><text:s/>10.017,2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. MENARINI DIAGNOSTICS S.R.L.</text:p>
          </table:table-cell>
          <table:table-cell table:style-name="ce9" office:value-type="float" office:value="20394.9" calcext:value-type="float">
            <text:p><text:s/>20.394,9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.D.A. <text:s text:c="2"/>S.R.L.</text:p>
          </table:table-cell>
          <table:table-cell table:style-name="ce9" office:value-type="float" office:value="1380" calcext:value-type="float">
            <text:p><text:s/>1.38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.S.C.O.M. SRL</text:p>
          </table:table-cell>
          <table:table-cell table:style-name="ce9" office:value-type="float" office:value="277.6" calcext:value-type="float">
            <text:p><text:s/>277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B MEDICA <text:s/>S.P..A</text:p>
          </table:table-cell>
          <table:table-cell table:style-name="ce9" office:value-type="float" office:value="28236.5" calcext:value-type="float">
            <text:p><text:s/>28.236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BBOTT MEDICAL ITALIA SPA</text:p>
          </table:table-cell>
          <table:table-cell table:style-name="ce9" office:value-type="float" office:value="564889" calcext:value-type="float">
            <text:p><text:s/>564.889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BBOTT SRL</text:p>
          </table:table-cell>
          <table:table-cell table:style-name="ce9" office:value-type="float" office:value="56076" calcext:value-type="float">
            <text:p><text:s/>56.07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BC MEDICAL S.R.L. APPAR.ELETTROBIO</text:p>
          </table:table-cell>
          <table:table-cell table:style-name="ce9" office:value-type="float" office:value="11759.72" calcext:value-type="float">
            <text:p><text:s/>11.759,7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GILENT TECHNOLOGIES COMPANY</text:p>
          </table:table-cell>
          <table:table-cell table:style-name="ce9" office:value-type="float" office:value="440.1" calcext:value-type="float">
            <text:p><text:s/>440,1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HSI S.P.A.</text:p>
          </table:table-cell>
          <table:table-cell table:style-name="ce9" office:value-type="float" office:value="2080" calcext:value-type="float">
            <text:p><text:s/>2.08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IESI HOSPITAL SERVICE <text:s/>SAS</text:p>
          </table:table-cell>
          <table:table-cell table:style-name="ce9" office:value-type="float" office:value="459" calcext:value-type="float">
            <text:p><text:s/>459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IRLIQUIDE MEDICAL SYSTEMS S.P.A.</text:p>
          </table:table-cell>
          <table:table-cell table:style-name="ce9" office:value-type="float" office:value="3267.33" calcext:value-type="float">
            <text:p><text:s/>3.267,3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KRON REGENERATION S.R.L.</text:p>
          </table:table-cell>
          <table:table-cell table:style-name="ce9" office:value-type="float" office:value="3240" calcext:value-type="float">
            <text:p><text:s/>3.24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LCON ITALIA <text:s text:c="2"/>S.P.A.</text:p>
          </table:table-cell>
          <table:table-cell table:style-name="ce9" office:value-type="float" office:value="56386.62" calcext:value-type="float">
            <text:p><text:s/>56.386,6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LEA S.A.S. DI DADONE E C.</text:p>
          </table:table-cell>
          <table:table-cell table:style-name="ce9" office:value-type="float" office:value="1035" calcext:value-type="float">
            <text:p><text:s/>1.03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LEF S.R.L. <text:s/>SEMPLIFICATA</text:p>
          </table:table-cell>
          <table:table-cell table:style-name="ce9" office:value-type="float" office:value="3234" calcext:value-type="float">
            <text:p><text:s/>3.23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LERE S.R.L.</text:p>
          </table:table-cell>
          <table:table-cell table:style-name="ce9" office:value-type="float" office:value="8950.3" calcext:value-type="float">
            <text:p><text:s/>8.950,3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LIFAX <text:s text:c="2"/>S.R.L.</text:p>
          </table:table-cell>
          <table:table-cell table:style-name="ce9" office:value-type="float" office:value="12328.92" calcext:value-type="float">
            <text:p><text:s/>12.328,9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LLERGOPHARMA S.P.A.</text:p>
          </table:table-cell>
          <table:table-cell table:style-name="ce9" office:value-type="float" office:value="45.97" calcext:value-type="float">
            <text:p><text:s/>45,9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MADON ANTONIO S.N.C.</text:p>
          </table:table-cell>
          <table:table-cell table:style-name="ce9" office:value-type="float" office:value="13" calcext:value-type="float">
            <text:p><text:s/>13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MBU S.R.L.</text:p>
          </table:table-cell>
          <table:table-cell table:style-name="ce9" office:value-type="float" office:value="29451.75" calcext:value-type="float">
            <text:p><text:s/>29.451,7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MO ITALY S.R.L.</text:p>
          </table:table-cell>
          <table:table-cell table:style-name="ce9" office:value-type="float" office:value="66363" calcext:value-type="float">
            <text:p><text:s/>66.363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NGIOLOGICA <text:s/>B.M. S.R.L.</text:p>
          </table:table-cell>
          <table:table-cell table:style-name="ce9" office:value-type="float" office:value="6840.5" calcext:value-type="float">
            <text:p><text:s/>6.840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ORTA S.R.L. PRESIDI MEDICO CHIRURGICI</text:p>
          </table:table-cell>
          <table:table-cell table:style-name="ce9" office:value-type="float" office:value="17096.26" calcext:value-type="float">
            <text:p><text:s/>17.096,2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PPLIED MEDICAL DISTRIBUTION EUROPE B.V.</text:p>
          </table:table-cell>
          <table:table-cell table:style-name="ce9" office:value-type="float" office:value="6320" calcext:value-type="float">
            <text:p><text:s/>6.32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RIES S.R.L.</text:p>
          </table:table-cell>
          <table:table-cell table:style-name="ce9" office:value-type="float" office:value="9322" calcext:value-type="float">
            <text:p><text:s/>9.32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RJO ITALIA SPA</text:p>
          </table:table-cell>
          <table:table-cell table:style-name="ce9" office:value-type="float" office:value="2160" calcext:value-type="float">
            <text:p><text:s/>2.16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RS CHIRURGICA <text:s/>S.R.L.</text:p>
          </table:table-cell>
          <table:table-cell table:style-name="ce9" office:value-type="float" office:value="1342.25" calcext:value-type="float">
            <text:p><text:s/>1.342,2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RTSANITY S.R.L.</text:p>
          </table:table-cell>
          <table:table-cell table:style-name="ce9" office:value-type="float" office:value="9543.5" calcext:value-type="float">
            <text:p><text:s/>9.543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SSUT EUROPE SPA</text:p>
          </table:table-cell>
          <table:table-cell table:style-name="ce9" office:value-type="float" office:value="907.92" calcext:value-type="float">
            <text:p><text:s/>907,9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TOS MEDICAL <text:s/>S.R.L.</text:p>
          </table:table-cell>
          <table:table-cell table:style-name="ce9" office:value-type="float" office:value="2228.7" calcext:value-type="float">
            <text:p><text:s/>2.228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UDIO TECHNOLOGIES <text:s/>S.R.L.</text:p>
          </table:table-cell>
          <table:table-cell table:style-name="ce9" office:value-type="float" office:value="461.05" calcext:value-type="float">
            <text:p><text:s/>461,0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. BRAUN AVITUM ITALY SPA</text:p>
          </table:table-cell>
          <table:table-cell table:style-name="ce9" office:value-type="float" office:value="8115" calcext:value-type="float">
            <text:p><text:s/>8.11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. BRAUN MILANO S.P.A.</text:p>
          </table:table-cell>
          <table:table-cell table:style-name="ce9" office:value-type="float" office:value="47389.68" calcext:value-type="float">
            <text:p><text:s/>47.389,6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.B.S. SRL</text:p>
          </table:table-cell>
          <table:table-cell table:style-name="ce9" office:value-type="float" office:value="320" calcext:value-type="float">
            <text:p><text:s/>32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ARD S.R.L.</text:p>
          </table:table-cell>
          <table:table-cell table:style-name="ce9" office:value-type="float" office:value="47606.03" calcext:value-type="float">
            <text:p><text:s/>47.606,0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AUSCH &amp; LOMB-IOM S.P.A.</text:p>
          </table:table-cell>
          <table:table-cell table:style-name="ce9" office:value-type="float" office:value="1332.8" calcext:value-type="float">
            <text:p><text:s/>1.332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AXTER S.P.A.</text:p>
          </table:table-cell>
          <table:table-cell table:style-name="ce9" office:value-type="float" office:value="146275.44" calcext:value-type="float">
            <text:p><text:s/>146.275,4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AYER S.P.A.</text:p>
          </table:table-cell>
          <table:table-cell table:style-name="ce9" office:value-type="float" office:value="6990" calcext:value-type="float">
            <text:p><text:s/>6.99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ECKMAN COULTER <text:s text:c="2"/>S.R.L.</text:p>
          </table:table-cell>
          <table:table-cell table:style-name="ce9" office:value-type="float" office:value="129516.08" calcext:value-type="float">
            <text:p><text:s/>129.516,0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ECTON DICKINSON <text:s/>ITALIA <text:s/>S.P.A.</text:p>
          </table:table-cell>
          <table:table-cell table:style-name="ce9" office:value-type="float" office:value="134593.11" calcext:value-type="float">
            <text:p><text:s/>134.593,1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ENEFIS S.R.L.</text:p>
          </table:table-cell>
          <table:table-cell table:style-name="ce9" office:value-type="float" office:value="19151.7" calcext:value-type="float">
            <text:p><text:s/>19.151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ERICA HYGIENE <text:s/>S.P.A.</text:p>
          </table:table-cell>
          <table:table-cell table:style-name="ce9" office:value-type="float" office:value="10187.53" calcext:value-type="float">
            <text:p><text:s/>10.187,5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ETA DIAGNOSTICI S.A.S.</text:p>
          </table:table-cell>
          <table:table-cell table:style-name="ce9" office:value-type="float" office:value="190" calcext:value-type="float">
            <text:p><text:s/>19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ETATEX <text:s text:c="2"/>S.P.A.</text:p>
          </table:table-cell>
          <table:table-cell table:style-name="ce9" office:value-type="float" office:value="4918.04" calcext:value-type="float">
            <text:p><text:s/>4.918,0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IO OPTICA MILANO S.P.A.</text:p>
          </table:table-cell>
          <table:table-cell table:style-name="ce9" office:value-type="float" office:value="15744.54" calcext:value-type="float">
            <text:p><text:s/>15.744,5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IOCHEMICAL SYSTEMS INTERNATIONAL SRL</text:p>
          </table:table-cell>
          <table:table-cell table:style-name="ce9" office:value-type="float" office:value="5857" calcext:value-type="float">
            <text:p><text:s/>5.857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IOLAB SRL</text:p>
          </table:table-cell>
          <table:table-cell table:style-name="ce9" office:value-type="float" office:value="752.1" calcext:value-type="float">
            <text:p><text:s/>752,1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IOLIFE ITALIANA <text:s/>S.R.L.</text:p>
          </table:table-cell>
          <table:table-cell table:style-name="ce9" office:value-type="float" office:value="1404" calcext:value-type="float">
            <text:p><text:s/>1.40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IOLITEC ITALIA S.R.L.</text:p>
          </table:table-cell>
          <table:table-cell table:style-name="ce9" office:value-type="float" office:value="2388" calcext:value-type="float">
            <text:p><text:s/>2.38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IOMATRIX S.R.L.</text:p>
          </table:table-cell>
          <table:table-cell table:style-name="ce9" office:value-type="float" office:value="3952" calcext:value-type="float">
            <text:p><text:s/>3.95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IOMERIEUX ITALIA S.P.A.</text:p>
          </table:table-cell>
          <table:table-cell table:style-name="ce9" office:value-type="float" office:value="65240.52" calcext:value-type="float">
            <text:p><text:s/>65.240,5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IOPSYBELL SRL</text:p>
          </table:table-cell>
          <table:table-cell table:style-name="ce9" office:value-type="float" office:value="280" calcext:value-type="float">
            <text:p><text:s/>28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IO-RAD LABORATORIES S.R.L.</text:p>
          </table:table-cell>
          <table:table-cell table:style-name="ce9" office:value-type="float" office:value="10022.21" calcext:value-type="float">
            <text:p><text:s/>10.022,2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IOSIGMA <text:s text:c="2"/>S.R.L.</text:p>
          </table:table-cell>
          <table:table-cell table:style-name="ce9" office:value-type="float" office:value="7411.11" calcext:value-type="float">
            <text:p><text:s/>7.411,1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IOTIM <text:s/>S.R.L.</text:p>
          </table:table-cell>
          <table:table-cell table:style-name="ce9" office:value-type="float" office:value="3779.6" calcext:value-type="float">
            <text:p><text:s/>3.779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IOTRONIK ITALIA S.R.L.</text:p>
          </table:table-cell>
          <table:table-cell table:style-name="ce9" office:value-type="float" office:value="249908" calcext:value-type="float">
            <text:p><text:s/>249.90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OSTON SCIENTIFIC S.P.A.</text:p>
          </table:table-cell>
          <table:table-cell table:style-name="ce9" office:value-type="float" office:value="202667.75" calcext:value-type="float">
            <text:p><text:s/>202.667,7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PS MEDICA S.R.L.</text:p>
          </table:table-cell>
          <table:table-cell table:style-name="ce9" office:value-type="float" office:value="275" calcext:value-type="float">
            <text:p><text:s/>27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RACCO IMAGING ITALIA S.R.L.</text:p>
          </table:table-cell>
          <table:table-cell table:style-name="ce9" office:value-type="float" office:value="491.04" calcext:value-type="float">
            <text:p><text:s/>491,0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RUSCHETTINI S.R.L.</text:p>
          </table:table-cell>
          <table:table-cell table:style-name="ce9" office:value-type="float" office:value="131.81" calcext:value-type="float">
            <text:p><text:s/>131,8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S MEDICAL SRL</text:p>
          </table:table-cell>
          <table:table-cell table:style-name="ce9" office:value-type="float" office:value="292" calcext:value-type="float">
            <text:p><text:s/>29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SN MEDICAL S.R.L.</text:p>
          </table:table-cell>
          <table:table-cell table:style-name="ce9" office:value-type="float" office:value="219.2" calcext:value-type="float">
            <text:p><text:s/>219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URKE &amp; BURKE S.P.A.</text:p>
          </table:table-cell>
          <table:table-cell table:style-name="ce9" office:value-type="float" office:value="392" calcext:value-type="float">
            <text:p><text:s/>39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.B. MEDICAL S.R.L.</text:p>
          </table:table-cell>
          <table:table-cell table:style-name="ce9" office:value-type="float" office:value="95" calcext:value-type="float">
            <text:p><text:s/>9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.B.M. S.R.L.</text:p>
          </table:table-cell>
          <table:table-cell table:style-name="ce9" office:value-type="float" office:value="190.84" calcext:value-type="float">
            <text:p><text:s/>190,8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.S.MEDICAL7 SRL</text:p>
          </table:table-cell>
          <table:table-cell table:style-name="ce9" office:value-type="float" office:value="5500" calcext:value-type="float">
            <text:p><text:s/>5.5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IR ITALIA S.R.L.</text:p>
          </table:table-cell>
          <table:table-cell table:style-name="ce9" office:value-type="float" office:value="3137.4" calcext:value-type="float">
            <text:p><text:s/>3.137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RDINAL HEALTH ITALIA 509 SRL</text:p>
          </table:table-cell>
          <table:table-cell table:style-name="ce9" office:value-type="float" office:value="27044.68" calcext:value-type="float">
            <text:p><text:s/>27.044,6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REFUSION ITALY 237 S.R.L. UNIPERSONALE</text:p>
          </table:table-cell>
          <table:table-cell table:style-name="ce9" office:value-type="float" office:value="521.5" calcext:value-type="float">
            <text:p><text:s/>521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RESTREAM HEALTH ITALIA S.R.L.</text:p>
          </table:table-cell>
          <table:table-cell table:style-name="ce9" office:value-type="float" office:value="1140.72" calcext:value-type="float">
            <text:p><text:s/>1.140,7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RLO BIANCHI <text:s/>S.R.L.</text:p>
          </table:table-cell>
          <table:table-cell table:style-name="ce9" office:value-type="float" office:value="2138.4" calcext:value-type="float">
            <text:p><text:s/>2.138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RLO ERBA REAGENTS S.R.L.</text:p>
          </table:table-cell>
          <table:table-cell table:style-name="ce9" office:value-type="float" office:value="220.6" calcext:value-type="float">
            <text:p><text:s/>220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EA S.P.A.</text:p>
          </table:table-cell>
          <table:table-cell table:style-name="ce9" office:value-type="float" office:value="1839.78" calcext:value-type="float">
            <text:p><text:s/>1.839,7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ELLTECH <text:s text:c="2"/>S.R.L.</text:p>
          </table:table-cell>
          <table:table-cell table:style-name="ce9" office:value-type="float" office:value="190" calcext:value-type="float">
            <text:p><text:s/>19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ERACARTA S.P.A.</text:p>
          </table:table-cell>
          <table:table-cell table:style-name="ce9" office:value-type="float" office:value="10640.9" calcext:value-type="float">
            <text:p><text:s/>10.640,9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HEMIL SRL</text:p>
          </table:table-cell>
          <table:table-cell table:style-name="ce9" office:value-type="float" office:value="50624.26" calcext:value-type="float">
            <text:p><text:s/>50.624,2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HIESI FARMACEUTICI <text:s/>S.P.A.</text:p>
          </table:table-cell>
          <table:table-cell table:style-name="ce9" office:value-type="float" office:value="2700.97" calcext:value-type="float">
            <text:p><text:s/>2.700,9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ID SPA</text:p>
          </table:table-cell>
          <table:table-cell table:style-name="ce9" office:value-type="float" office:value="30039" calcext:value-type="float">
            <text:p><text:s/>30.039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LINIKA SRL</text:p>
          </table:table-cell>
          <table:table-cell table:style-name="ce9" office:value-type="float" office:value="24224.24" calcext:value-type="float">
            <text:p><text:s/>24.224,2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LINI-LAB S.R.L.</text:p>
          </table:table-cell>
          <table:table-cell table:style-name="ce9" office:value-type="float" office:value="13433.6" calcext:value-type="float">
            <text:p><text:s/>13.433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DAN S.R.L.</text:p>
          </table:table-cell>
          <table:table-cell table:style-name="ce9" office:value-type="float" office:value="4500" calcext:value-type="float">
            <text:p><text:s/>4.5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LOPLAST S.P.A.</text:p>
          </table:table-cell>
          <table:table-cell table:style-name="ce9" office:value-type="float" office:value="43529.91" calcext:value-type="float">
            <text:p><text:s/>43.529,9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NMED ITALIA S.R.L.</text:p>
          </table:table-cell>
          <table:table-cell table:style-name="ce9" office:value-type="float" office:value="7108" calcext:value-type="float">
            <text:p><text:s/>7.10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NVATEC ITALIA S.R.L.</text:p>
          </table:table-cell>
          <table:table-cell table:style-name="ce9" office:value-type="float" office:value="24216.84" calcext:value-type="float">
            <text:p><text:s/>24.216,8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OK ITALIA <text:s/>S.R.L.</text:p>
          </table:table-cell>
          <table:table-cell table:style-name="ce9" office:value-type="float" office:value="22355.8" calcext:value-type="float">
            <text:p><text:s/>22.355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REMEC <text:s/>S.R.L.</text:p>
          </table:table-cell>
          <table:table-cell table:style-name="ce9" office:value-type="float" office:value="3708" calcext:value-type="float">
            <text:p><text:s/>3.70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RYOS SRL</text:p>
          </table:table-cell>
          <table:table-cell table:style-name="ce9" office:value-type="float" office:value="90" calcext:value-type="float">
            <text:p><text:s/>9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.M.O. MEDICAL S.R.L.</text:p>
          </table:table-cell>
          <table:table-cell table:style-name="ce9" office:value-type="float" office:value="145286" calcext:value-type="float">
            <text:p><text:s/>145.28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.P. MEDICAL S.R.L.</text:p>
          </table:table-cell>
          <table:table-cell table:style-name="ce9" office:value-type="float" office:value="390" calcext:value-type="float">
            <text:p><text:s/>39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.R.M. S.R.L.</text:p>
          </table:table-cell>
          <table:table-cell table:style-name="ce9" office:value-type="float" office:value="9114" calcext:value-type="float">
            <text:p><text:s/>9.11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ASER SRL</text:p>
          </table:table-cell>
          <table:table-cell table:style-name="ce9" office:value-type="float" office:value="118.5" calcext:value-type="float">
            <text:p><text:s/>118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ASIT S.P.A.</text:p>
          </table:table-cell>
          <table:table-cell table:style-name="ce9" office:value-type="float" office:value="74509.06" calcext:value-type="float">
            <text:p><text:s/>74.509,0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EALFA S.R.L.</text:p>
          </table:table-cell>
          <table:table-cell table:style-name="ce9" office:value-type="float" office:value="7320" calcext:value-type="float">
            <text:p><text:s/>7.32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EAS S.R.L.</text:p>
          </table:table-cell>
          <table:table-cell table:style-name="ce9" office:value-type="float" office:value="125.1" calcext:value-type="float">
            <text:p><text:s/>125,1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ECOMED S.R.L.</text:p>
          </table:table-cell>
          <table:table-cell table:style-name="ce9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EKA M.E.L.A. <text:s text:c="2"/>S.R.L.</text:p>
          </table:table-cell>
          <table:table-cell table:style-name="ce9" office:value-type="float" office:value="2280" calcext:value-type="float">
            <text:p><text:s/>2.28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ELTA MED <text:s/>S.P.A.</text:p>
          </table:table-cell>
          <table:table-cell table:style-name="ce9" office:value-type="float" office:value="780" calcext:value-type="float">
            <text:p><text:s/>78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EMARTA <text:s/>VIRGINIO <text:s/>S.A.S.</text:p>
          </table:table-cell>
          <table:table-cell table:style-name="ce9" office:value-type="float" office:value="1643.38" calcext:value-type="float">
            <text:p><text:s/>1.643,3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ENTAL WORLD <text:s/>S.R.L.</text:p>
          </table:table-cell>
          <table:table-cell table:style-name="ce9" office:value-type="float" office:value="888.14" calcext:value-type="float">
            <text:p><text:s/>888,1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ENTSPLY SIRONA ITALIA S.R.L.</text:p>
          </table:table-cell>
          <table:table-cell table:style-name="ce9" office:value-type="float" office:value="15462.6" calcext:value-type="float">
            <text:p><text:s/>15.462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EVICOR MEDICAL ITALY S.R.L.</text:p>
          </table:table-cell>
          <table:table-cell table:style-name="ce9" office:value-type="float" office:value="20190" calcext:value-type="float">
            <text:p><text:s/>20.19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IA4IT S.R.L.</text:p>
          </table:table-cell>
          <table:table-cell table:style-name="ce9" office:value-type="float" office:value="29238.84" calcext:value-type="float">
            <text:p><text:s/>29.238,8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IAPATH S.P.A.</text:p>
          </table:table-cell>
          <table:table-cell table:style-name="ce9" office:value-type="float" office:value="2010" calcext:value-type="float">
            <text:p><text:s/>2.01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IASORIN <text:s/>S.P.A.</text:p>
          </table:table-cell>
          <table:table-cell table:style-name="ce9" office:value-type="float" office:value="132258" calcext:value-type="float">
            <text:p><text:s/>132.25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ID S.P.A.</text:p>
          </table:table-cell>
          <table:table-cell table:style-name="ce9" office:value-type="float" office:value="654.45" calcext:value-type="float">
            <text:p><text:s/>654,4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IEMME DISPOSITIVI MEDICI SRL</text:p>
          </table:table-cell>
          <table:table-cell table:style-name="ce9" office:value-type="float" office:value="2058" calcext:value-type="float">
            <text:p><text:s/>2.05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IMAR SRL UNIPERSONALE</text:p>
          </table:table-cell>
          <table:table-cell table:style-name="ce9" office:value-type="float" office:value="1200" calcext:value-type="float">
            <text:p><text:s/>1.2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IMED S.R.L.</text:p>
          </table:table-cell>
          <table:table-cell table:style-name="ce9" office:value-type="float" office:value="4200" calcext:value-type="float">
            <text:p><text:s/>4.2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IPRO MEDICAL DEVICES S.R.L.</text:p>
          </table:table-cell>
          <table:table-cell table:style-name="ce9" office:value-type="float" office:value="5552.5" calcext:value-type="float">
            <text:p><text:s/>5.552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MG ITALIA SRL</text:p>
          </table:table-cell>
          <table:table-cell table:style-name="ce9" office:value-type="float" office:value="132.75" calcext:value-type="float">
            <text:p><text:s/>132,7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RAEGER <text:s/>ITALIA <text:s/>S.P.A.</text:p>
          </table:table-cell>
          <table:table-cell table:style-name="ce9" office:value-type="float" office:value="1082.71" calcext:value-type="float">
            <text:p><text:s/>1.082,7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.P. MEDICA S.R.L.</text:p>
          </table:table-cell>
          <table:table-cell table:style-name="ce9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DIAGNOSTICS SRL</text:p>
          </table:table-cell>
          <table:table-cell table:style-name="ce9" office:value-type="float" office:value="102.6" calcext:value-type="float">
            <text:p><text:s/>102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DWARDS LIFESCIENCES ITALIA <text:s/>S.P.A.</text:p>
          </table:table-cell>
          <table:table-cell table:style-name="ce9" office:value-type="float" office:value="618.8" calcext:value-type="float">
            <text:p><text:s/>618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LITECH GROUP <text:s/>S.P.A.</text:p>
          </table:table-cell>
          <table:table-cell table:style-name="ce9" office:value-type="float" office:value="2551.25" calcext:value-type="float">
            <text:p><text:s/>2.551,2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MIMED <text:s/>S.R.L.</text:p>
          </table:table-cell>
          <table:table-cell table:style-name="ce9" office:value-type="float" office:value="630" calcext:value-type="float">
            <text:p><text:s/>63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MODIAL S.R.L.</text:p>
          </table:table-cell>
          <table:table-cell table:style-name="ce9" office:value-type="float" office:value="1296" calcext:value-type="float">
            <text:p><text:s/>1.29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MOPASS S.R.L.</text:p>
          </table:table-cell>
          <table:table-cell table:style-name="ce9" office:value-type="float" office:value="45450" calcext:value-type="float">
            <text:p><text:s/>45.4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NDOTECNICA S.R.L.</text:p>
          </table:table-cell>
          <table:table-cell table:style-name="ce9" office:value-type="float" office:value="16043.61" calcext:value-type="float">
            <text:p><text:s/>16.043,6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PPENDORF S.R.L.</text:p>
          </table:table-cell>
          <table:table-cell table:style-name="ce9" office:value-type="float" office:value="62.6" calcext:value-type="float">
            <text:p><text:s/>62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SPANSIONE MARKETING S.P.A.</text:p>
          </table:table-cell>
          <table:table-cell table:style-name="ce9" office:value-type="float" office:value="1548.9" calcext:value-type="float">
            <text:p><text:s/>1.548,9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SSITY ITALY S.P.A.</text:p>
          </table:table-cell>
          <table:table-cell table:style-name="ce9" office:value-type="float" office:value="7113.83" calcext:value-type="float">
            <text:p><text:s/>7.113,8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UROFARM S.P.A.</text:p>
          </table:table-cell>
          <table:table-cell table:style-name="ce9" office:value-type="float" office:value="684.7" calcext:value-type="float">
            <text:p><text:s/>684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UROMEDICAL S.R.L.</text:p>
          </table:table-cell>
          <table:table-cell table:style-name="ce9" office:value-type="float" office:value="6336" calcext:value-type="float">
            <text:p><text:s/>6.33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UROSPITAL SPA</text:p>
          </table:table-cell>
          <table:table-cell table:style-name="ce9" office:value-type="float" office:value="10658.8" calcext:value-type="float">
            <text:p><text:s/>10.658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URTEK S.A.S. DI AMATO D. E C.</text:p>
          </table:table-cell>
          <table:table-cell table:style-name="ce9" office:value-type="float" office:value="310.4" calcext:value-type="float">
            <text:p><text:s/>310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VOLUZIONE SRL</text:p>
          </table:table-cell>
          <table:table-cell table:style-name="ce9" office:value-type="float" office:value="480" calcext:value-type="float">
            <text:p><text:s/>48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VOLUZIONI MEDICHE <text:s/>S.R.L.</text:p>
          </table:table-cell>
          <table:table-cell table:style-name="ce9" office:value-type="float" office:value="459.85" calcext:value-type="float">
            <text:p><text:s/>459,8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.A.S.E. <text:s text:c="2"/>S.R.L.</text:p>
          </table:table-cell>
          <table:table-cell table:style-name="ce9" office:value-type="float" office:value="1518.11" calcext:value-type="float">
            <text:p><text:s/>1.518,1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.A.S.S. S.R.L.</text:p>
          </table:table-cell>
          <table:table-cell table:style-name="ce9" office:value-type="float" office:value="7659" calcext:value-type="float">
            <text:p><text:s/>7.659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.I.R.M.A. <text:s/>S.P.A.</text:p>
          </table:table-cell>
          <table:table-cell table:style-name="ce9" office:value-type="float" office:value="60" calcext:value-type="float">
            <text:p><text:s/>6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.G.IM. S.R.L.</text:p>
          </table:table-cell>
          <table:table-cell table:style-name="ce9" office:value-type="float" office:value="479.5" calcext:value-type="float">
            <text:p><text:s/>479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 - ZABBAN <text:s text:c="2"/>S.P.A.</text:p>
          </table:table-cell>
          <table:table-cell table:style-name="ce9" office:value-type="float" office:value="60543.22" calcext:value-type="float">
            <text:p><text:s/>60.543,2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IAB S.P.A.</text:p>
          </table:table-cell>
          <table:table-cell table:style-name="ce9" office:value-type="float" office:value="11263.62" calcext:value-type="float">
            <text:p><text:s/>11.263,6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IDIA FARMACEUTICI S.P.A.</text:p>
          </table:table-cell>
          <table:table-cell table:style-name="ce9" office:value-type="float" office:value="529.92" calcext:value-type="float">
            <text:p><text:s/>529,9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LOW-METER S.P.A.</text:p>
          </table:table-cell>
          <table:table-cell table:style-name="ce9" office:value-type="float" office:value="1500.47" calcext:value-type="float">
            <text:p><text:s/>1.500,4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RA PRODUCTION S.P.A.</text:p>
          </table:table-cell>
          <table:table-cell table:style-name="ce9" office:value-type="float" office:value="1035.71" calcext:value-type="float">
            <text:p><text:s/>1.035,7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RESENIUS KABI ITALIA S.R.L.</text:p>
          </table:table-cell>
          <table:table-cell table:style-name="ce9" office:value-type="float" office:value="19508.69" calcext:value-type="float">
            <text:p><text:s/>19.508,6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RESENIUS MEDICAL CARE ITALIA S.P.A.</text:p>
          </table:table-cell>
          <table:table-cell table:style-name="ce9" office:value-type="float" office:value="170037.3" calcext:value-type="float">
            <text:p><text:s/>170.037,3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.B.S. INSTRUMENTS <text:s/>S.R.L.</text:p>
          </table:table-cell>
          <table:table-cell table:style-name="ce9" office:value-type="float" office:value="6583" calcext:value-type="float">
            <text:p><text:s/>6.583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.M.T. 2000 S.R.L.</text:p>
          </table:table-cell>
          <table:table-cell table:style-name="ce9" office:value-type="float" office:value="771.32" calcext:value-type="float">
            <text:p><text:s/>771,3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ENIMPEX S.R.L.</text:p>
          </table:table-cell>
          <table:table-cell table:style-name="ce9" office:value-type="float" office:value="616" calcext:value-type="float">
            <text:p><text:s/>61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EPA <text:s/>S.R.L.</text:p>
          </table:table-cell>
          <table:table-cell table:style-name="ce9" office:value-type="float" office:value="15438" calcext:value-type="float">
            <text:p><text:s/>15.43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ETINGE ITALIA SPA</text:p>
          </table:table-cell>
          <table:table-cell table:style-name="ce9" office:value-type="float" office:value="1010" calcext:value-type="float">
            <text:p><text:s/>1.01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I.MI. MEDICAL S.R.L.</text:p>
          </table:table-cell>
          <table:table-cell table:style-name="ce9" office:value-type="float" office:value="180.98" calcext:value-type="float">
            <text:p><text:s/>180,9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IOCHEMICA <text:s/>S.R.L.</text:p>
          </table:table-cell>
          <table:table-cell table:style-name="ce9" office:value-type="float" office:value="459.8" calcext:value-type="float">
            <text:p><text:s/>459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RIFOLS ITALIA S.P.A.</text:p>
          </table:table-cell>
          <table:table-cell table:style-name="ce9" office:value-type="float" office:value="351.8" calcext:value-type="float">
            <text:p><text:s/>351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RIGNOLA ANTONIO</text:p>
          </table:table-cell>
          <table:table-cell table:style-name="ce9" office:value-type="float" office:value="4255.06" calcext:value-type="float">
            <text:p><text:s/>4.255,0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UERBET S.P.A.</text:p>
          </table:table-cell>
          <table:table-cell table:style-name="ce9" office:value-type="float" office:value="3090" calcext:value-type="float">
            <text:p><text:s/>3.09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H.S. HOSPITAL SERVICE S.P.A.</text:p>
          </table:table-cell>
          <table:table-cell table:style-name="ce9" office:value-type="float" office:value="2019.83" calcext:value-type="float">
            <text:p><text:s/>2.019,8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HAEMONETICS ITALIA S.R.L.</text:p>
          </table:table-cell>
          <table:table-cell table:style-name="ce9" office:value-type="float" office:value="14809.6" calcext:value-type="float">
            <text:p><text:s/>14.809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HAROL <text:s/>S.R.L.</text:p>
          </table:table-cell>
          <table:table-cell table:style-name="ce9" office:value-type="float" office:value="1494.83" calcext:value-type="float">
            <text:p><text:s/>1.494,8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HARTMANN FOROMED <text:s/>S.R.L.</text:p>
          </table:table-cell>
          <table:table-cell table:style-name="ce9" office:value-type="float" office:value="84025.71" calcext:value-type="float">
            <text:p><text:s/>84.025,7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HC ITALIA S.R.L.</text:p>
          </table:table-cell>
          <table:table-cell table:style-name="ce9" office:value-type="float" office:value="1666.3" calcext:value-type="float">
            <text:p><text:s/>1.666,3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HENRY SCHEIN KRUGG S.P.A.</text:p>
          </table:table-cell>
          <table:table-cell table:style-name="ce9" office:value-type="float" office:value="7449.74" calcext:value-type="float">
            <text:p><text:s/>7.449,7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HERAEUS S.P.A.</text:p>
          </table:table-cell>
          <table:table-cell table:style-name="ce9" office:value-type="float" office:value="3931.18" calcext:value-type="float">
            <text:p><text:s/>3.931,1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HISTO-LINE LABORATORIES SRL</text:p>
          </table:table-cell>
          <table:table-cell table:style-name="ce9" office:value-type="float" office:value="862" calcext:value-type="float">
            <text:p><text:s/>86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HOLLISTER <text:s/>S.P.A.</text:p>
          </table:table-cell>
          <table:table-cell table:style-name="ce9" office:value-type="float" office:value="3425.84" calcext:value-type="float">
            <text:p><text:s/>3.425,8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HOSPITAL SERVICE <text:s/>S.R.L.</text:p>
          </table:table-cell>
          <table:table-cell table:style-name="ce9" office:value-type="float" office:value="7075.32" calcext:value-type="float">
            <text:p><text:s/>7.075,3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BSA FARMACEUTICI <text:s/>ITALIA S.R.L.</text:p>
          </table:table-cell>
          <table:table-cell table:style-name="ce9" office:value-type="float" office:value="844.65" calcext:value-type="float">
            <text:p><text:s/>844,6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CU MEDICAL ITALIA <text:s/>S.R.L.</text:p>
          </table:table-cell>
          <table:table-cell table:style-name="ce9" office:value-type="float" office:value="31040" calcext:value-type="float">
            <text:p><text:s/>31.04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D&amp;CO S.R.L.</text:p>
          </table:table-cell>
          <table:table-cell table:style-name="ce9" office:value-type="float" office:value="7892.11" calcext:value-type="float">
            <text:p><text:s/>7.892,1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MMUCOR ITALIA S.P.A.</text:p>
          </table:table-cell>
          <table:table-cell table:style-name="ce9" office:value-type="float" office:value="52661.92" calcext:value-type="float">
            <text:p><text:s/>52.661,9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NNOVAMEDICA S.P.A.</text:p>
          </table:table-cell>
          <table:table-cell table:style-name="ce9" office:value-type="float" office:value="12800" calcext:value-type="float">
            <text:p><text:s/>12.8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NSTRUMENTATION LABORATORY <text:s/>S.P.A.</text:p>
          </table:table-cell>
          <table:table-cell table:style-name="ce9" office:value-type="float" office:value="65713.53" calcext:value-type="float">
            <text:p><text:s/>65.713,5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NTERSURGICAL SPA</text:p>
          </table:table-cell>
          <table:table-cell table:style-name="ce9" office:value-type="float" office:value="848.7" calcext:value-type="float">
            <text:p><text:s/>848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-TEMA <text:s/>S.R.L.</text:p>
          </table:table-cell>
          <table:table-cell table:style-name="ce9" office:value-type="float" office:value="1156.71" calcext:value-type="float">
            <text:p><text:s/>1.156,7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JOHNSON E JOHNSON MEDICAL S.P.A.</text:p>
          </table:table-cell>
          <table:table-cell table:style-name="ce9" office:value-type="float" office:value="209287.76" calcext:value-type="float">
            <text:p><text:s/>209.287,7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JONPLAST S.R.L.</text:p>
          </table:table-cell>
          <table:table-cell table:style-name="ce9" office:value-type="float" office:value="491.57" calcext:value-type="float">
            <text:p><text:s/>491,5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KALTEK S.R.L.</text:p>
          </table:table-cell>
          <table:table-cell table:style-name="ce9" office:value-type="float" office:value="3331.8" calcext:value-type="float">
            <text:p><text:s/>3.331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KERNA ITALIA SRL</text:p>
          </table:table-cell>
          <table:table-cell table:style-name="ce9" office:value-type="float" office:value="115.2" calcext:value-type="float">
            <text:p><text:s/>115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KNOWMEDICAL</text:p>
          </table:table-cell>
          <table:table-cell table:style-name="ce9" office:value-type="float" office:value="7173.8" calcext:value-type="float">
            <text:p><text:s/>7.173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ABORATORI EUROMEDIS ITALIA S.A.R.L.</text:p>
          </table:table-cell>
          <table:table-cell table:style-name="ce9" office:value-type="float" office:value="607.9" calcext:value-type="float">
            <text:p><text:s/>607,9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EICA <text:s/>MICROSYSTEMS S.R.L.</text:p>
          </table:table-cell>
          <table:table-cell table:style-name="ce9" office:value-type="float" office:value="5203.6" calcext:value-type="float">
            <text:p><text:s/>5.203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IFE SAS DI BOSIO SAVIO</text:p>
          </table:table-cell>
          <table:table-cell table:style-name="ce9" office:value-type="float" office:value="450" calcext:value-type="float">
            <text:p><text:s/>4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IMACORPORATE S.P.A.</text:p>
          </table:table-cell>
          <table:table-cell table:style-name="ce9" office:value-type="float" office:value="18999.5" calcext:value-type="float">
            <text:p><text:s/>18.999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INDE MEDICALE S.R.L.</text:p>
          </table:table-cell>
          <table:table-cell table:style-name="ce9" office:value-type="float" office:value="162" calcext:value-type="float">
            <text:p><text:s/>16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IOFILCHEM SRL</text:p>
          </table:table-cell>
          <table:table-cell table:style-name="ce9" office:value-type="float" office:value="245.7" calcext:value-type="float">
            <text:p><text:s/>245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OFARMA S.P.A.</text:p>
          </table:table-cell>
          <table:table-cell table:style-name="ce9" office:value-type="float" office:value="608.22" calcext:value-type="float">
            <text:p><text:s/>608,2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OHMANN &amp; RAUSCHER S.R.L.</text:p>
          </table:table-cell>
          <table:table-cell table:style-name="ce9" office:value-type="float" office:value="3090.55" calcext:value-type="float">
            <text:p><text:s/>3.090,5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OMBARDA H. S.R.L.</text:p>
          </table:table-cell>
          <table:table-cell table:style-name="ce9" office:value-type="float" office:value="654.72" calcext:value-type="float">
            <text:p><text:s/>654,7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P ITALIANA S.P.A.</text:p>
          </table:table-cell>
          <table:table-cell table:style-name="ce9" office:value-type="float" office:value="1286.4" calcext:value-type="float">
            <text:p><text:s/>1.286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UIGI SALVADORI S.P.A.</text:p>
          </table:table-cell>
          <table:table-cell table:style-name="ce9" office:value-type="float" office:value="373.5" calcext:value-type="float">
            <text:p><text:s/>373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.G. LORENZATTO S.R.L.</text:p>
          </table:table-cell>
          <table:table-cell table:style-name="ce9" office:value-type="float" office:value="1298" calcext:value-type="float">
            <text:p><text:s/>1.29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.P. TECHNOLOGIES <text:s/>S.R.L..</text:p>
          </table:table-cell>
          <table:table-cell table:style-name="ce9" office:value-type="float" office:value="416" calcext:value-type="float">
            <text:p><text:s/>41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.T.V. MEDICAL SRL</text:p>
          </table:table-cell>
          <table:table-cell table:style-name="ce9" office:value-type="float" office:value="3840" calcext:value-type="float">
            <text:p><text:s/>3.84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ACO PHARMA ITALIA S.R.L.</text:p>
          </table:table-cell>
          <table:table-cell table:style-name="ce9" office:value-type="float" office:value="1638" calcext:value-type="float">
            <text:p><text:s/>1.63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ACROPHARM S.R.L.</text:p>
          </table:table-cell>
          <table:table-cell table:style-name="ce9" office:value-type="float" office:value="1679.45" calcext:value-type="float">
            <text:p><text:s/>1.679,4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ASCIA BRUNELLI S.P.A.</text:p>
          </table:table-cell>
          <table:table-cell table:style-name="ce9" office:value-type="float" office:value="1272" calcext:value-type="float">
            <text:p><text:s/>1.27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CCANICA G.M. S.R.L.</text:p>
          </table:table-cell>
          <table:table-cell table:style-name="ce9" office:value-type="float" office:value="73.6" calcext:value-type="float">
            <text:p><text:s/>73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AC PHARMA S.R.L.</text:p>
          </table:table-cell>
          <table:table-cell table:style-name="ce9" office:value-type="float" office:value="471.17" calcext:value-type="float">
            <text:p><text:s/>471,1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I.CA <text:s/>S.R.L.</text:p>
          </table:table-cell>
          <table:table-cell table:style-name="ce9" office:value-type="float" office:value="2962.5" calcext:value-type="float">
            <text:p><text:s/>2.962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ICA S.P.A.</text:p>
          </table:table-cell>
          <table:table-cell table:style-name="ce9" office:value-type="float" office:value="230" calcext:value-type="float">
            <text:p><text:s/>23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ICA VALEGGIA S.P.A.</text:p>
          </table:table-cell>
          <table:table-cell table:style-name="ce9" office:value-type="float" office:value="11714" calcext:value-type="float">
            <text:p><text:s/>11.71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ICAL <text:s/>S.P.A.</text:p>
          </table:table-cell>
          <table:table-cell table:style-name="ce9" office:value-type="float" office:value="3432.8" calcext:value-type="float">
            <text:p><text:s/>3.432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ICAL DUE S.R.L.</text:p>
          </table:table-cell>
          <table:table-cell table:style-name="ce9" office:value-type="float" office:value="375" calcext:value-type="float">
            <text:p><text:s/>37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ICAL GROUP S.R.L.</text:p>
          </table:table-cell>
          <table:table-cell table:style-name="ce9" office:value-type="float" office:value="360" calcext:value-type="float">
            <text:p><text:s/>36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ICAL INSTRUMENTS SPA</text:p>
          </table:table-cell>
          <table:table-cell table:style-name="ce9" office:value-type="float" office:value="800" calcext:value-type="float">
            <text:p><text:s/>8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ICAL SERVICE S.R.L.</text:p>
          </table:table-cell>
          <table:table-cell table:style-name="ce9" office:value-type="float" office:value="740" calcext:value-type="float">
            <text:p><text:s/>74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ICAL SYSTEMS S.P.A.</text:p>
          </table:table-cell>
          <table:table-cell table:style-name="ce9" office:value-type="float" office:value="10993.85" calcext:value-type="float">
            <text:p><text:s/>10.993,8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ICEA S.R.L.</text:p>
          </table:table-cell>
          <table:table-cell table:style-name="ce9" office:value-type="float" office:value="131571.3" calcext:value-type="float">
            <text:p><text:s/>131.571,3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IMAR SRL</text:p>
          </table:table-cell>
          <table:table-cell table:style-name="ce9" office:value-type="float" office:value="1289.4" calcext:value-type="float">
            <text:p><text:s/>1.289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IPLAST SRL</text:p>
          </table:table-cell>
          <table:table-cell table:style-name="ce9" office:value-type="float" office:value="1000.8" calcext:value-type="float">
            <text:p><text:s/>1.000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ISIZE ITALIA S.R.L.</text:p>
          </table:table-cell>
          <table:table-cell table:style-name="ce9" office:value-type="float" office:value="4630.8" calcext:value-type="float">
            <text:p><text:s/>4.630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-ITALIA BIOMEDICA <text:s/>S.R.L.</text:p>
          </table:table-cell>
          <table:table-cell table:style-name="ce9" office:value-type="float" office:value="2100" calcext:value-type="float">
            <text:p><text:s/>2.1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LINE INTERNATIONAL ITALY <text:s/>S.R.L.</text:p>
          </table:table-cell>
          <table:table-cell table:style-name="ce9" office:value-type="float" office:value="8550" calcext:value-type="float">
            <text:p><text:s/>8.5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TRONIC ITALIA S.P.A.</text:p>
          </table:table-cell>
          <table:table-cell table:style-name="ce9" office:value-type="float" office:value="455063.26" calcext:value-type="float">
            <text:p><text:s/>455.063,2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GAPHARMA OSPEDALIERA S.R.L.</text:p>
          </table:table-cell>
          <table:table-cell table:style-name="ce9" office:value-type="float" office:value="724" calcext:value-type="float">
            <text:p><text:s/>72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HOS S.R.L.</text:p>
          </table:table-cell>
          <table:table-cell table:style-name="ce9" office:value-type="float" office:value="1070" calcext:value-type="float">
            <text:p><text:s/>1.07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RIDIAN BIOSCIENCE EUROPE S.R.L.</text:p>
          </table:table-cell>
          <table:table-cell table:style-name="ce9" office:value-type="float" office:value="9515" calcext:value-type="float">
            <text:p><text:s/>9.51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RIT MEDICAL ITALY S.R.L.</text:p>
          </table:table-cell>
          <table:table-cell table:style-name="ce9" office:value-type="float" office:value="1159.2" calcext:value-type="float">
            <text:p><text:s/>1.159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ICROPORT CRM SRL</text:p>
          </table:table-cell>
          <table:table-cell table:style-name="ce9" office:value-type="float" office:value="29700" calcext:value-type="float">
            <text:p><text:s/>29.7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ICROPORT ORTHOPEDICS <text:s/>S.R.L.</text:p>
          </table:table-cell>
          <table:table-cell table:style-name="ce9" office:value-type="float" office:value="2666.14" calcext:value-type="float">
            <text:p><text:s/>2.666,1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IKAI S.P.A.</text:p>
          </table:table-cell>
          <table:table-cell table:style-name="ce9" office:value-type="float" office:value="23603.5" calcext:value-type="float">
            <text:p><text:s/>23.603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ISSIMI ROBERTO S.A.S.</text:p>
          </table:table-cell>
          <table:table-cell table:style-name="ce9" office:value-type="float" office:value="640" calcext:value-type="float">
            <text:p><text:s/>64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ODUL DIAGRAM SRL</text:p>
          </table:table-cell>
          <table:table-cell table:style-name="ce9" office:value-type="float" office:value="421.8" calcext:value-type="float">
            <text:p><text:s/>421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OLNLYCKE HEALTH CARE S.R.L.</text:p>
          </table:table-cell>
          <table:table-cell table:style-name="ce9" office:value-type="float" office:value="30574.5" calcext:value-type="float">
            <text:p><text:s/>30.574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ONDIAL S.N.C.</text:p>
          </table:table-cell>
          <table:table-cell table:style-name="ce9" office:value-type="float" office:value="486" calcext:value-type="float">
            <text:p><text:s/>48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ORTARA INSTRUMENT EUROPE <text:s/>S.R.L.</text:p>
          </table:table-cell>
          <table:table-cell table:style-name="ce9" office:value-type="float" office:value="949" calcext:value-type="float">
            <text:p><text:s/>949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OSS <text:s/>S.P.A.</text:p>
          </table:table-cell>
          <table:table-cell table:style-name="ce9" office:value-type="float" office:value="48141" calcext:value-type="float">
            <text:p><text:s/>48.141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OVE &amp; FIND SOLUTIONS S.R.L.</text:p>
          </table:table-cell>
          <table:table-cell table:style-name="ce9" office:value-type="float" office:value="422.78" calcext:value-type="float">
            <text:p><text:s/>422,7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OVI <text:s/>S.P.A.</text:p>
          </table:table-cell>
          <table:table-cell table:style-name="ce9" office:value-type="float" office:value="2916.7" calcext:value-type="float">
            <text:p><text:s/>2.916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ULTIMED S.R.L.</text:p>
          </table:table-cell>
          <table:table-cell table:style-name="ce9" office:value-type="float" office:value="20852.28" calcext:value-type="float">
            <text:p><text:s/>20.852,2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ULTIMEDICAL S.R.L.</text:p>
          </table:table-cell>
          <table:table-cell table:style-name="ce9" office:value-type="float" office:value="1416" calcext:value-type="float">
            <text:p><text:s/>1.41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YLAN ITALIA S.R.L.</text:p>
          </table:table-cell>
          <table:table-cell table:style-name="ce9" office:value-type="float" office:value="429.12" calcext:value-type="float">
            <text:p><text:s/>429,1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.B.A. MEDICA <text:s/>S.R.L.</text:p>
          </table:table-cell>
          <table:table-cell table:style-name="ce9" office:value-type="float" office:value="12427" calcext:value-type="float">
            <text:p><text:s/>12.427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.G.C. MEDICAL <text:s/>SRL</text:p>
          </table:table-cell>
          <table:table-cell table:style-name="ce9" office:value-type="float" office:value="11950" calcext:value-type="float">
            <text:p><text:s/>11.9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ACATUR INTERNATIONAL IMPORT</text:p>
          </table:table-cell>
          <table:table-cell table:style-name="ce9" office:value-type="float" office:value="10559.5" calcext:value-type="float">
            <text:p><text:s/>10.559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EOPHARMED GENTILI <text:s/>S.R.L.</text:p>
          </table:table-cell>
          <table:table-cell table:style-name="ce9" office:value-type="float" office:value="36.06" calcext:value-type="float">
            <text:p><text:s/>36,0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EUPHARMA S.R.L.</text:p>
          </table:table-cell>
          <table:table-cell table:style-name="ce9" office:value-type="float" office:value="790.5" calcext:value-type="float">
            <text:p><text:s/>790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IKOPAL S.R.L.</text:p>
          </table:table-cell>
          <table:table-cell table:style-name="ce9" office:value-type="float" office:value="2292" calcext:value-type="float">
            <text:p><text:s/>2.29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IPRO MEDICAL EUROPE NV</text:p>
          </table:table-cell>
          <table:table-cell table:style-name="ce9" office:value-type="float" office:value="6801.4" calcext:value-type="float">
            <text:p><text:s/>6.801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UOVA BATTISTONI SRL</text:p>
          </table:table-cell>
          <table:table-cell table:style-name="ce9" office:value-type="float" office:value="2106.9" calcext:value-type="float">
            <text:p><text:s/>2.106,9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UOVA FARMEC <text:s/>S.R.L.</text:p>
          </table:table-cell>
          <table:table-cell table:style-name="ce9" office:value-type="float" office:value="5316.86" calcext:value-type="float">
            <text:p><text:s/>5.316,8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UOVA ITALDIAGRAMMI DI VITTORIO VIROLI E</text:p>
          </table:table-cell>
          <table:table-cell table:style-name="ce9" office:value-type="float" office:value="682" calcext:value-type="float">
            <text:p><text:s/>68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UTRICIA ITALIA <text:s/>S.P.A.</text:p>
          </table:table-cell>
          <table:table-cell table:style-name="ce9" office:value-type="float" office:value="14985" calcext:value-type="float">
            <text:p><text:s/>14.98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LINTO MARTELLI <text:s/>S.R.L..</text:p>
          </table:table-cell>
          <table:table-cell table:style-name="ce9" office:value-type="float" office:value="616" calcext:value-type="float">
            <text:p><text:s/>61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LYMPUS ITALIA S.R.L.</text:p>
          </table:table-cell>
          <table:table-cell table:style-name="ce9" office:value-type="float" office:value="30113.88" calcext:value-type="float">
            <text:p><text:s/>30.113,8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N.OFF <text:s/>S.R.L.</text:p>
          </table:table-cell>
          <table:table-cell table:style-name="ce9" office:value-type="float" office:value="7870.66" calcext:value-type="float">
            <text:p><text:s/>7.870,6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PTIKA S.R.L.</text:p>
          </table:table-cell>
          <table:table-cell table:style-name="ce9" office:value-type="float" office:value="8421.42" calcext:value-type="float">
            <text:p><text:s/>8.421,4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PTILAB S.R.L.</text:p>
          </table:table-cell>
          <table:table-cell table:style-name="ce9" office:value-type="float" office:value="220" calcext:value-type="float">
            <text:p><text:s/>22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RTHOFIX S.R.L. <text:s/>- DIVISIONE DMO</text:p>
          </table:table-cell>
          <table:table-cell table:style-name="ce9" office:value-type="float" office:value="18351.24" calcext:value-type="float">
            <text:p><text:s/>18.351,2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.M.A. SRL</text:p>
          </table:table-cell>
          <table:table-cell table:style-name="ce9" office:value-type="float" office:value="8474.49" calcext:value-type="float">
            <text:p><text:s/>8.474,4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AUL HARTMANN <text:s text:c="2"/>S.P.A.</text:p>
          </table:table-cell>
          <table:table-cell table:style-name="ce9" office:value-type="float" office:value="75450.48" calcext:value-type="float">
            <text:p><text:s/>75.450,4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HARMA EEC SRL</text:p>
          </table:table-cell>
          <table:table-cell table:style-name="ce9" office:value-type="float" office:value="590.04" calcext:value-type="float">
            <text:p><text:s/>590,0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IERRE FABRE ITALIA S.P.A.</text:p>
          </table:table-cell>
          <table:table-cell table:style-name="ce9" office:value-type="float" office:value="431.66" calcext:value-type="float">
            <text:p><text:s/>431,6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IKDARE S.R.L.</text:p>
          </table:table-cell>
          <table:table-cell table:style-name="ce9" office:value-type="float" office:value="4373.89" calcext:value-type="float">
            <text:p><text:s/>4.37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IRINOLI ENRICO S.R.L.</text:p>
          </table:table-cell>
          <table:table-cell table:style-name="ce9" office:value-type="float" office:value="33204.49" calcext:value-type="float">
            <text:p><text:s/>33.204,4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ISTONI 1901 SNC</text:p>
          </table:table-cell>
          <table:table-cell table:style-name="ce9" office:value-type="float" office:value="638.4" calcext:value-type="float">
            <text:p><text:s/>638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LAN 1 HEALTH <text:s/>S.R.L.</text:p>
          </table:table-cell>
          <table:table-cell table:style-name="ce9" office:value-type="float" office:value="14251" calcext:value-type="float">
            <text:p><text:s/>14.251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OLIFARMA S.P.A.</text:p>
          </table:table-cell>
          <table:table-cell table:style-name="ce9" office:value-type="float" office:value="2793" calcext:value-type="float">
            <text:p><text:s/>2.793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OLIMED S.R.L.</text:p>
          </table:table-cell>
          <table:table-cell table:style-name="ce9" office:value-type="float" office:value="14918.39" calcext:value-type="float">
            <text:p><text:s/>14.918,3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OLYTECH HEALTH &amp; AESTHETICS ITALIA SRL</text:p>
          </table:table-cell>
          <table:table-cell table:style-name="ce9" office:value-type="float" office:value="7650" calcext:value-type="float">
            <text:p><text:s/>7.6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RAESIDIA <text:s/>S.R.L.</text:p>
          </table:table-cell>
          <table:table-cell table:style-name="ce9" office:value-type="float" office:value="2815" calcext:value-type="float">
            <text:p><text:s/>2.81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ROMOS S.P.A.</text:p>
          </table:table-cell>
          <table:table-cell table:style-name="ce9" office:value-type="float" office:value="1431" calcext:value-type="float">
            <text:p><text:s/>1.431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QURE SRL</text:p>
          </table:table-cell>
          <table:table-cell table:style-name="ce9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AYS S.P.A.</text:p>
          </table:table-cell>
          <table:table-cell table:style-name="ce9" office:value-type="float" office:value="33442.94" calcext:value-type="float">
            <text:p><text:s/>33.442,9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I.MOS. <text:s/>S.R.L.</text:p>
          </table:table-cell>
          <table:table-cell table:style-name="ce9" office:value-type="float" office:value="1680" calcext:value-type="float">
            <text:p><text:s/>1.68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OCHE DIABETES CARE ITALY SPA</text:p>
          </table:table-cell>
          <table:table-cell table:style-name="ce9" office:value-type="float" office:value="3000" calcext:value-type="float">
            <text:p><text:s/>3.0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OCHE DIAGNOSTICS S.P.A.</text:p>
          </table:table-cell>
          <table:table-cell table:style-name="ce9" office:value-type="float" office:value="440358.08" calcext:value-type="float">
            <text:p><text:s/>440.358,0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.VE.PA. S.A.S.</text:p>
          </table:table-cell>
          <table:table-cell table:style-name="ce9" office:value-type="float" office:value="9708.22" calcext:value-type="float">
            <text:p><text:s/>9.708,2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NITEX S.P.A.</text:p>
          </table:table-cell>
          <table:table-cell table:style-name="ce9" office:value-type="float" office:value="170643.5" calcext:value-type="float">
            <text:p><text:s/>170.643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NITOR S.A.S. <text:s/>DI MARTINELLI LUIGI &amp; C.</text:p>
          </table:table-cell>
          <table:table-cell table:style-name="ce9" office:value-type="float" office:value="1084.5" calcext:value-type="float">
            <text:p><text:s/>1.084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NTEX S.P.A.</text:p>
          </table:table-cell>
          <table:table-cell table:style-name="ce9" office:value-type="float" office:value="16870.18" calcext:value-type="float">
            <text:p><text:s/>16.870,1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PI MED <text:s/>S.P.A.</text:p>
          </table:table-cell>
          <table:table-cell table:style-name="ce9" office:value-type="float" office:value="1016" calcext:value-type="float">
            <text:p><text:s/>1.01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PIO LIFE S.R.L.</text:p>
          </table:table-cell>
          <table:table-cell table:style-name="ce9" office:value-type="float" office:value="1567.5" calcext:value-type="float">
            <text:p><text:s/>1.567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EBIA ITALIA S.R.L.</text:p>
          </table:table-cell>
          <table:table-cell table:style-name="ce9" office:value-type="float" office:value="17989" calcext:value-type="float">
            <text:p><text:s/>17.989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EDA S.P.A.</text:p>
          </table:table-cell>
          <table:table-cell table:style-name="ce9" office:value-type="float" office:value="7682.4" calcext:value-type="float">
            <text:p><text:s/>7.682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ELEFAR S.R.L.</text:p>
          </table:table-cell>
          <table:table-cell table:style-name="ce9" office:value-type="float" office:value="107717.5" calcext:value-type="float">
            <text:p><text:s/>107.717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IEMENS HEALTHCARE SRL</text:p>
          </table:table-cell>
          <table:table-cell table:style-name="ce9" office:value-type="float" office:value="3726.46" calcext:value-type="float">
            <text:p><text:s/>3.726,4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IFI SPA</text:p>
          </table:table-cell>
          <table:table-cell table:style-name="ce9" office:value-type="float" office:value="832" calcext:value-type="float">
            <text:p><text:s/>83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ILC S.P.A.</text:p>
          </table:table-cell>
          <table:table-cell table:style-name="ce9" office:value-type="float" office:value="121078.02" calcext:value-type="float">
            <text:p><text:s/>121.078,0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MITH &amp; NEPHEW S.R.L.</text:p>
          </table:table-cell>
          <table:table-cell table:style-name="ce9" office:value-type="float" office:value="83161.71" calcext:value-type="float">
            <text:p><text:s/>83.161,7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MITHS MEDICAL ITALIA S.R.L.</text:p>
          </table:table-cell>
          <table:table-cell table:style-name="ce9" office:value-type="float" office:value="18755.6" calcext:value-type="float">
            <text:p><text:s/>18.755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O.E.M. MEDICAL S.R.L.</text:p>
          </table:table-cell>
          <table:table-cell table:style-name="ce9" office:value-type="float" office:value="7095.65" calcext:value-type="float">
            <text:p><text:s/>7.095,6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OFAR <text:s/>S.P.A.</text:p>
          </table:table-cell>
          <table:table-cell table:style-name="ce9" office:value-type="float" office:value="9216.8" calcext:value-type="float">
            <text:p><text:s/>9.216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PINDIAL S.P.A.</text:p>
          </table:table-cell>
          <table:table-cell table:style-name="ce9" office:value-type="float" office:value="459" calcext:value-type="float">
            <text:p><text:s/>459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TENTYS SA</text:p>
          </table:table-cell>
          <table:table-cell table:style-name="ce9" office:value-type="float" office:value="2880" calcext:value-type="float">
            <text:p><text:s/>2.88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TERIS <text:s/>S.R.L.</text:p>
          </table:table-cell>
          <table:table-cell table:style-name="ce9" office:value-type="float" office:value="2924.64" calcext:value-type="float">
            <text:p><text:s/>2.924,6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TEWART ITALIA <text:s/>S.R.L.</text:p>
          </table:table-cell>
          <table:table-cell table:style-name="ce9" office:value-type="float" office:value="144.3" calcext:value-type="float">
            <text:p><text:s/>144,3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TRYKER ITALIA S.R.L.</text:p>
          </table:table-cell>
          <table:table-cell table:style-name="ce9" office:value-type="float" office:value="43867.7" calcext:value-type="float">
            <text:p><text:s/>43.867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URGICAL CLINICARE SRL</text:p>
          </table:table-cell>
          <table:table-cell table:style-name="ce9" office:value-type="float" office:value="2004.72" calcext:value-type="float">
            <text:p><text:s/>2.004,7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YNTESYS <text:s/>S.A.S. DI RINALDO RUGGERO E C.</text:p>
          </table:table-cell>
          <table:table-cell table:style-name="ce9" office:value-type="float" office:value="783" calcext:value-type="float">
            <text:p><text:s/>783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ECNO INSTRUMENTS S.R.L.</text:p>
          </table:table-cell>
          <table:table-cell table:style-name="ce9" office:value-type="float" office:value="2603.6" calcext:value-type="float">
            <text:p><text:s/>2.603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ECNOGAMMA S.N.C.</text:p>
          </table:table-cell>
          <table:table-cell table:style-name="ce9" office:value-type="float" office:value="3960" calcext:value-type="float">
            <text:p><text:s/>3.96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ECNOLOGIE AVANZATE <text:s/>S.R.L.</text:p>
          </table:table-cell>
          <table:table-cell table:style-name="ce9" office:value-type="float" office:value="530" calcext:value-type="float">
            <text:p><text:s/>53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ELEFLEX MEDICAL S.R.L.</text:p>
          </table:table-cell>
          <table:table-cell table:style-name="ce9" office:value-type="float" office:value="21011.02" calcext:value-type="float">
            <text:p><text:s/>21.011,0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EMA SINERGIE S.P.A.</text:p>
          </table:table-cell>
          <table:table-cell table:style-name="ce9" office:value-type="float" office:value="2030" calcext:value-type="float">
            <text:p><text:s/>2.03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G OFTALMICA <text:s/>S.R.L.</text:p>
          </table:table-cell>
          <table:table-cell table:style-name="ce9" office:value-type="float" office:value="5547.85" calcext:value-type="float">
            <text:p><text:s/>5.547,8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HD <text:s/>S.P.A.</text:p>
          </table:table-cell>
          <table:table-cell table:style-name="ce9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HERMO FISHER DIAGNOSTICS S.P.A.</text:p>
          </table:table-cell>
          <table:table-cell table:style-name="ce9" office:value-type="float" office:value="72180.7" calcext:value-type="float">
            <text:p><text:s/>72.180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RIAMED S.N.C.</text:p>
          </table:table-cell>
          <table:table-cell table:style-name="ce9" office:value-type="float" office:value="1358.9" calcext:value-type="float">
            <text:p><text:s/>1.358,9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BER ROS S.P.A.</text:p>
          </table:table-cell>
          <table:table-cell table:style-name="ce9" office:value-type="float" office:value="529.87" calcext:value-type="float">
            <text:p><text:s/>529,8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NIFARMA DISTRIBUZIONE S.P.A.</text:p>
          </table:table-cell>
          <table:table-cell table:style-name="ce9" office:value-type="float" office:value="2744.66" calcext:value-type="float">
            <text:p><text:s/>2.744,6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RGO MEDICAL ITALIA SRL</text:p>
          </table:table-cell>
          <table:table-cell table:style-name="ce9" office:value-type="float" office:value="1186" calcext:value-type="float">
            <text:p><text:s/>1.18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ACUTEST KIMA S.R.L.</text:p>
          </table:table-cell>
          <table:table-cell table:style-name="ce9" office:value-type="float" office:value="4515.5" calcext:value-type="float">
            <text:p><text:s/>4.515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ANICA S.R.L.</text:p>
          </table:table-cell>
          <table:table-cell table:style-name="ce9" office:value-type="float" office:value="6829.72" calcext:value-type="float">
            <text:p><text:s/>6.829,7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GEO <text:s/>S.R.L.</text:p>
          </table:table-cell>
          <table:table-cell table:style-name="ce9" office:value-type="float" office:value="111.2" calcext:value-type="float">
            <text:p><text:s/>111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GLIA S.R.L.</text:p>
          </table:table-cell>
          <table:table-cell table:style-name="ce9" office:value-type="float" office:value="36388.5" calcext:value-type="float">
            <text:p><text:s/>36.388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NCAL <text:s/>S.R.L.</text:p>
          </table:table-cell>
          <table:table-cell table:style-name="ce9" office:value-type="float" office:value="95.12" calcext:value-type="float">
            <text:p><text:s/>95,1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SIONIC DI DAVIDE MUSSO</text:p>
          </table:table-cell>
          <table:table-cell table:style-name="ce9" office:value-type="float" office:value="6017.65" calcext:value-type="float">
            <text:p><text:s/>6.017,6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WR INTERNATIONAL PBI S.R.L.</text:p>
          </table:table-cell>
          <table:table-cell table:style-name="ce9" office:value-type="float" office:value="31.94" calcext:value-type="float">
            <text:p><text:s/>31,9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YAIRE S.R.L.</text:p>
          </table:table-cell>
          <table:table-cell table:style-name="ce9" office:value-type="float" office:value="1568.5" calcext:value-type="float">
            <text:p><text:s/>1.568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YGON ITALIA <text:s/>S.R.L.</text:p>
          </table:table-cell>
          <table:table-cell table:style-name="ce9" office:value-type="float" office:value="7246.65" calcext:value-type="float">
            <text:p><text:s/>7.246,6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W.L. GORE &amp; ASSOCIATI S.R.L.</text:p>
          </table:table-cell>
          <table:table-cell table:style-name="ce9" office:value-type="float" office:value="844.2" calcext:value-type="float">
            <text:p><text:s/>844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WALDNER TECNOLOGIE MEDICALI SRL</text:p>
          </table:table-cell>
          <table:table-cell table:style-name="ce9" office:value-type="float" office:value="3303.6" calcext:value-type="float">
            <text:p><text:s/>3.303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XIMENES <text:s text:c="2"/>S.R.L.</text:p>
          </table:table-cell>
          <table:table-cell table:style-name="ce9" office:value-type="float" office:value="1210" calcext:value-type="float">
            <text:p><text:s/>1.21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X-MED INNOVAZIONE MEDICALI S.R.L.</text:p>
          </table:table-cell>
          <table:table-cell table:style-name="ce9" office:value-type="float" office:value="5511" calcext:value-type="float">
            <text:p><text:s/>5.511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XS SAS DI WALTER ADAMOLI</text:p>
          </table:table-cell>
          <table:table-cell table:style-name="ce9" office:value-type="float" office:value="5054.4" calcext:value-type="float">
            <text:p><text:s/>5.054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YANGA S.R.L.</text:p>
          </table:table-cell>
          <table:table-cell table:style-name="ce9" office:value-type="float" office:value="194" calcext:value-type="float">
            <text:p><text:s/>19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ZIMMER BIOMET ITALIA S.R.L.</text:p>
          </table:table-cell>
          <table:table-cell table:style-name="ce9" office:value-type="float" office:value="70445.7" calcext:value-type="float">
            <text:p><text:s/>70.445,7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2113 Prodotti chimici</text:p>
          </table:table-cell>
          <table:table-cell table:style-name="ce2" office:value-type="string" calcext:value-type="string">
            <text:p>GE HEALTHCARE S.R.L.</text:p>
          </table:table-cell>
          <table:table-cell table:style-name="ce8" office:value-type="float" office:value="39001" calcext:value-type="float">
            <text:p><text:s/>39.001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BA MOLECULAR ITALY <text:s/>S.R.L.</text:p>
          </table:table-cell>
          <table:table-cell table:style-name="ce9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ALLINCKRODT RADIOPHARMACEUTICALS</text:p>
          </table:table-cell>
          <table:table-cell table:style-name="ce9" office:value-type="float" office:value="2282" calcext:value-type="float">
            <text:p><text:s/>2.28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2198 Altri acquisti di beni sanitari</text:p>
          </table:table-cell>
          <table:table-cell table:style-name="ce2" office:value-type="string" calcext:value-type="string">
            <text:p>3B S.R.L.</text:p>
          </table:table-cell>
          <table:table-cell table:style-name="ce8" office:value-type="float" office:value="2040" calcext:value-type="float">
            <text:p><text:s/>2.04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.S.C.O.M. SRL</text:p>
          </table:table-cell>
          <table:table-cell table:style-name="ce9" office:value-type="float" office:value="219.6" calcext:value-type="float">
            <text:p><text:s/>219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GISAN S.A.S.</text:p>
          </table:table-cell>
          <table:table-cell table:style-name="ce9" office:value-type="float" office:value="2718.46" calcext:value-type="float">
            <text:p><text:s/>2.718,4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LBER HOSPITAL <text:s/>S.R.L.</text:p>
          </table:table-cell>
          <table:table-cell table:style-name="ce9" office:value-type="float" office:value="1132.8" calcext:value-type="float">
            <text:p><text:s/>1.132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LFASIGMA S.P.A.</text:p>
          </table:table-cell>
          <table:table-cell table:style-name="ce9" office:value-type="float" office:value="146.45" calcext:value-type="float">
            <text:p><text:s/>146,4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LVI S.R.L. - OFFICINE MECCANICHE</text:p>
          </table:table-cell>
          <table:table-cell table:style-name="ce9" office:value-type="float" office:value="429.52" calcext:value-type="float">
            <text:p><text:s/>429,5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MADON ANTONIO S.N.C.</text:p>
          </table:table-cell>
          <table:table-cell table:style-name="ce9" office:value-type="float" office:value="61.5" calcext:value-type="float">
            <text:p><text:s/>61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NGELINI FRANCESCO ACRAF S.P.A.</text:p>
          </table:table-cell>
          <table:table-cell table:style-name="ce9" office:value-type="float" office:value="96" calcext:value-type="float">
            <text:p><text:s/>9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. BRAUN MILANO S.P.A.</text:p>
          </table:table-cell>
          <table:table-cell table:style-name="ce9" office:value-type="float" office:value="857.17" calcext:value-type="float">
            <text:p><text:s/>857,1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AXTER S.P.A.</text:p>
          </table:table-cell>
          <table:table-cell table:style-name="ce9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AYER S.P.A.</text:p>
          </table:table-cell>
          <table:table-cell table:style-name="ce9" office:value-type="float" office:value="137.02" calcext:value-type="float">
            <text:p><text:s/>137,0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IO OPTICA MILANO S.P.A.</text:p>
          </table:table-cell>
          <table:table-cell table:style-name="ce9" office:value-type="float" office:value="115" calcext:value-type="float">
            <text:p><text:s/>11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IOHEALTH ITALIA S.R.L.</text:p>
          </table:table-cell>
          <table:table-cell table:style-name="ce9" office:value-type="float" office:value="278.64" calcext:value-type="float">
            <text:p><text:s/>278,6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IOSIGMA <text:s text:c="2"/>S.R.L.</text:p>
          </table:table-cell>
          <table:table-cell table:style-name="ce9" office:value-type="float" office:value="239.99" calcext:value-type="float">
            <text:p><text:s/>239,9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RUNO FARMACEUTICI S.P.A.</text:p>
          </table:table-cell>
          <table:table-cell table:style-name="ce9" office:value-type="float" office:value="646.4" calcext:value-type="float">
            <text:p><text:s/>646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S MEDICAL SRL</text:p>
          </table:table-cell>
          <table:table-cell table:style-name="ce9" office:value-type="float" office:value="1092.58" calcext:value-type="float">
            <text:p><text:s/>1.092,5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IR ITALIA S.R.L.</text:p>
          </table:table-cell>
          <table:table-cell table:style-name="ce9" office:value-type="float" office:value="440.7" calcext:value-type="float">
            <text:p><text:s/>440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RDINAL HEALTH ITALIA 509 SRL</text:p>
          </table:table-cell>
          <table:table-cell table:style-name="ce9" office:value-type="float" office:value="260" calcext:value-type="float">
            <text:p><text:s/>26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RLO ANGELA S.R.L.</text:p>
          </table:table-cell>
          <table:table-cell table:style-name="ce9" office:value-type="float" office:value="921" calcext:value-type="float">
            <text:p><text:s/>921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RLO ERBA REAGENTS S.R.L.</text:p>
          </table:table-cell>
          <table:table-cell table:style-name="ce9" office:value-type="float" office:value="67.9" calcext:value-type="float">
            <text:p><text:s/>67,9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STELLO SRL</text:p>
          </table:table-cell>
          <table:table-cell table:style-name="ce9" office:value-type="float" office:value="1437.82" calcext:value-type="float">
            <text:p><text:s/>1.437,8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EA S.P.A.</text:p>
          </table:table-cell>
          <table:table-cell table:style-name="ce9" office:value-type="float" office:value="776.88" calcext:value-type="float">
            <text:p><text:s/>776,8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HIESI FARMACEUTICI <text:s/>S.P.A.</text:p>
          </table:table-cell>
          <table:table-cell table:style-name="ce9" office:value-type="float" office:value="1421" calcext:value-type="float">
            <text:p><text:s/>1.421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REMEC <text:s/>S.R.L.</text:p>
          </table:table-cell>
          <table:table-cell table:style-name="ce9" office:value-type="float" office:value="432" calcext:value-type="float">
            <text:p><text:s/>43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RYOS SRL</text:p>
          </table:table-cell>
          <table:table-cell table:style-name="ce9" office:value-type="float" office:value="1274" calcext:value-type="float">
            <text:p><text:s/>1.27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ANFER S.R.L.</text:p>
          </table:table-cell>
          <table:table-cell table:style-name="ce9" office:value-type="float" office:value="4585.38" calcext:value-type="float">
            <text:p><text:s/>4.585,3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ELTA MED <text:s/>S.P.A.</text:p>
          </table:table-cell>
          <table:table-cell table:style-name="ce9" office:value-type="float" office:value="192" calcext:value-type="float">
            <text:p><text:s/>19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EVICOR MEDICAL ITALY S.R.L.</text:p>
          </table:table-cell>
          <table:table-cell table:style-name="ce9" office:value-type="float" office:value="1539" calcext:value-type="float">
            <text:p><text:s/>1.539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ICOFARM <text:s/>S.P.A.</text:p>
          </table:table-cell>
          <table:table-cell table:style-name="ce9" office:value-type="float" office:value="233.4" calcext:value-type="float">
            <text:p><text:s/>233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OMPE' <text:s/>FARMACEUTICI <text:s/>S.P.A.</text:p>
          </table:table-cell>
          <table:table-cell table:style-name="ce9" office:value-type="float" office:value="90.96" calcext:value-type="float">
            <text:p><text:s/>90,9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COLAB S.R.L.</text:p>
          </table:table-cell>
          <table:table-cell table:style-name="ce9" office:value-type="float" office:value="748.8" calcext:value-type="float">
            <text:p><text:s/>748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MIMED <text:s/>S.R.L.</text:p>
          </table:table-cell>
          <table:table-cell table:style-name="ce9" office:value-type="float" office:value="1120" calcext:value-type="float">
            <text:p><text:s/>1.12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UROPROTEX RADIOPROTEZIONE <text:s/>S.R.L.</text:p>
          </table:table-cell>
          <table:table-cell table:style-name="ce9" office:value-type="float" office:value="178.62" calcext:value-type="float">
            <text:p><text:s/>178,6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UROSPITAL SPA</text:p>
          </table:table-cell>
          <table:table-cell table:style-name="ce9" office:value-type="float" office:value="1580.4" calcext:value-type="float">
            <text:p><text:s/>1.580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GRON ITALIA <text:s/>S.R.L.</text:p>
          </table:table-cell>
          <table:table-cell table:style-name="ce9" office:value-type="float" office:value="55.2" calcext:value-type="float">
            <text:p><text:s/>55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 - ZABBAN <text:s text:c="2"/>S.P.A.</text:p>
          </table:table-cell>
          <table:table-cell table:style-name="ce9" office:value-type="float" office:value="1017.96" calcext:value-type="float">
            <text:p><text:s/>1.017,9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EUTICI DAMOR S.P.A.</text:p>
          </table:table-cell>
          <table:table-cell table:style-name="ce9" office:value-type="float" office:value="927.27" calcext:value-type="float">
            <text:p><text:s/>927,2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ROSBOCH D.SSA ROSANGELA</text:p>
          </table:table-cell>
          <table:table-cell table:style-name="ce9" office:value-type="float" office:value="23" calcext:value-type="float">
            <text:p><text:s/>23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LABOR <text:s/>S.R.L.</text:p>
          </table:table-cell>
          <table:table-cell table:style-name="ce9" office:value-type="float" office:value="198.05" calcext:value-type="float">
            <text:p><text:s/>198,0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TER <text:s/>S.P.A.</text:p>
          </table:table-cell>
          <table:table-cell table:style-name="ce9" office:value-type="float" office:value="1813.6" calcext:value-type="float">
            <text:p><text:s/>1.813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ETINGE ITALIA SPA</text:p>
          </table:table-cell>
          <table:table-cell table:style-name="ce9" office:value-type="float" office:value="742.56" calcext:value-type="float">
            <text:p><text:s/>742,5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IOCHEMICA <text:s/>S.R.L.</text:p>
          </table:table-cell>
          <table:table-cell table:style-name="ce9" office:value-type="float" office:value="258.42" calcext:value-type="float">
            <text:p><text:s/>258,4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RIGNOLA ANTONIO</text:p>
          </table:table-cell>
          <table:table-cell table:style-name="ce9" office:value-type="float" office:value="410.76" calcext:value-type="float">
            <text:p><text:s/>410,7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USTAVOTEC S.A.S.</text:p>
          </table:table-cell>
          <table:table-cell table:style-name="ce9" office:value-type="float" office:value="451.08" calcext:value-type="float">
            <text:p><text:s/>451,0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HENRY SCHEIN KRUGG S.P.A.</text:p>
          </table:table-cell>
          <table:table-cell table:style-name="ce9" office:value-type="float" office:value="1320.33" calcext:value-type="float">
            <text:p><text:s/>1.320,3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HULKA <text:s/>S.R.L.</text:p>
          </table:table-cell>
          <table:table-cell table:style-name="ce9" office:value-type="float" office:value="185" calcext:value-type="float">
            <text:p><text:s/>18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HUMANA ITALIA <text:s/>S.P.A.</text:p>
          </table:table-cell>
          <table:table-cell table:style-name="ce9" office:value-type="float" office:value="700" calcext:value-type="float">
            <text:p><text:s/>7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D&amp;CO S.R.L.</text:p>
          </table:table-cell>
          <table:table-cell table:style-name="ce9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NDUSTRIA FARMAC. <text:s/>NOVA ARGENTIA <text:s text:c="2"/>S.P.A</text:p>
          </table:table-cell>
          <table:table-cell table:style-name="ce9" office:value-type="float" office:value="384.3" calcext:value-type="float">
            <text:p><text:s/>384,3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-TEMA <text:s/>S.R.L.</text:p>
          </table:table-cell>
          <table:table-cell table:style-name="ce9" office:value-type="float" office:value="210" calcext:value-type="float">
            <text:p><text:s/>21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JOHNSON E JOHNSON MEDICAL S.P.A.</text:p>
          </table:table-cell>
          <table:table-cell table:style-name="ce9" office:value-type="float" office:value="1096.1" calcext:value-type="float">
            <text:p><text:s/>1.096,1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KERNA ITALIA SRL</text:p>
          </table:table-cell>
          <table:table-cell table:style-name="ce9" office:value-type="float" office:value="2220" calcext:value-type="float">
            <text:p><text:s/>2.22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KINEMA ORTOPEDIA DI CHIERA &amp; TESSARO SNC</text:p>
          </table:table-cell>
          <table:table-cell table:style-name="ce9" office:value-type="float" office:value="395.96" calcext:value-type="float">
            <text:p><text:s/>395,9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' ANTINFORTUNISTICA S.R.L.</text:p>
          </table:table-cell>
          <table:table-cell table:style-name="ce9" office:value-type="float" office:value="90.5" calcext:value-type="float">
            <text:p><text:s/>90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. MOLTENI E C. DEI F.LLI ALITTI S.P.A.</text:p>
          </table:table-cell>
          <table:table-cell table:style-name="ce9" office:value-type="float" office:value="3283.2" calcext:value-type="float">
            <text:p><text:s/>3.283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ABORATORIO ORTOP. F. MAZZOCCHI SRL</text:p>
          </table:table-cell>
          <table:table-cell table:style-name="ce9" office:value-type="float" office:value="341" calcext:value-type="float">
            <text:p><text:s/>341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INET ITALIA S.R.L.</text:p>
          </table:table-cell>
          <table:table-cell table:style-name="ce9" office:value-type="float" office:value="136.51" calcext:value-type="float">
            <text:p><text:s/>136,5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OMBARDA H. S.R.L.</text:p>
          </table:table-cell>
          <table:table-cell table:style-name="ce9" office:value-type="float" office:value="199.99" calcext:value-type="float">
            <text:p><text:s/>199,9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P ITALIANA S.P.A.</text:p>
          </table:table-cell>
          <table:table-cell table:style-name="ce9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ARUELLI S.A.S. DI MARUELLI STEFANO E C.</text:p>
          </table:table-cell>
          <table:table-cell table:style-name="ce9" office:value-type="float" office:value="453.66" calcext:value-type="float">
            <text:p><text:s/>453,6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I.CA <text:s/>S.R.L.</text:p>
          </table:table-cell>
          <table:table-cell table:style-name="ce9" office:value-type="float" office:value="570" calcext:value-type="float">
            <text:p><text:s/>57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ICAL GROUP S.R.L.</text:p>
          </table:table-cell>
          <table:table-cell table:style-name="ce9" office:value-type="float" office:value="342.5" calcext:value-type="float">
            <text:p><text:s/>342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IX ITALIA S.R.L.</text:p>
          </table:table-cell>
          <table:table-cell table:style-name="ce9" office:value-type="float" office:value="7847.5" calcext:value-type="float">
            <text:p><text:s/>7.847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LINE INTERNATIONAL ITALY <text:s/>S.R.L.</text:p>
          </table:table-cell>
          <table:table-cell table:style-name="ce9" office:value-type="float" office:value="382.5" calcext:value-type="float">
            <text:p><text:s/>382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ODUL DIAGRAM SRL</text:p>
          </table:table-cell>
          <table:table-cell table:style-name="ce9" office:value-type="float" office:value="202.2" calcext:value-type="float">
            <text:p><text:s/>202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ONFERRATO DI MONFERRATO FABRIZIO</text:p>
          </table:table-cell>
          <table:table-cell table:style-name="ce9" office:value-type="float" office:value="36" calcext:value-type="float">
            <text:p><text:s/>3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ACATUR INTERNATIONAL IMPORT</text:p>
          </table:table-cell>
          <table:table-cell table:style-name="ce9" office:value-type="float" office:value="621" calcext:value-type="float">
            <text:p><text:s/>621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EUPHARMA S.R.L.</text:p>
          </table:table-cell>
          <table:table-cell table:style-name="ce9" office:value-type="float" office:value="6218.5" calcext:value-type="float">
            <text:p><text:s/>6.218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UOVA FARMEC <text:s/>S.R.L.</text:p>
          </table:table-cell>
          <table:table-cell table:style-name="ce9" office:value-type="float" office:value="9133.16" calcext:value-type="float">
            <text:p><text:s/>9.133,1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.PI.VI. <text:s/>S.R.L.</text:p>
          </table:table-cell>
          <table:table-cell table:style-name="ce9" office:value-type="float" office:value="950" calcext:value-type="float">
            <text:p><text:s/>9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LCELLI FARMACEUTICI S.R.L.</text:p>
          </table:table-cell>
          <table:table-cell table:style-name="ce9" office:value-type="float" office:value="426.45" calcext:value-type="float">
            <text:p><text:s/>426,4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LYMPUS ITALIA S.R.L.</text:p>
          </table:table-cell>
          <table:table-cell table:style-name="ce9" office:value-type="float" office:value="64.26" calcext:value-type="float">
            <text:p><text:s/>64,2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AUL HARTMANN <text:s text:c="2"/>S.P.A.</text:p>
          </table:table-cell>
          <table:table-cell table:style-name="ce9" office:value-type="float" office:value="34.2" calcext:value-type="float">
            <text:p><text:s/>34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DC EUROPE - ITALIA</text:p>
          </table:table-cell>
          <table:table-cell table:style-name="ce9" office:value-type="float" office:value="700" calcext:value-type="float">
            <text:p><text:s/>7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IERRE FABRE ITALIA S.P.A.</text:p>
          </table:table-cell>
          <table:table-cell table:style-name="ce9" office:value-type="float" office:value="211.2" calcext:value-type="float">
            <text:p><text:s/>211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IRINOLI ENRICO S.R.L.</text:p>
          </table:table-cell>
          <table:table-cell table:style-name="ce9" office:value-type="float" office:value="461.8" calcext:value-type="float">
            <text:p><text:s/>461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IVOIRA PHARMA <text:s/>S.R.L.</text:p>
          </table:table-cell>
          <table:table-cell table:style-name="ce9" office:value-type="float" office:value="1027.48" calcext:value-type="float">
            <text:p><text:s/>1.027,4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OCHE DIAGNOSTICS S.P.A.</text:p>
          </table:table-cell>
          <table:table-cell table:style-name="ce9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GO MEDICA SRL</text:p>
          </table:table-cell>
          <table:table-cell table:style-name="ce9" office:value-type="float" office:value="510.2" calcext:value-type="float">
            <text:p><text:s/>510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NITOR S.A.S. <text:s/>DI MARTINELLI LUIGI &amp; C.</text:p>
          </table:table-cell>
          <table:table-cell table:style-name="ce9" office:value-type="float" office:value="622.59" calcext:value-type="float">
            <text:p><text:s/>622,5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IAC <text:s text:c="2"/>S.R.L.</text:p>
          </table:table-cell>
          <table:table-cell table:style-name="ce9" office:value-type="float" office:value="375.26" calcext:value-type="float">
            <text:p><text:s/>375,2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ILC S.P.A.</text:p>
          </table:table-cell>
          <table:table-cell table:style-name="ce9" office:value-type="float" office:value="20.4" calcext:value-type="float">
            <text:p><text:s/>20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O.E.M. MEDICAL S.R.L.</text:p>
          </table:table-cell>
          <table:table-cell table:style-name="ce9" office:value-type="float" office:value="680" calcext:value-type="float">
            <text:p><text:s/>68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OFAR <text:s/>S.P.A.</text:p>
          </table:table-cell>
          <table:table-cell table:style-name="ce9" office:value-type="float" office:value="462" calcext:value-type="float">
            <text:p><text:s/>46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TED SRL</text:p>
          </table:table-cell>
          <table:table-cell table:style-name="ce9" office:value-type="float" office:value="477" calcext:value-type="float">
            <text:p><text:s/>477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TERIS <text:s/>S.R.L.</text:p>
          </table:table-cell>
          <table:table-cell table:style-name="ce9" office:value-type="float" office:value="511.56" calcext:value-type="float">
            <text:p><text:s/>511,5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ECNORAD SURL</text:p>
          </table:table-cell>
          <table:table-cell table:style-name="ce9" office:value-type="float" office:value="384.12" calcext:value-type="float">
            <text:p><text:s/>384,1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NIFARMA DISTRIBUZIONE S.P.A.</text:p>
          </table:table-cell>
          <table:table-cell table:style-name="ce9" office:value-type="float" office:value="2423.81" calcext:value-type="float">
            <text:p><text:s/>2.423,8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WR INTERNATIONAL PBI S.R.L.</text:p>
          </table:table-cell>
          <table:table-cell table:style-name="ce9" office:value-type="float" office:value="2472.1" calcext:value-type="float">
            <text:p><text:s/>2.472,1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WELEDA ITALIA S.R.L.</text:p>
          </table:table-cell>
          <table:table-cell table:style-name="ce9" office:value-type="float" office:value="323.42" calcext:value-type="float">
            <text:p><text:s/>323,4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ZIMMER BIOMET ITALIA S.R.L.</text:p>
          </table:table-cell>
          <table:table-cell table:style-name="ce9" office:value-type="float" office:value="2160" calcext:value-type="float">
            <text:p><text:s/>2.16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2201 Prodotti alimentari</text:p>
          </table:table-cell>
          <table:table-cell table:style-name="ce2" office:value-type="string" calcext:value-type="string">
            <text:p>CARREFOUR SSC S.R.L.</text:p>
          </table:table-cell>
          <table:table-cell table:style-name="ce8" office:value-type="float" office:value="907.07" calcext:value-type="float">
            <text:p><text:s/>907,0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AC S.P.A.</text:p>
          </table:table-cell>
          <table:table-cell table:style-name="ce9" office:value-type="float" office:value="98449.54" calcext:value-type="float">
            <text:p><text:s/>98.449,5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LIOR RISTORAZIONE <text:s/>S.P.A.</text:p>
          </table:table-cell>
          <table:table-cell table:style-name="ce9" office:value-type="float" office:value="9762.97" calcext:value-type="float">
            <text:p><text:s/>9.762,9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ESCO SOCIETA 'COOPERATIVA AGRICOLA</text:p>
          </table:table-cell>
          <table:table-cell table:style-name="ce9" office:value-type="float" office:value="17009.87" calcext:value-type="float">
            <text:p><text:s/>17.009,8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JOOG SRL</text:p>
          </table:table-cell>
          <table:table-cell table:style-name="ce9" office:value-type="float" office:value="3792.09" calcext:value-type="float">
            <text:p><text:s/>3.792,0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ARR S.P.A.</text:p>
          </table:table-cell>
          <table:table-cell table:style-name="ce9" office:value-type="float" office:value="2412.6" calcext:value-type="float">
            <text:p><text:s/>2.412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ICCI SRL FORNITURE ALIMENTARI</text:p>
          </table:table-cell>
          <table:table-cell table:style-name="ce9" office:value-type="float" office:value="3258.15" calcext:value-type="float">
            <text:p><text:s/>3.258,1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IVA CARNI SNC DI VITTONE GIANFRANCO E</text:p>
          </table:table-cell>
          <table:table-cell table:style-name="ce9" office:value-type="float" office:value="12176.68" calcext:value-type="float">
            <text:p><text:s/>12.176,6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URRA ORTOFRUTTA</text:p>
          </table:table-cell>
          <table:table-cell table:style-name="ce9" office:value-type="float" office:value="29902.1" calcext:value-type="float">
            <text:p><text:s/>29.902,1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2202 Materiali di guardaroba, di pulizia e di convivenz</text:p>
          </table:table-cell>
          <table:table-cell table:style-name="ce2" office:value-type="string" calcext:value-type="string">
            <text:p>3.M.C. S.P.A.</text:p>
          </table:table-cell>
          <table:table-cell table:style-name="ce8" office:value-type="float" office:value="11290.49" calcext:value-type="float">
            <text:p><text:s/>11.290,4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RJO ITALIA SPA</text:p>
          </table:table-cell>
          <table:table-cell table:style-name="ce9" office:value-type="float" office:value="460.8" calcext:value-type="float">
            <text:p><text:s/>460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ECO TRADE SRL</text:p>
          </table:table-cell>
          <table:table-cell table:style-name="ce9" office:value-type="float" office:value="14992.12" calcext:value-type="float">
            <text:p><text:s/>14.992,1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ORGIONE CENTRO DIDATTICO <text:s/>S.R.L.</text:p>
          </table:table-cell>
          <table:table-cell table:style-name="ce9" office:value-type="float" office:value="63.27" calcext:value-type="float">
            <text:p><text:s/>63,2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POSIENA SRL</text:p>
          </table:table-cell>
          <table:table-cell table:style-name="ce9" office:value-type="float" office:value="381" calcext:value-type="float">
            <text:p><text:s/>381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EMARTA <text:s/>VIRGINIO <text:s/>S.A.S.</text:p>
          </table:table-cell>
          <table:table-cell table:style-name="ce9" office:value-type="float" office:value="64.02" calcext:value-type="float">
            <text:p><text:s/>64,0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IAPATH S.P.A.</text:p>
          </table:table-cell>
          <table:table-cell table:style-name="ce9" office:value-type="float" office:value="61.65" calcext:value-type="float">
            <text:p><text:s/>61,6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NERGY STORE S.R.L.</text:p>
          </table:table-cell>
          <table:table-cell table:style-name="ce9" office:value-type="float" office:value="38.8" calcext:value-type="float">
            <text:p><text:s/>38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RREBIAN SPA</text:p>
          </table:table-cell>
          <table:table-cell table:style-name="ce9" office:value-type="float" office:value="408.83" calcext:value-type="float">
            <text:p><text:s/>408,8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.LLI ESPOSITO &amp;C S.A.S.FABBRICA SALOTTI</text:p>
          </table:table-cell>
          <table:table-cell table:style-name="ce9" office:value-type="float" office:value="657.3" calcext:value-type="float">
            <text:p><text:s/>657,3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ERRAMENTA MONTALTO S.N.C</text:p>
          </table:table-cell>
          <table:table-cell table:style-name="ce9" office:value-type="float" office:value="25.9" calcext:value-type="float">
            <text:p><text:s/>25,9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.L.S. ARREDO E UFFICI S.R.L.</text:p>
          </table:table-cell>
          <table:table-cell table:style-name="ce9" office:value-type="float" office:value="342" calcext:value-type="float">
            <text:p><text:s/>34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O SRL</text:p>
          </table:table-cell>
          <table:table-cell table:style-name="ce9" office:value-type="float" office:value="72" calcext:value-type="float">
            <text:p><text:s/>7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HARTMANN FOROMED <text:s/>S.R.L.</text:p>
          </table:table-cell>
          <table:table-cell table:style-name="ce9" office:value-type="float" office:value="220" calcext:value-type="float">
            <text:p><text:s/>22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L PAPIRO SRL</text:p>
          </table:table-cell>
          <table:table-cell table:style-name="ce9" office:value-type="float" office:value="65.14" calcext:value-type="float">
            <text:p><text:s/>65,1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A CASALINDA S.R.L.</text:p>
          </table:table-cell>
          <table:table-cell table:style-name="ce9" office:value-type="float" office:value="124" calcext:value-type="float">
            <text:p><text:s/>12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A STADERA SAMPO' FABIO</text:p>
          </table:table-cell>
          <table:table-cell table:style-name="ce9" office:value-type="float" office:value="1847.68" calcext:value-type="float">
            <text:p><text:s/>1.847,6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ARISTELLA SRL</text:p>
          </table:table-cell>
          <table:table-cell table:style-name="ce9" office:value-type="float" office:value="200.98" calcext:value-type="float">
            <text:p><text:s/>200,9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ARUELLI S.A.S. DI MARUELLI STEFANO E C.</text:p>
          </table:table-cell>
          <table:table-cell table:style-name="ce9" office:value-type="float" office:value="1178.19" calcext:value-type="float">
            <text:p><text:s/>1.178,1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ASSA SRL</text:p>
          </table:table-cell>
          <table:table-cell table:style-name="ce9" office:value-type="float" office:value="46" calcext:value-type="float">
            <text:p><text:s/>4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ITEC S.R.L.</text:p>
          </table:table-cell>
          <table:table-cell table:style-name="ce9" office:value-type="float" office:value="1357.5" calcext:value-type="float">
            <text:p><text:s/>1.357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YLAN ITALIA S.R.L.</text:p>
          </table:table-cell>
          <table:table-cell table:style-name="ce9" office:value-type="float" office:value="4022.64" calcext:value-type="float">
            <text:p><text:s/>4.022,6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UOVA FARMEC <text:s/>S.R.L.</text:p>
          </table:table-cell>
          <table:table-cell table:style-name="ce9" office:value-type="float" office:value="81" calcext:value-type="float">
            <text:p><text:s/>81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RIGINAL OFFICE SNC DI R. BRANCA &amp; C.</text:p>
          </table:table-cell>
          <table:table-cell table:style-name="ce9" office:value-type="float" office:value="9.26" calcext:value-type="float">
            <text:p><text:s/>9,2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ISTONI 1901 SNC</text:p>
          </table:table-cell>
          <table:table-cell table:style-name="ce9" office:value-type="float" office:value="296.45" calcext:value-type="float">
            <text:p><text:s/>296,4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LASTICASA S.R.L.</text:p>
          </table:table-cell>
          <table:table-cell table:style-name="ce9" office:value-type="float" office:value="389.15" calcext:value-type="float">
            <text:p><text:s/>389,1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REANALITICA SRL UNIPERSONALE</text:p>
          </table:table-cell>
          <table:table-cell table:style-name="ce9" office:value-type="float" office:value="720.4" calcext:value-type="float">
            <text:p><text:s/>720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ELEFAR S.R.L.</text:p>
          </table:table-cell>
          <table:table-cell table:style-name="ce9" office:value-type="float" office:value="225" calcext:value-type="float">
            <text:p><text:s/>22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ETRERIA BIAVA</text:p>
          </table:table-cell>
          <table:table-cell table:style-name="ce9" office:value-type="float" office:value="630" calcext:value-type="float">
            <text:p><text:s/>63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WR INTERNATIONAL PBI S.R.L.</text:p>
          </table:table-cell>
          <table:table-cell table:style-name="ce9" office:value-type="float" office:value="1104" calcext:value-type="float">
            <text:p><text:s/>1.104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2203 Combustibili, carburanti e lubrificanti</text:p>
          </table:table-cell>
          <table:table-cell table:style-name="ce2" office:value-type="string" calcext:value-type="string">
            <text:p>ITALIANA PETROLI SPA</text:p>
          </table:table-cell>
          <table:table-cell table:style-name="ce8" office:value-type="float" office:value="59179.52" calcext:value-type="float">
            <text:p><text:s/>59.179,5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ERVIZIO CASSA ECONOMALE ASL TO4</text:p>
          </table:table-cell>
          <table:table-cell table:style-name="ce9" office:value-type="float" office:value="2832.12" calcext:value-type="float">
            <text:p><text:s/>2.832,1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NOGAS ENERGIA S.P.A</text:p>
          </table:table-cell>
          <table:table-cell table:style-name="ce9" office:value-type="float" office:value="10127" calcext:value-type="float">
            <text:p><text:s/>10.127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2204 Supporti informatici e cancelleria</text:p>
          </table:table-cell>
          <table:table-cell table:style-name="ce2" office:value-type="string" calcext:value-type="string">
            <text:p>3B S.R.L.</text:p>
          </table:table-cell>
          <table:table-cell table:style-name="ce8" office:value-type="float" office:value="70" calcext:value-type="float">
            <text:p><text:s/>7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ECKMAN COULTER <text:s text:c="2"/>S.R.L.</text:p>
          </table:table-cell>
          <table:table-cell table:style-name="ce9" office:value-type="float" office:value="2516.85" calcext:value-type="float">
            <text:p><text:s/>2.516,8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IOMERIEUX ITALIA S.P.A.</text:p>
          </table:table-cell>
          <table:table-cell table:style-name="ce9" office:value-type="float" office:value="20" calcext:value-type="float">
            <text:p><text:s/>2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ORGIONE CENTRO DIDATTICO <text:s/>S.R.L.</text:p>
          </table:table-cell>
          <table:table-cell table:style-name="ce9" office:value-type="float" office:value="5.73" calcext:value-type="float">
            <text:p><text:s/>5,7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ENTRO COPIE STUDIO GRAFICO</text:p>
          </table:table-cell>
          <table:table-cell table:style-name="ce9" office:value-type="float" office:value="70" calcext:value-type="float">
            <text:p><text:s/>7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ERACARTA S.P.A.</text:p>
          </table:table-cell>
          <table:table-cell table:style-name="ce9" office:value-type="float" office:value="186" calcext:value-type="float">
            <text:p><text:s/>18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LORI ACCADEMIA DI LOMBARDI MARCO</text:p>
          </table:table-cell>
          <table:table-cell table:style-name="ce9" office:value-type="float" office:value="733" calcext:value-type="float">
            <text:p><text:s/>733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ATAMATIC SISTEMI E SERVIZI SPA</text:p>
          </table:table-cell>
          <table:table-cell table:style-name="ce9" office:value-type="float" office:value="3336" calcext:value-type="float">
            <text:p><text:s/>3.33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CRA SRL</text:p>
          </table:table-cell>
          <table:table-cell table:style-name="ce9" office:value-type="float" office:value="2224.8" calcext:value-type="float">
            <text:p><text:s/>2.224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LIOGRAFICA NOVA SPLENDAR</text:p>
          </table:table-cell>
          <table:table-cell table:style-name="ce9" office:value-type="float" office:value="440" calcext:value-type="float">
            <text:p><text:s/>44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NERGY STORE S.R.L.</text:p>
          </table:table-cell>
          <table:table-cell table:style-name="ce9" office:value-type="float" office:value="1358" calcext:value-type="float">
            <text:p><text:s/>1.35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RMES <text:s text:c="2"/>S.R.L.</text:p>
          </table:table-cell>
          <table:table-cell table:style-name="ce9" office:value-type="float" office:value="3510.34" calcext:value-type="float">
            <text:p><text:s/>3.510,3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RREBIAN SPA</text:p>
          </table:table-cell>
          <table:table-cell table:style-name="ce9" office:value-type="float" office:value="4797.25" calcext:value-type="float">
            <text:p><text:s/>4.797,2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.L.S. ARREDO E UFFICI S.R.L.</text:p>
          </table:table-cell>
          <table:table-cell table:style-name="ce9" office:value-type="float" office:value="130.16" calcext:value-type="float">
            <text:p><text:s/>130,1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ETINGE ITALIA SPA</text:p>
          </table:table-cell>
          <table:table-cell table:style-name="ce9" office:value-type="float" office:value="339.6" calcext:value-type="float">
            <text:p><text:s/>339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UERCIO S.P.A.</text:p>
          </table:table-cell>
          <table:table-cell table:style-name="ce9" office:value-type="float" office:value="322.21" calcext:value-type="float">
            <text:p><text:s/>322,2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L MARGINE S.C.S.ONLUS</text:p>
          </table:table-cell>
          <table:table-cell table:style-name="ce9" office:value-type="float" office:value="28280.51" calcext:value-type="float">
            <text:p><text:s/>28.280,5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L PAPIRO SRL</text:p>
          </table:table-cell>
          <table:table-cell table:style-name="ce9" office:value-type="float" office:value="302.83" calcext:value-type="float">
            <text:p><text:s/>302,8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MOCO S.P.A</text:p>
          </table:table-cell>
          <table:table-cell table:style-name="ce9" office:value-type="float" office:value="920" calcext:value-type="float">
            <text:p><text:s/>92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.A.T.R.A. DI MARZANO G.</text:p>
          </table:table-cell>
          <table:table-cell table:style-name="ce9" office:value-type="float" office:value="660" calcext:value-type="float">
            <text:p><text:s/>66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.E.TO. S.R.L.</text:p>
          </table:table-cell>
          <table:table-cell table:style-name="ce9" office:value-type="float" office:value="347.55" calcext:value-type="float">
            <text:p><text:s/>347,5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ARUELLI S.A.S. DI MARUELLI STEFANO E C.</text:p>
          </table:table-cell>
          <table:table-cell table:style-name="ce9" office:value-type="float" office:value="3772.42" calcext:value-type="float">
            <text:p><text:s/>3.772,4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ICAL SYSTEMS S.P.A.</text:p>
          </table:table-cell>
          <table:table-cell table:style-name="ce9" office:value-type="float" office:value="10.5" calcext:value-type="float">
            <text:p><text:s/>10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ODULO GAMMA 2 SAS</text:p>
          </table:table-cell>
          <table:table-cell table:style-name="ce9" office:value-type="float" office:value="71" calcext:value-type="float">
            <text:p><text:s/>71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ONFERRATO DI MONFERRATO FABRIZIO</text:p>
          </table:table-cell>
          <table:table-cell table:style-name="ce9" office:value-type="float" office:value="1633.22" calcext:value-type="float">
            <text:p><text:s/>1.633,2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OTTURA TIMBRI SNC</text:p>
          </table:table-cell>
          <table:table-cell table:style-name="ce9" office:value-type="float" office:value="107.94" calcext:value-type="float">
            <text:p><text:s/>107,9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UOVA ITALDIAGRAMMI DI VITTORIO VIROLI E</text:p>
          </table:table-cell>
          <table:table-cell table:style-name="ce9" office:value-type="float" office:value="285.6" calcext:value-type="float">
            <text:p><text:s/>285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RIGINAL OFFICE SNC DI R. BRANCA &amp; C.</text:p>
          </table:table-cell>
          <table:table-cell table:style-name="ce9" office:value-type="float" office:value="282.29" calcext:value-type="float">
            <text:p><text:s/>282,2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LURISERVICE SOLUTIONS S.R.L.</text:p>
          </table:table-cell>
          <table:table-cell table:style-name="ce9" office:value-type="float" office:value="722.4" calcext:value-type="float">
            <text:p><text:s/>722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REMIATO <text:s/>STABILIMENTO TIPOGRAFICO</text:p>
          </table:table-cell>
          <table:table-cell table:style-name="ce9" office:value-type="float" office:value="2729.6" calcext:value-type="float">
            <text:p><text:s/>2.729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GI SOCIETA' GENERALE <text:s/>DELL'IMMAGINE SRL</text:p>
          </table:table-cell>
          <table:table-cell table:style-name="ce9" office:value-type="float" office:value="3500" calcext:value-type="float">
            <text:p><text:s/>3.5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EOM S.R.L.</text:p>
          </table:table-cell>
          <table:table-cell table:style-name="ce9" office:value-type="float" office:value="204" calcext:value-type="float">
            <text:p><text:s/>20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ALSECCHI CANCELLERIA S.R.L.</text:p>
          </table:table-cell>
          <table:table-cell table:style-name="ce9" office:value-type="float" office:value="18028.12" calcext:value-type="float">
            <text:p><text:s/>18.028,1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ZUCCHETTI INFORMATICA <text:s/>S.P.A.</text:p>
          </table:table-cell>
          <table:table-cell table:style-name="ce9" office:value-type="float" office:value="15000" calcext:value-type="float">
            <text:p><text:s/>15.0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2206 Acquisto di materiali per la manutenzione</text:p>
          </table:table-cell>
          <table:table-cell table:style-name="ce2" office:value-type="string" calcext:value-type="string">
            <text:p>ALTHEA ITALIA S.P.A.</text:p>
          </table:table-cell>
          <table:table-cell table:style-name="ce8" office:value-type="float" office:value="1562" calcext:value-type="float">
            <text:p><text:s/>1.56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MADON ANTONIO S.N.C.</text:p>
          </table:table-cell>
          <table:table-cell table:style-name="ce9" office:value-type="float" office:value="1005.24" calcext:value-type="float">
            <text:p><text:s/>1.005,2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CT CENTRO CONDUZIONI TERMICHE SRL</text:p>
          </table:table-cell>
          <table:table-cell table:style-name="ce9" office:value-type="float" office:value="450" calcext:value-type="float">
            <text:p><text:s/>4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R.EL S.R.L.</text:p>
          </table:table-cell>
          <table:table-cell table:style-name="ce9" office:value-type="float" office:value="20549.21" calcext:value-type="float">
            <text:p><text:s/>20.549,2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ERRAMENTA MONTALTO S.N.C</text:p>
          </table:table-cell>
          <table:table-cell table:style-name="ce9" office:value-type="float" office:value="2414.99" calcext:value-type="float">
            <text:p><text:s/>2.414,9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ERRAMENTA PERINO S.R.L..</text:p>
          </table:table-cell>
          <table:table-cell table:style-name="ce9" office:value-type="float" office:value="1572.7" calcext:value-type="float">
            <text:p><text:s/>1.572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ORNERO LEGNAMI</text:p>
          </table:table-cell>
          <table:table-cell table:style-name="ce9" office:value-type="float" office:value="1428.68" calcext:value-type="float">
            <text:p><text:s/>1.428,6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RANCEHOPITAL SAS</text:p>
          </table:table-cell>
          <table:table-cell table:style-name="ce9" office:value-type="float" office:value="257" calcext:value-type="float">
            <text:p><text:s/>257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ERRA FERRAMENTA</text:p>
          </table:table-cell>
          <table:table-cell table:style-name="ce9" office:value-type="float" office:value="2589.73" calcext:value-type="float">
            <text:p><text:s/>2.589,7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DROSANITARIA S.R.L.</text:p>
          </table:table-cell>
          <table:table-cell table:style-name="ce9" office:value-type="float" office:value="845.08" calcext:value-type="float">
            <text:p><text:s/>845,0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USSODIRECT SRL</text:p>
          </table:table-cell>
          <table:table-cell table:style-name="ce9" office:value-type="float" office:value="4236.1" calcext:value-type="float">
            <text:p><text:s/>4.236,1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QUADRIFOGLIO</text:p>
          </table:table-cell>
          <table:table-cell table:style-name="ce9" office:value-type="float" office:value="572.13" calcext:value-type="float">
            <text:p><text:s/>572,1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EKEEP SPA</text:p>
          </table:table-cell>
          <table:table-cell table:style-name="ce9" office:value-type="float" office:value="2062.5" calcext:value-type="float">
            <text:p><text:s/>2.062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IVOIRA PHARMA <text:s/>S.R.L.</text:p>
          </table:table-cell>
          <table:table-cell table:style-name="ce9" office:value-type="float" office:value="208.31" calcext:value-type="float">
            <text:p><text:s/>208,3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S COMPONENTS S.P.A.</text:p>
          </table:table-cell>
          <table:table-cell table:style-name="ce9" office:value-type="float" office:value="292.76" calcext:value-type="float">
            <text:p><text:s/>292,7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2298 Altri beni non sanitari</text:p>
          </table:table-cell>
          <table:table-cell table:style-name="ce2" office:value-type="string" calcext:value-type="string">
            <text:p>ERREESSE</text:p>
          </table:table-cell>
          <table:table-cell table:style-name="ce8" office:value-type="float" office:value="863.5" calcext:value-type="float">
            <text:p><text:s/>863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.LLI ESPOSITO &amp;C S.A.S.FABBRICA SALOTTI</text:p>
          </table:table-cell>
          <table:table-cell table:style-name="ce9" office:value-type="float" office:value="1104" calcext:value-type="float">
            <text:p><text:s/>1.10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SET TELECOM S.R.L.</text:p>
          </table:table-cell>
          <table:table-cell table:style-name="ce9" office:value-type="float" office:value="2725" calcext:value-type="float">
            <text:p><text:s/>2.72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KORA SISTEMI INFORMATICI <text:s/>S.R.L.</text:p>
          </table:table-cell>
          <table:table-cell table:style-name="ce9" office:value-type="float" office:value="849" calcext:value-type="float">
            <text:p><text:s/>849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ONFERRATO DI MONFERRATO FABRIZIO</text:p>
          </table:table-cell>
          <table:table-cell table:style-name="ce9" office:value-type="float" office:value="383.5" calcext:value-type="float">
            <text:p><text:s/>383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ELESTA INGEGNERIA S.P.A.</text:p>
          </table:table-cell>
          <table:table-cell table:style-name="ce9" office:value-type="float" office:value="155" calcext:value-type="float">
            <text:p><text:s/>15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ZUCCHETTI INFORMATICA <text:s/>S.P.A.</text:p>
          </table:table-cell>
          <table:table-cell table:style-name="ce9" office:value-type="float" office:value="1053.6" calcext:value-type="float">
            <text:p><text:s/>1.053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106 Acquisti di servizi sanitari per farmaceutica da p</text:p>
          </table:table-cell>
          <table:table-cell table:style-name="ce2" office:value-type="string" calcext:value-type="string">
            <text:p>ANT.FARM.SETTIMO VIT. DI A.M PHARM SNC</text:p>
          </table:table-cell>
          <table:table-cell table:style-name="ce8" office:value-type="float" office:value="1972.49" calcext:value-type="float">
            <text:p><text:s/>1.972,4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ZIENDA SPECIALE MULTISERVIZI</text:p>
          </table:table-cell>
          <table:table-cell table:style-name="ce9" office:value-type="float" office:value="2468.3" calcext:value-type="float">
            <text:p><text:s/>2.468,3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. GENOVESE DOTT. PERONA FRANCESCA</text:p>
          </table:table-cell>
          <table:table-cell table:style-name="ce9" office:value-type="float" office:value="1972.49" calcext:value-type="float">
            <text:p><text:s/>1.972,4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. PARELLA DI FARMACIE SCHIAVON SAS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. S.CAMILLO DI A.M. PHARM SNC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. S.GIOVANNI DI FARM. S.LUCA SAS</text:p>
          </table:table-cell>
          <table:table-cell table:style-name="ce9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.DUCALE DELLA SOC. SACI S.A.S.</text:p>
          </table:table-cell>
          <table:table-cell table:style-name="ce9" office:value-type="float" office:value="3821.02" calcext:value-type="float">
            <text:p><text:s/>3.821,0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.SANTA CRISTINA DI VALENZA CLAUDIA</text:p>
          </table:table-cell>
          <table:table-cell table:style-name="ce9" office:value-type="float" office:value="2716.2" calcext:value-type="float">
            <text:p><text:s/>2.716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.SANT'ANNA DR. PAGLIANO GABRIELLA</text:p>
          </table:table-cell>
          <table:table-cell table:style-name="ce9" office:value-type="float" office:value="1224.76" calcext:value-type="float">
            <text:p><text:s/>1.224,7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.VISTRORIO DI FARMACIE SCHIAVON SAS</text:p>
          </table:table-cell>
          <table:table-cell table:style-name="ce9" office:value-type="float" office:value="2592.24" calcext:value-type="float">
            <text:p><text:s/>2.592,2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<text:s/>BAROLI DR. ALESSANDRA</text:p>
          </table:table-cell>
          <table:table-cell table:style-name="ce9" office:value-type="float" office:value="2592.24" calcext:value-type="float">
            <text:p><text:s/>2.592,2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<text:s/>DR.AMATO COTOGNO LUCIANO DAVID</text:p>
          </table:table-cell>
          <table:table-cell table:style-name="ce9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<text:s/>ORLACCHIO</text:p>
          </table:table-cell>
          <table:table-cell table:style-name="ce9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<text:s/>RIVELLI ALBERTO</text:p>
          </table:table-cell>
          <table:table-cell table:style-name="ce9" office:value-type="float" office:value="1035.82" calcext:value-type="float">
            <text:p><text:s/>1.035,8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<text:s/>RUSSO D.SSA CALOGERA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ALPINA DI RACES SNC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ANTICA VASARIO DI SABRE R.</text:p>
          </table:table-cell>
          <table:table-cell table:style-name="ce9" office:value-type="float" office:value="738.35" calcext:value-type="float">
            <text:p><text:s/>738,3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ANTONINI DR. MONICA</text:p>
          </table:table-cell>
          <table:table-cell table:style-name="ce9" office:value-type="float" office:value="1898.11" calcext:value-type="float">
            <text:p><text:s/>1.898,1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BEATA GETTO ELSA</text:p>
          </table:table-cell>
          <table:table-cell table:style-name="ce9" office:value-type="float" office:value="1035.82" calcext:value-type="float">
            <text:p><text:s/>1.035,8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BEL.LA FARMA SRL</text:p>
          </table:table-cell>
          <table:table-cell table:style-name="ce9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BELLONE SNC</text:p>
          </table:table-cell>
          <table:table-cell table:style-name="ce9" office:value-type="float" office:value="2077.67" calcext:value-type="float">
            <text:p><text:s/>2.077,6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BERTOTTI SNC DI BERTOTTI SILVIA</text:p>
          </table:table-cell>
          <table:table-cell table:style-name="ce9" office:value-type="float" office:value="738.35" calcext:value-type="float">
            <text:p><text:s/>738,3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BORGIALLO DI FIERMONTE ROSARIA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BOTTACINI SNC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BRANNETTI</text:p>
          </table:table-cell>
          <table:table-cell table:style-name="ce9" office:value-type="float" office:value="738.35" calcext:value-type="float">
            <text:p><text:s/>738,3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BRESSO D.SSA CINZIA</text:p>
          </table:table-cell>
          <table:table-cell table:style-name="ce9" office:value-type="float" office:value="1844.51" calcext:value-type="float">
            <text:p><text:s/>1.844,5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BRUNO S.A.S.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CALLERI DR IAVELLI PAOLO</text:p>
          </table:table-cell>
          <table:table-cell table:style-name="ce9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CARLOTTA DR.SSA MAXENTI ORNELLA</text:p>
          </table:table-cell>
          <table:table-cell table:style-name="ce9" office:value-type="float" office:value="2592.25" calcext:value-type="float">
            <text:p><text:s/>2.592,2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CAVALLERO DSSA CRISTINA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CHIM. ERB. COASSOLESE SNC</text:p>
          </table:table-cell>
          <table:table-cell table:style-name="ce9" office:value-type="float" office:value="2716.2" calcext:value-type="float">
            <text:p><text:s/>2.716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D.SSA VELLA PROVVIDENZA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D'AURIA D.SSA D'AURIA MICHELINA</text:p>
          </table:table-cell>
          <table:table-cell table:style-name="ce9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D'AZEGLIO SNC</text:p>
          </table:table-cell>
          <table:table-cell table:style-name="ce9" office:value-type="float" office:value="1972.49" calcext:value-type="float">
            <text:p><text:s/>1.972,4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DE ZAN DR DI FRANCESCO ROBERTA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DEBERNARDI DR.SSA MICAELA</text:p>
          </table:table-cell>
          <table:table-cell table:style-name="ce9" office:value-type="float" office:value="1224.76" calcext:value-type="float">
            <text:p><text:s/>1.224,7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DEL CASTELLO DI CAGIA COSIMO</text:p>
          </table:table-cell>
          <table:table-cell table:style-name="ce9" office:value-type="float" office:value="1844.51" calcext:value-type="float">
            <text:p><text:s/>1.844,5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DEL CASTELLO SNC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DELL'AQUILA SAS</text:p>
          </table:table-cell>
          <table:table-cell table:style-name="ce9" office:value-type="float" office:value="3420.17" calcext:value-type="float">
            <text:p><text:s/>3.420,1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DELL'OSPEDALE DOTT SANDEI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DI GROSSO PHARMAKEIA SAS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DI ORIO DI ALBISSER JUDITH M.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DI VIDRACCO SNC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DR. DAVID FEDERICO</text:p>
          </table:table-cell>
          <table:table-cell table:style-name="ce9" office:value-type="float" office:value="822.76" calcext:value-type="float">
            <text:p><text:s/>822,7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DR.SSA BRESSA ALESSANDRA</text:p>
          </table:table-cell>
          <table:table-cell table:style-name="ce9" office:value-type="float" office:value="1844.51" calcext:value-type="float">
            <text:p><text:s/>1.844,5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FIANO SNC</text:p>
          </table:table-cell>
          <table:table-cell table:style-name="ce9" office:value-type="float" office:value="1035.83" calcext:value-type="float">
            <text:p><text:s/>1.035,8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FISCELLA DI A.M.PHARM SNC</text:p>
          </table:table-cell>
          <table:table-cell table:style-name="ce9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FRASSA' SNC</text:p>
          </table:table-cell>
          <table:table-cell table:style-name="ce9" office:value-type="float" office:value="1035.83" calcext:value-type="float">
            <text:p><text:s/>1.035,8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GERMAGNANO SNC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GRAZIANO DOTT.SSA CLAUDIA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LO VERDE DI LVR FARMA SAS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MONACO DOTT.SSA PAOLA</text:p>
          </table:table-cell>
          <table:table-cell table:style-name="ce9" office:value-type="float" office:value="1026.44" calcext:value-type="float">
            <text:p><text:s/>1.026,4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PAGLIA SALES DI SALES SUSANNA</text:p>
          </table:table-cell>
          <table:table-cell table:style-name="ce9" office:value-type="float" office:value="1026.44" calcext:value-type="float">
            <text:p><text:s/>1.026,4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PEILA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PERNIGOTTI</text:p>
          </table:table-cell>
          <table:table-cell table:style-name="ce9" office:value-type="float" office:value="1774.17" calcext:value-type="float">
            <text:p><text:s/>1.774,1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PIERUCCI</text:p>
          </table:table-cell>
          <table:table-cell table:style-name="ce9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PRESBITERO BRACCO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QUERIO D.SSA MARINA</text:p>
          </table:table-cell>
          <table:table-cell table:style-name="ce9" office:value-type="float" office:value="2592.24" calcext:value-type="float">
            <text:p><text:s/>2.592,2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REGINA DELLA PACE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RICALDONE - RACES SNC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RUGGIERI SAS DI BERTINO A. E C.</text:p>
          </table:table-cell>
          <table:table-cell table:style-name="ce9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S. CATERINA IMPRESA SAS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S.BERNARDO PHARMAKEIA SAS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S.GIUSEPPE DI CHIARAMONTE MARIA</text:p>
          </table:table-cell>
          <table:table-cell table:style-name="ce9" office:value-type="float" office:value="2716.19" calcext:value-type="float">
            <text:p><text:s/>2.716,1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S.MARIA MADDALENA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S.SERENA D.SSA GROSSO SERENA</text:p>
          </table:table-cell>
          <table:table-cell table:style-name="ce9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SAN GIORGIO DI LVR FARMA SAS</text:p>
          </table:table-cell>
          <table:table-cell table:style-name="ce9" office:value-type="float" office:value="2096.44" calcext:value-type="float">
            <text:p><text:s/>2.096,4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SAN GIUSEPPE DI MAZZA GIUSEPPE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SAN LUCA HIPPO 8 FARMA SRL</text:p>
          </table:table-cell>
          <table:table-cell table:style-name="ce9" office:value-type="float" office:value="3053.06" calcext:value-type="float">
            <text:p><text:s/>3.053,0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SAN LUCA SRL</text:p>
          </table:table-cell>
          <table:table-cell table:style-name="ce9" office:value-type="float" office:value="277.53" calcext:value-type="float">
            <text:p><text:s/>277,5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SAN MARCO <text:s/>D.SSA .ROSA VITTORIA</text:p>
          </table:table-cell>
          <table:table-cell table:style-name="ce9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SAN MARTINO <text:s/>DE NUCCIO UMBERTO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SAN PIETRO SAS</text:p>
          </table:table-cell>
          <table:table-cell table:style-name="ce9" office:value-type="float" office:value="1026.44" calcext:value-type="float">
            <text:p><text:s/>1.026,4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SAN PIETRO SAS DI ROMA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SAN PIETRO SNC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SAN SEBASTIANO SNC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SAN SOLUTORE SNC</text:p>
          </table:table-cell>
          <table:table-cell table:style-name="ce9" office:value-type="float" office:value="1035.82" calcext:value-type="float">
            <text:p><text:s/>1.035,8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SAN VITO</text:p>
          </table:table-cell>
          <table:table-cell table:style-name="ce9" office:value-type="float" office:value="1844.51" calcext:value-type="float">
            <text:p><text:s/>1.844,5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SANDRETTO SAS</text:p>
          </table:table-cell>
          <table:table-cell table:style-name="ce9" office:value-type="float" office:value="1224.76" calcext:value-type="float">
            <text:p><text:s/>1.224,7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SANTA MARTA</text:p>
          </table:table-cell>
          <table:table-cell table:style-name="ce9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SPANO' DR. PIETRO PASQUALE</text:p>
          </table:table-cell>
          <table:table-cell table:style-name="ce9" office:value-type="float" office:value="1026.44" calcext:value-type="float">
            <text:p><text:s/>1.026,4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UBERTALLO DR. ALESSANDRO</text:p>
          </table:table-cell>
          <table:table-cell table:style-name="ce9" office:value-type="float" office:value="3330.59" calcext:value-type="float">
            <text:p><text:s/>3.330,5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VALLE DI VALLE D.SSA MICHELA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VALLE SACRA DI PHARMA CALES SAS</text:p>
          </table:table-cell>
          <table:table-cell table:style-name="ce9" office:value-type="float" office:value="2592.24" calcext:value-type="float">
            <text:p><text:s/>2.592,2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VALLERO SNC</text:p>
          </table:table-cell>
          <table:table-cell table:style-name="ce9" office:value-type="float" office:value="738.35" calcext:value-type="float">
            <text:p><text:s/>738,3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VALLO SNC</text:p>
          </table:table-cell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108 Acquisti di servizi sanitari per assistenza specia</text:p>
          </table:table-cell>
          <table:table-cell table:style-name="ce2" office:value-type="string" calcext:value-type="string">
            <text:p>ASS. FIDES CASA DELL'EMMANUELE</text:p>
          </table:table-cell>
          <table:table-cell table:style-name="ce8" office:value-type="float" office:value="60582" calcext:value-type="float">
            <text:p><text:s/>60.58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SSOCIAZIONE FIDES CASA CARLA MARIA</text:p>
          </table:table-cell>
          <table:table-cell table:style-name="ce9" office:value-type="float" office:value="12696" calcext:value-type="float">
            <text:p><text:s/>12.69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ZIENDA SANITARIA LOCALE TO3</text:p>
          </table:table-cell>
          <table:table-cell table:style-name="ce9" office:value-type="float" office:value="9738.36" calcext:value-type="float">
            <text:p><text:s/>9.738,3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RUPPO ABELE <text:s/>ONLUS</text:p>
          </table:table-cell>
          <table:table-cell table:style-name="ce9" office:value-type="float" office:value="21114" calcext:value-type="float">
            <text:p><text:s/>21.11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ANTA REI ASS. DI SOL. ONLUS</text:p>
          </table:table-cell>
          <table:table-cell table:style-name="ce9" office:value-type="float" office:value="12696" calcext:value-type="float">
            <text:p><text:s/>12.69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OGGIORNO PRIMAVERA SRL</text:p>
          </table:table-cell>
          <table:table-cell table:style-name="ce9" office:value-type="float" office:value="6915.2" calcext:value-type="float">
            <text:p><text:s/>6.915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109 Acquisti di servizi sanitari per assistenza specia</text:p>
          </table:table-cell>
          <table:table-cell table:style-name="ce2" office:value-type="string" calcext:value-type="string">
            <text:p>MALPIGHI CENTRO DIAGNOSTICO SRL</text:p>
          </table:table-cell>
          <table:table-cell table:style-name="ce8" office:value-type="float" office:value="365625.44" calcext:value-type="float">
            <text:p><text:s/>365.625,4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UOVA LAMP S.R.L.</text:p>
          </table:table-cell>
          <table:table-cell table:style-name="ce9" office:value-type="float" office:value="382320" calcext:value-type="float">
            <text:p><text:s/>382.32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OLICLINICO DI MONZA -CLINICA EPOREDIESE</text:p>
          </table:table-cell>
          <table:table-cell table:style-name="ce9" office:value-type="float" office:value="1456658.5" calcext:value-type="float">
            <text:p><text:s/>1.456.658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ROVINCIA LOMBARDO VENETA ORD. OSPED.</text:p>
          </table:table-cell>
          <table:table-cell table:style-name="ce9" office:value-type="float" office:value="78600" calcext:value-type="float">
            <text:p><text:s/>78.6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LLA GRAZIA SRL</text:p>
          </table:table-cell>
          <table:table-cell table:style-name="ce9" office:value-type="float" office:value="62112" calcext:value-type="float">
            <text:p><text:s/>62.11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111 Acquisti di servizi sanitari per assistenza riabil</text:p>
          </table:table-cell>
          <table:table-cell table:style-name="ce2" office:value-type="string" calcext:value-type="string">
            <text:p>C.I.S.A. GASSINO</text:p>
          </table:table-cell>
          <table:table-cell table:style-name="ce8" office:value-type="float" office:value="312500" calcext:value-type="float">
            <text:p><text:s/>312.5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SA DI RIPOSO ENTE PARR.S.GIOVANNI</text:p>
          </table:table-cell>
          <table:table-cell table:style-name="ce9" office:value-type="float" office:value="86065" calcext:value-type="float">
            <text:p><text:s/>86.06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IS CONSORZIO INTERCOMUNALE DEI SERVIZI</text:p>
          </table:table-cell>
          <table:table-cell table:style-name="ce9" office:value-type="float" office:value="1141312.64" calcext:value-type="float">
            <text:p><text:s/>1.141.312,6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NS. INTERCOM. DEI SERVIZI - CUORGNE'</text:p>
          </table:table-cell>
          <table:table-cell table:style-name="ce9" office:value-type="float" office:value="78000" calcext:value-type="float">
            <text:p><text:s/>78.0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NSORZIO INTERCOMUNALE SERVIZI SOCIALI</text:p>
          </table:table-cell>
          <table:table-cell table:style-name="ce9" office:value-type="float" office:value="390879.42" calcext:value-type="float">
            <text:p><text:s/>390.879,4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NSORZIO SERVIZI SOCIALI IN.RE.TE.</text:p>
          </table:table-cell>
          <table:table-cell table:style-name="ce9" office:value-type="float" office:value="486500" calcext:value-type="float">
            <text:p><text:s/>486.5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SSM</text:p>
          </table:table-cell>
          <table:table-cell table:style-name="ce9" office:value-type="float" office:value="10068.32" calcext:value-type="float">
            <text:p><text:s/>10.068,3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NIONE COMUNI NORD EST TORINO N.E.T.</text:p>
          </table:table-cell>
          <table:table-cell table:style-name="ce9" office:value-type="float" office:value="251968.57" calcext:value-type="float">
            <text:p><text:s/>251.968,5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112 Acquisti di servizi sanitari per assistenza riabil</text:p>
          </table:table-cell>
          <table:table-cell table:style-name="ce2" office:value-type="string" calcext:value-type="string">
            <text:p>A.P.R.I. ONLUS ASSOCIAZIONE PIEMONTESE</text:p>
          </table:table-cell>
          <table:table-cell table:style-name="ce8" office:value-type="float" office:value="4106.2" calcext:value-type="float">
            <text:p><text:s/>4.106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BROS GESTIONI SRL <text:s text:c="2"/>VILLE SAN SECONDO</text:p>
          </table:table-cell>
          <table:table-cell table:style-name="ce9" office:value-type="float" office:value="24562.35" calcext:value-type="float">
            <text:p><text:s/>24.562,3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CQUI/IN/CONTRO</text:p>
          </table:table-cell>
          <table:table-cell table:style-name="ce9" office:value-type="float" office:value="7424.08" calcext:value-type="float">
            <text:p><text:s/>7.424,0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LTRA MENTE SOCIETA' COOP. SOCIALE ONLUS</text:p>
          </table:table-cell>
          <table:table-cell table:style-name="ce9" office:value-type="float" office:value="28254.73" calcext:value-type="float">
            <text:p><text:s/>28.254,7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MICA <text:s text:c="4"/>ASSOC.VOLONT. <text:s/>ONLUS</text:p>
          </table:table-cell>
          <table:table-cell table:style-name="ce9" office:value-type="float" office:value="5030.4" calcext:value-type="float">
            <text:p><text:s/>5.030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NDIRIVIENI COOPERATIVA SOCIALE R.L.</text:p>
          </table:table-cell>
          <table:table-cell table:style-name="ce9" office:value-type="float" office:value="57924.84" calcext:value-type="float">
            <text:p><text:s/>57.924,8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NFFAS FONDAZIONE COMUNITA' LA TORRE</text:p>
          </table:table-cell>
          <table:table-cell table:style-name="ce9" office:value-type="float" office:value="307766.18" calcext:value-type="float">
            <text:p><text:s/>307.766,1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NFFAS SEZ.CASALE M.TO <text:s/>ONLUS</text:p>
          </table:table-cell>
          <table:table-cell table:style-name="ce9" office:value-type="float" office:value="10247.51" calcext:value-type="float">
            <text:p><text:s/>10.247,5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REA 51 SOC. COOP. SOCIALE</text:p>
          </table:table-cell>
          <table:table-cell table:style-name="ce9" office:value-type="float" office:value="14243.32" calcext:value-type="float">
            <text:p><text:s/>14.243,3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SINI SI <text:s/>NASCE E IO LO NAKKUI</text:p>
          </table:table-cell>
          <table:table-cell table:style-name="ce9" office:value-type="float" office:value="10193.25" calcext:value-type="float">
            <text:p><text:s/>10.193,2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SS. CASE FAM. P. GIORGIO FRASSATI</text:p>
          </table:table-cell>
          <table:table-cell table:style-name="ce9" office:value-type="float" office:value="10092.08" calcext:value-type="float">
            <text:p><text:s/>10.092,0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SS.NE PER L'AUTISMO ENRICO MICHELI</text:p>
          </table:table-cell>
          <table:table-cell table:style-name="ce9" office:value-type="float" office:value="242.55" calcext:value-type="float">
            <text:p><text:s/>242,5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SSOCIAZIONE TIARE' ONLUS</text:p>
          </table:table-cell>
          <table:table-cell table:style-name="ce9" office:value-type="float" office:value="2803.83" calcext:value-type="float">
            <text:p><text:s/>2.803,8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TENA NUOVE DIMENSIONI SRL</text:p>
          </table:table-cell>
          <table:table-cell table:style-name="ce9" office:value-type="float" office:value="75282.11" calcext:value-type="float">
            <text:p><text:s/>75.282,1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ZIENDA SANITARIA LOCALE TO3</text:p>
          </table:table-cell>
          <table:table-cell table:style-name="ce9" office:value-type="float" office:value="5044" calcext:value-type="float">
            <text:p><text:s/>5.04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LU ACQUA S.R.L.</text:p>
          </table:table-cell>
          <table:table-cell table:style-name="ce9" office:value-type="float" office:value="14968.59" calcext:value-type="float">
            <text:p><text:s/>14.968,5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.M. SERVICE S.R.L.</text:p>
          </table:table-cell>
          <table:table-cell table:style-name="ce9" office:value-type="float" office:value="60848.94" calcext:value-type="float">
            <text:p><text:s/>60.848,9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SA ALLOGGIO SHALOM <text:s/>ONLUS</text:p>
          </table:table-cell>
          <table:table-cell table:style-name="ce9" office:value-type="float" office:value="5200.2" calcext:value-type="float">
            <text:p><text:s/>5.200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SA FAMIGLIA MAMMA OCA</text:p>
          </table:table-cell>
          <table:table-cell table:style-name="ce9" office:value-type="float" office:value="3220" calcext:value-type="float">
            <text:p><text:s/>3.22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SA FAMIGLIA PAPA' ORSO</text:p>
          </table:table-cell>
          <table:table-cell table:style-name="ce9" office:value-type="float" office:value="4777.5" calcext:value-type="float">
            <text:p><text:s/>4.777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SETTA ANDREA SOC. COOP. SOC. A R.L.</text:p>
          </table:table-cell>
          <table:table-cell table:style-name="ce9" office:value-type="float" office:value="4531.81" calcext:value-type="float">
            <text:p><text:s/>4.531,8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ENTRO RIABILITAZIONE FERRERO S.P.A.</text:p>
          </table:table-cell>
          <table:table-cell table:style-name="ce9" office:value-type="float" office:value="25288.07" calcext:value-type="float">
            <text:p><text:s/>25.288,0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ENTRO SALESIANO SAN DOMENICO SAVIO</text:p>
          </table:table-cell>
          <table:table-cell table:style-name="ce9" office:value-type="float" office:value="440" calcext:value-type="float">
            <text:p><text:s/>44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LGENSEMBLE SERVIZI ALLA PERSONA</text:p>
          </table:table-cell>
          <table:table-cell table:style-name="ce9" office:value-type="float" office:value="3555" calcext:value-type="float">
            <text:p><text:s/>3.55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LINEA ITALIA SPA - VILLE TURINA AMIONE</text:p>
          </table:table-cell>
          <table:table-cell table:style-name="ce9" office:value-type="float" office:value="223740" calcext:value-type="float">
            <text:p><text:s/>223.74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ITA' PANDORA</text:p>
          </table:table-cell>
          <table:table-cell table:style-name="ce9" office:value-type="float" office:value="22578.52" calcext:value-type="float">
            <text:p><text:s/>22.578,5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ITA' PRIMAVERA</text:p>
          </table:table-cell>
          <table:table-cell table:style-name="ce9" office:value-type="float" office:value="66775.2" calcext:value-type="float">
            <text:p><text:s/>66.775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NSORZIO SOCIALE R.I.S.O. S.C.A.R.L.</text:p>
          </table:table-cell>
          <table:table-cell table:style-name="ce9" office:value-type="float" office:value="97179.66" calcext:value-type="float">
            <text:p><text:s/>97.179,6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OP. SOC. P.G.FRASSATI S.C.S.ONLUS</text:p>
          </table:table-cell>
          <table:table-cell table:style-name="ce9" office:value-type="float" office:value="154794.58" calcext:value-type="float">
            <text:p><text:s/>154.794,5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OP. SOCIALE AIRONE A.R.L.</text:p>
          </table:table-cell>
          <table:table-cell table:style-name="ce9" office:value-type="float" office:value="184349.36" calcext:value-type="float">
            <text:p><text:s/>184.349,3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OP. SOCIALE CHRONOS A R.L.</text:p>
          </table:table-cell>
          <table:table-cell table:style-name="ce9" office:value-type="float" office:value="83110.79" calcext:value-type="float">
            <text:p><text:s/>83.110,7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OP. SOCIALE CRESCERE INSIEME</text:p>
          </table:table-cell>
          <table:table-cell table:style-name="ce9" office:value-type="float" office:value="4504.5" calcext:value-type="float">
            <text:p><text:s/>4.504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OP. SOCIALE QUADRIFOGLIO A.R.L.</text:p>
          </table:table-cell>
          <table:table-cell table:style-name="ce9" office:value-type="float" office:value="7350.07" calcext:value-type="float">
            <text:p><text:s/>7.350,0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OP.SOCIALE L'ARCOBALENO</text:p>
          </table:table-cell>
          <table:table-cell table:style-name="ce9" office:value-type="float" office:value="14715.58" calcext:value-type="float">
            <text:p><text:s/>14.715,5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OPERATIVA ANIMAZIONE VALDOCCO -1-</text:p>
          </table:table-cell>
          <table:table-cell table:style-name="ce9" office:value-type="float" office:value="272357.04" calcext:value-type="float">
            <text:p><text:s/>272.357,0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OPERATIVA DOMUS LAETITIAE ONLUS</text:p>
          </table:table-cell>
          <table:table-cell table:style-name="ce9" office:value-type="float" office:value="43411.55" calcext:value-type="float">
            <text:p><text:s/>43.411,5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OPERATIVA PARADIGMA S.C.S. ONLUS</text:p>
          </table:table-cell>
          <table:table-cell table:style-name="ce9" office:value-type="float" office:value="30787" calcext:value-type="float">
            <text:p><text:s/>30.787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OPERATIVA SAN DONATO ONLUS</text:p>
          </table:table-cell>
          <table:table-cell table:style-name="ce9" office:value-type="float" office:value="9631.6" calcext:value-type="float">
            <text:p><text:s/>9.631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OPERATIVA SOCIALE BIOS</text:p>
          </table:table-cell>
          <table:table-cell table:style-name="ce9" office:value-type="float" office:value="6876.87" calcext:value-type="float">
            <text:p><text:s/>6.876,8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OPERATIVA SOCIALE MIRAFIORI ONLUS</text:p>
          </table:table-cell>
          <table:table-cell table:style-name="ce9" office:value-type="float" office:value="23484.96" calcext:value-type="float">
            <text:p><text:s/>23.484,9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RISALIDE S.C.S ONLUS</text:p>
          </table:table-cell>
          <table:table-cell table:style-name="ce9" office:value-type="float" office:value="26747.12" calcext:value-type="float">
            <text:p><text:s/>26.747,1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ON VITTORIO DATTRINO SPA</text:p>
          </table:table-cell>
          <table:table-cell table:style-name="ce9" office:value-type="float" office:value="238344.78" calcext:value-type="float">
            <text:p><text:s/>238.344,7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LSA SOCIETA' COOPERATIVA SOCIALE</text:p>
          </table:table-cell>
          <table:table-cell table:style-name="ce9" office:value-type="float" office:value="9591.4" calcext:value-type="float">
            <text:p><text:s/>9.591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OND. DON CARLO GNOCCHI - ONLUS- TO -</text:p>
          </table:table-cell>
          <table:table-cell table:style-name="ce9" office:value-type="float" office:value="8524" calcext:value-type="float">
            <text:p><text:s/>8.52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ONDAZ.AGAPE DELLO SPIRITO SANTO</text:p>
          </table:table-cell>
          <table:table-cell table:style-name="ce9" office:value-type="float" office:value="319491.91" calcext:value-type="float">
            <text:p><text:s/>319.491,9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ONDAZIONE VILLA SERENA ONLUS</text:p>
          </table:table-cell>
          <table:table-cell table:style-name="ce9" office:value-type="float" office:value="4334.05" calcext:value-type="float">
            <text:p><text:s/>4.334,0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IOVANNI XXIII S.R.L.</text:p>
          </table:table-cell>
          <table:table-cell table:style-name="ce9" office:value-type="float" office:value="17810.64" calcext:value-type="float">
            <text:p><text:s/>17.810,6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 BOSCHI SRL</text:p>
          </table:table-cell>
          <table:table-cell table:style-name="ce9" office:value-type="float" office:value="8331.05" calcext:value-type="float">
            <text:p><text:s/>8.331,0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.M.A. S.R.L.</text:p>
          </table:table-cell>
          <table:table-cell table:style-name="ce9" office:value-type="float" office:value="12145.44" calcext:value-type="float">
            <text:p><text:s/>12.145,4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L MARGINE S.C.S.ONLUS</text:p>
          </table:table-cell>
          <table:table-cell table:style-name="ce9" office:value-type="float" office:value="382842.22" calcext:value-type="float">
            <text:p><text:s/>382.842,2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L RAGGIO COOP. SOCIALE AR.L. - ONLUS</text:p>
          </table:table-cell>
          <table:table-cell table:style-name="ce9" office:value-type="float" office:value="70507.58" calcext:value-type="float">
            <text:p><text:s/>70.507,5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L RESIDENCE S.R.L.</text:p>
          </table:table-cell>
          <table:table-cell table:style-name="ce9" office:value-type="float" office:value="176625.5" calcext:value-type="float">
            <text:p><text:s/>176.625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L RICCIO S.C.S.</text:p>
          </table:table-cell>
          <table:table-cell table:style-name="ce9" office:value-type="float" office:value="16290.85" calcext:value-type="float">
            <text:p><text:s/>16.290,8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L RIFUGIO DI LILITH COOP SOC</text:p>
          </table:table-cell>
          <table:table-cell table:style-name="ce9" office:value-type="float" office:value="16065" calcext:value-type="float">
            <text:p><text:s/>16.06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L SOGNO DI UNA COSA O.N.L.U.S.</text:p>
          </table:table-cell>
          <table:table-cell table:style-name="ce9" office:value-type="float" office:value="7556.5" calcext:value-type="float">
            <text:p><text:s/>7.556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NTERACTIVE SOCIETA' COOPERATIVA SOCIALE</text:p>
          </table:table-cell>
          <table:table-cell table:style-name="ce9" office:value-type="float" office:value="138680.18" calcext:value-type="float">
            <text:p><text:s/>138.680,1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STITUTO DEI SORDI DI TORINO</text:p>
          </table:table-cell>
          <table:table-cell table:style-name="ce9" office:value-type="float" office:value="13557.75" calcext:value-type="float">
            <text:p><text:s/>13.557,7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STITUTO SACRA FAMIGLIA <text:s/>ONLUS</text:p>
          </table:table-cell>
          <table:table-cell table:style-name="ce9" office:value-type="float" office:value="6122.88" calcext:value-type="float">
            <text:p><text:s/>6.122,8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KINETIKA SRL</text:p>
          </table:table-cell>
          <table:table-cell table:style-name="ce9" office:value-type="float" office:value="165139.5" calcext:value-type="float">
            <text:p><text:s/>165.139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KOS CARE S.R.L.</text:p>
          </table:table-cell>
          <table:table-cell table:style-name="ce9" office:value-type="float" office:value="51803.6" calcext:value-type="float">
            <text:p><text:s/>51.803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A CAMOMILLA <text:s/>SOC. COOP. SOCIALE</text:p>
          </table:table-cell>
          <table:table-cell table:style-name="ce9" office:value-type="float" office:value="5152" calcext:value-type="float">
            <text:p><text:s/>5.15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A CITTA' DEL SOLE</text:p>
          </table:table-cell>
          <table:table-cell table:style-name="ce9" office:value-type="float" office:value="161734.28" calcext:value-type="float">
            <text:p><text:s/>161.734,2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A STRADA SOCIETA' COOP. SOCIALE</text:p>
          </table:table-cell>
          <table:table-cell table:style-name="ce9" office:value-type="float" office:value="67415.48" calcext:value-type="float">
            <text:p><text:s/>67.415,4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A TESTARDA S.C.A.R.L.</text:p>
          </table:table-cell>
          <table:table-cell table:style-name="ce9" office:value-type="float" office:value="9823.75" calcext:value-type="float">
            <text:p><text:s/>9.823,7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EGA DEL FILO D'ORO - ONLUS</text:p>
          </table:table-cell>
          <table:table-cell table:style-name="ce9" office:value-type="float" office:value="10856" calcext:value-type="float">
            <text:p><text:s/>10.85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UCE SUL MARE COOP. SOCIALE A R.L.</text:p>
          </table:table-cell>
          <table:table-cell table:style-name="ce9" office:value-type="float" office:value="3192" calcext:value-type="float">
            <text:p><text:s/>3.19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AGO DI OZ SCS ONLUS</text:p>
          </table:table-cell>
          <table:table-cell table:style-name="ce9" office:value-type="float" office:value="106532.92" calcext:value-type="float">
            <text:p><text:s/>106.532,9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UOVA ASSISTENZA SOCIETA' COOPERATIVA</text:p>
          </table:table-cell>
          <table:table-cell table:style-name="ce9" office:value-type="float" office:value="2840.96" calcext:value-type="float">
            <text:p><text:s/>2.840,9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UOVA RESIDENZA SERENA S.R.L.</text:p>
          </table:table-cell>
          <table:table-cell table:style-name="ce9" office:value-type="float" office:value="16296.15" calcext:value-type="float">
            <text:p><text:s/>16.296,1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UOVA VITA S.C.S.</text:p>
          </table:table-cell>
          <table:table-cell table:style-name="ce9" office:value-type="float" office:value="73477.57" calcext:value-type="float">
            <text:p><text:s/>73.477,5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UOVI ORIZZONTI</text:p>
          </table:table-cell>
          <table:table-cell table:style-name="ce9" office:value-type="float" office:value="15748.6" calcext:value-type="float">
            <text:p><text:s/>15.748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BIETTIVO ONLUS</text:p>
          </table:table-cell>
          <table:table-cell table:style-name="ce9" office:value-type="float" office:value="74491.39" calcext:value-type="float">
            <text:p><text:s/>74.491,3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ENTAGRAMMA S.C.S. ONLUS</text:p>
          </table:table-cell>
          <table:table-cell table:style-name="ce9" office:value-type="float" office:value="2052.98" calcext:value-type="float">
            <text:p><text:s/>2.052,9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ICCHIO VERDE S.R.L.</text:p>
          </table:table-cell>
          <table:table-cell table:style-name="ce9" office:value-type="float" office:value="14202" calcext:value-type="float">
            <text:p><text:s/>14.20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ICCOLA CASA DELLA DIVINA PROVVIDENZA</text:p>
          </table:table-cell>
          <table:table-cell table:style-name="ce9" office:value-type="float" office:value="20310.29" calcext:value-type="float">
            <text:p><text:s/>20.310,2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ICCOLA LOURDES ONLUS</text:p>
          </table:table-cell>
          <table:table-cell table:style-name="ce9" office:value-type="float" office:value="4328.5" calcext:value-type="float">
            <text:p><text:s/>4.328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OLLICINO COOPERATIVA SOCIALE ONLUS</text:p>
          </table:table-cell>
          <table:table-cell table:style-name="ce9" office:value-type="float" office:value="140945.69" calcext:value-type="float">
            <text:p><text:s/>140.945,6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RO.GE.S.T.ONLUS</text:p>
          </table:table-cell>
          <table:table-cell table:style-name="ce9" office:value-type="float" office:value="25630.88" calcext:value-type="float">
            <text:p><text:s/>25.630,8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ULAS <text:s/>SOCIETA' COOPERATIVA SOCIALE</text:p>
          </table:table-cell>
          <table:table-cell table:style-name="ce9" office:value-type="float" office:value="93496" calcext:value-type="float">
            <text:p><text:s/>93.49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UNTO SERVICE COOP. SOCIALE A R.L.</text:p>
          </table:table-cell>
          <table:table-cell table:style-name="ce9" office:value-type="float" office:value="1172.36" calcext:value-type="float">
            <text:p><text:s/>1.172,3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UZZLE COOP. SOCIALE ONLUS</text:p>
          </table:table-cell>
          <table:table-cell table:style-name="ce9" office:value-type="float" office:value="39034.57" calcext:value-type="float">
            <text:p><text:s/>39.034,5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ESIDENCE DU PARC SRL</text:p>
          </table:table-cell>
          <table:table-cell table:style-name="ce9" office:value-type="float" office:value="6285" calcext:value-type="float">
            <text:p><text:s/>6.28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.A.A.P.A. SPA</text:p>
          </table:table-cell>
          <table:table-cell table:style-name="ce9" office:value-type="float" office:value="388440" calcext:value-type="float">
            <text:p><text:s/>388.44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NTA CROCE SRL - CASA DI CURA VILLA IDA</text:p>
          </table:table-cell>
          <table:table-cell table:style-name="ce9" office:value-type="float" office:value="384670" calcext:value-type="float">
            <text:p><text:s/>384.67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CLEROSI MULTIPLA ONLUS</text:p>
          </table:table-cell>
          <table:table-cell table:style-name="ce9" office:value-type="float" office:value="2937.44" calcext:value-type="float">
            <text:p><text:s/>2.937,4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ERENI ORIZZONTI 1 S.P.A.</text:p>
          </table:table-cell>
          <table:table-cell table:style-name="ce9" office:value-type="float" office:value="181747.38" calcext:value-type="float">
            <text:p><text:s/>181.747,3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ILENZIOSI OPERAI DELLA CROCE - ONLUS</text:p>
          </table:table-cell>
          <table:table-cell table:style-name="ce9" office:value-type="float" office:value="10647" calcext:value-type="float">
            <text:p><text:s/>10.647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ILLABA APS</text:p>
          </table:table-cell>
          <table:table-cell table:style-name="ce9" office:value-type="float" office:value="8907.5" calcext:value-type="float">
            <text:p><text:s/>8.907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OC.COOP.SOCIALE IL SOLCO</text:p>
          </table:table-cell>
          <table:table-cell table:style-name="ce9" office:value-type="float" office:value="48443.76" calcext:value-type="float">
            <text:p><text:s/>48.443,7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OGGIORNO PRIMAVERA SRL</text:p>
          </table:table-cell>
          <table:table-cell table:style-name="ce9" office:value-type="float" office:value="18870.69" calcext:value-type="float">
            <text:p><text:s/>18.870,6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EOREMA S.R.L.</text:p>
          </table:table-cell>
          <table:table-cell table:style-name="ce9" office:value-type="float" office:value="17842" calcext:value-type="float">
            <text:p><text:s/>17.84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ERCARE S.R.L.</text:p>
          </table:table-cell>
          <table:table-cell table:style-name="ce9" office:value-type="float" office:value="16477.1" calcext:value-type="float">
            <text:p><text:s/>16.477,1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ERRA MIA S.C.S. <text:s/>ONLUS</text:p>
          </table:table-cell>
          <table:table-cell table:style-name="ce9" office:value-type="float" office:value="59548.12" calcext:value-type="float">
            <text:p><text:s/>59.548,1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ORRE S.R.L. - <text:s/>R.S.A. CASA TESTA -</text:p>
          </table:table-cell>
          <table:table-cell table:style-name="ce9" office:value-type="float" office:value="25556.98" calcext:value-type="float">
            <text:p><text:s/>25.556,9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NA CASA PER GLI AMICI DI FRANCESCO</text:p>
          </table:table-cell>
          <table:table-cell table:style-name="ce9" office:value-type="float" office:value="12645.5" calcext:value-type="float">
            <text:p><text:s/>12.645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LLA GRAZIA SRL</text:p>
          </table:table-cell>
          <table:table-cell table:style-name="ce9" office:value-type="float" office:value="653790" calcext:value-type="float">
            <text:p><text:s/>653.79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LLA IRIS II SRL</text:p>
          </table:table-cell>
          <table:table-cell table:style-name="ce9" office:value-type="float" office:value="4463.71" calcext:value-type="float">
            <text:p><text:s/>4.463,7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LLA SOLE S.C.S.</text:p>
          </table:table-cell>
          <table:table-cell table:style-name="ce9" office:value-type="float" office:value="10286.24" calcext:value-type="float">
            <text:p><text:s/>10.286,2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115 Acquisti di servizi sanitari per assistenza integr</text:p>
          </table:table-cell>
          <table:table-cell table:style-name="ce2" office:value-type="string" calcext:value-type="string">
            <text:p>A.G. CENTRO ORTOPEDICO SANITARIO</text:p>
          </table:table-cell>
          <table:table-cell table:style-name="ce8" office:value-type="float" office:value="4139.38" calcext:value-type="float">
            <text:p><text:s/>4.139,3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BBATANGELO SNC</text:p>
          </table:table-cell>
          <table:table-cell table:style-name="ce9" office:value-type="float" office:value="5292.18" calcext:value-type="float">
            <text:p><text:s/>5.292,1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CUSTICA BIELLESE SRL</text:p>
          </table:table-cell>
          <table:table-cell table:style-name="ce9" office:value-type="float" office:value="18679.27" calcext:value-type="float">
            <text:p><text:s/>18.679,2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DVANCED BIONICS ITALIA SRL</text:p>
          </table:table-cell>
          <table:table-cell table:style-name="ce9" office:value-type="float" office:value="3203.37" calcext:value-type="float">
            <text:p><text:s/>3.203,3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GA DI A. GIACONELLI</text:p>
          </table:table-cell>
          <table:table-cell table:style-name="ce9" office:value-type="float" office:value="8418.14" calcext:value-type="float">
            <text:p><text:s/>8.418,1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GENZIA DI TUTELA DELLA SALUTE BERGAMO</text:p>
          </table:table-cell>
          <table:table-cell table:style-name="ce9" office:value-type="float" office:value="254.88" calcext:value-type="float">
            <text:p><text:s/>254,8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LLEGRI DI ALLEGRI A. ALLEGRI M.</text:p>
          </table:table-cell>
          <table:table-cell table:style-name="ce9" office:value-type="float" office:value="142.32" calcext:value-type="float">
            <text:p><text:s/>142,3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MPLIFON S.P.A.</text:p>
          </table:table-cell>
          <table:table-cell table:style-name="ce9" office:value-type="float" office:value="155433.15" calcext:value-type="float">
            <text:p><text:s/>155.433,1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NGEL DI REALE ANA ANGELA D.I.</text:p>
          </table:table-cell>
          <table:table-cell table:style-name="ce9" office:value-type="float" office:value="278.74" calcext:value-type="float">
            <text:p><text:s/>278,7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NGOLO ACUTO SNC</text:p>
          </table:table-cell>
          <table:table-cell table:style-name="ce9" office:value-type="float" office:value="554.46" calcext:value-type="float">
            <text:p><text:s/>554,4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PPL. ORTOPED. POZZATO DI POZZATI G. &amp;</text:p>
          </table:table-cell>
          <table:table-cell table:style-name="ce9" office:value-type="float" office:value="332.09" calcext:value-type="float">
            <text:p><text:s/>332,0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RKOT SRL</text:p>
          </table:table-cell>
          <table:table-cell table:style-name="ce9" office:value-type="float" office:value="47776.98" calcext:value-type="float">
            <text:p><text:s/>47.776,9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THENA LABORATORIO ORTOPEDICO SRL</text:p>
          </table:table-cell>
          <table:table-cell table:style-name="ce9" office:value-type="float" office:value="15699.05" calcext:value-type="float">
            <text:p><text:s/>15.699,0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TOS MEDICAL <text:s/>S.R.L.</text:p>
          </table:table-cell>
          <table:table-cell table:style-name="ce9" office:value-type="float" office:value="46510.1" calcext:value-type="float">
            <text:p><text:s/>46.510,1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UDIBEL SRL</text:p>
          </table:table-cell>
          <table:table-cell table:style-name="ce9" office:value-type="float" office:value="1264.7" calcext:value-type="float">
            <text:p><text:s/>1.264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UDIOFON SAS DI GASCHI LIDIA</text:p>
          </table:table-cell>
          <table:table-cell table:style-name="ce9" office:value-type="float" office:value="1176.86" calcext:value-type="float">
            <text:p><text:s/>1.176,8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UDIOLOGICA SRL</text:p>
          </table:table-cell>
          <table:table-cell table:style-name="ce9" office:value-type="float" office:value="8977.8" calcext:value-type="float">
            <text:p><text:s/>8.977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UDIOMED SRL</text:p>
          </table:table-cell>
          <table:table-cell table:style-name="ce9" office:value-type="float" office:value="8513.6" calcext:value-type="float">
            <text:p><text:s/>8.513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UDIONOVA ITALIA SRL</text:p>
          </table:table-cell>
          <table:table-cell table:style-name="ce9" office:value-type="float" office:value="12899.29" calcext:value-type="float">
            <text:p><text:s/>12.899,2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ZIENDA USL DI PIACENZA</text:p>
          </table:table-cell>
          <table:table-cell table:style-name="ce9" office:value-type="float" office:value="165.07" calcext:value-type="float">
            <text:p><text:s/>165,0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ZIENDA USL VALLE D'AOSTA</text:p>
          </table:table-cell>
          <table:table-cell table:style-name="ce9" office:value-type="float" office:value="198.83" calcext:value-type="float">
            <text:p><text:s/>198,8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ARBIERI SRL <text:s text:c="4"/>PROGETTIAMO AUTONOMIA</text:p>
          </table:table-cell>
          <table:table-cell table:style-name="ce9" office:value-type="float" office:value="57380.24" calcext:value-type="float">
            <text:p><text:s/>57.380,2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ECTON DICKINSON <text:s/>ITALIA <text:s/>S.P.A.</text:p>
          </table:table-cell>
          <table:table-cell table:style-name="ce9" office:value-type="float" office:value="360" calcext:value-type="float">
            <text:p><text:s/>36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ENNET SPA</text:p>
          </table:table-cell>
          <table:table-cell table:style-name="ce9" office:value-type="float" office:value="4264.05" calcext:value-type="float">
            <text:p><text:s/>4.264,0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IOCELIA DI SCARDINA PATRIZIA</text:p>
          </table:table-cell>
          <table:table-cell table:style-name="ce9" office:value-type="float" office:value="14573.92" calcext:value-type="float">
            <text:p><text:s/>14.573,9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NAVESANA AMBULANZE SNC</text:p>
          </table:table-cell>
          <table:table-cell table:style-name="ce9" office:value-type="float" office:value="4257.86" calcext:value-type="float">
            <text:p><text:s/>4.257,8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NE' SPA</text:p>
          </table:table-cell>
          <table:table-cell table:style-name="ce9" office:value-type="float" office:value="1112.4" calcext:value-type="float">
            <text:p><text:s/>1.112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ENTRO ABILITY SRL</text:p>
          </table:table-cell>
          <table:table-cell table:style-name="ce9" office:value-type="float" office:value="16208.52" calcext:value-type="float">
            <text:p><text:s/>16.208,5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ENTRO ACUSTICO TORINESE SNC</text:p>
          </table:table-cell>
          <table:table-cell table:style-name="ce9" office:value-type="float" office:value="5941.81" calcext:value-type="float">
            <text:p><text:s/>5.941,8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ENTRO ORTOPED.SANIT.DI FORTE MARCO</text:p>
          </table:table-cell>
          <table:table-cell table:style-name="ce9" office:value-type="float" office:value="534.12" calcext:value-type="float">
            <text:p><text:s/>534,1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ENTRO ORTOPEDICO LOMBARDO</text:p>
          </table:table-cell>
          <table:table-cell table:style-name="ce9" office:value-type="float" office:value="807.82" calcext:value-type="float">
            <text:p><text:s/>807,8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ENTRO ORTOPEDICO NIZZA SRL</text:p>
          </table:table-cell>
          <table:table-cell table:style-name="ce9" office:value-type="float" office:value="9977.1" calcext:value-type="float">
            <text:p><text:s/>9.977,1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ENTRO ORTOPEDICO TASSO SNC DI TASSO</text:p>
          </table:table-cell>
          <table:table-cell table:style-name="ce9" office:value-type="float" office:value="807.82" calcext:value-type="float">
            <text:p><text:s/>807,8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ENTRO OTTICO PECORA SAS DI G. LUCA</text:p>
          </table:table-cell>
          <table:table-cell table:style-name="ce9" office:value-type="float" office:value="3536.26" calcext:value-type="float">
            <text:p><text:s/>3.536,2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IGLIANOTTICA SNC</text:p>
          </table:table-cell>
          <table:table-cell table:style-name="ce9" office:value-type="float" office:value="541.35" calcext:value-type="float">
            <text:p><text:s/>541,3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CHLEAR ITALIA SRL</text:p>
          </table:table-cell>
          <table:table-cell table:style-name="ce9" office:value-type="float" office:value="34500" calcext:value-type="float">
            <text:p><text:s/>34.5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LOPLAST S.P.A.</text:p>
          </table:table-cell>
          <table:table-cell table:style-name="ce9" office:value-type="float" office:value="7327" calcext:value-type="float">
            <text:p><text:s/>7.327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ICARE SRL</text:p>
          </table:table-cell>
          <table:table-cell table:style-name="ce9" office:value-type="float" office:value="1264.7" calcext:value-type="float">
            <text:p><text:s/>1.264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NVATEC ITALIA S.R.L.</text:p>
          </table:table-cell>
          <table:table-cell table:style-name="ce9" office:value-type="float" office:value="2580.1" calcext:value-type="float">
            <text:p><text:s/>2.580,1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OP. SOC. P.G.FRASSATI S.C.S.ONLUS</text:p>
          </table:table-cell>
          <table:table-cell table:style-name="ce9" office:value-type="float" office:value="35750.82" calcext:value-type="float">
            <text:p><text:s/>35.750,8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OPERATIVA ANIMAZIONE VALDOCCO -1-</text:p>
          </table:table-cell>
          <table:table-cell table:style-name="ce9" office:value-type="float" office:value="13167.74" calcext:value-type="float">
            <text:p><text:s/>13.167,7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V - CENTRO ORTOPEDICO VIGEVANESE SRL</text:p>
          </table:table-cell>
          <table:table-cell table:style-name="ce9" office:value-type="float" office:value="2423.46" calcext:value-type="float">
            <text:p><text:s/>2.423,4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RIS S.R.L.</text:p>
          </table:table-cell>
          <table:table-cell table:style-name="ce9" office:value-type="float" office:value="69768.08" calcext:value-type="float">
            <text:p><text:s/>69.768,0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TS TECNICORNEA SAS DI PIETRO CENA</text:p>
          </table:table-cell>
          <table:table-cell table:style-name="ce9" office:value-type="float" office:value="2285.52" calcext:value-type="float">
            <text:p><text:s/>2.285,5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ALPASSO S.R.L.</text:p>
          </table:table-cell>
          <table:table-cell table:style-name="ce9" office:value-type="float" office:value="1142.77" calcext:value-type="float">
            <text:p><text:s/>1.142,7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ENTSPLY SIRONA ITALIA S.R.L.</text:p>
          </table:table-cell>
          <table:table-cell table:style-name="ce9" office:value-type="float" office:value="312.48" calcext:value-type="float">
            <text:p><text:s/>312,4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IETISAN <text:s text:c="2"/>S.R.L.</text:p>
          </table:table-cell>
          <table:table-cell table:style-name="ce9" office:value-type="float" office:value="1529.72" calcext:value-type="float">
            <text:p><text:s/>1.529,7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IETOSAN SAS DI CORIELE BRUNA</text:p>
          </table:table-cell>
          <table:table-cell table:style-name="ce9" office:value-type="float" office:value="44092.01" calcext:value-type="float">
            <text:p><text:s/>44.092,0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IMAR SPA</text:p>
          </table:table-cell>
          <table:table-cell table:style-name="ce9" office:value-type="float" office:value="6907.99" calcext:value-type="float">
            <text:p><text:s/>6.907,9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MO <text:s/>SPA</text:p>
          </table:table-cell>
          <table:table-cell table:style-name="ce9" office:value-type="float" office:value="92.2" calcext:value-type="float">
            <text:p><text:s/>92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CIA PALATINA</text:p>
          </table:table-cell>
          <table:table-cell table:style-name="ce9" office:value-type="float" office:value="8204.16" calcext:value-type="float">
            <text:p><text:s/>8.204,1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FUTURA DI ARC EN CIEL SRL</text:p>
          </table:table-cell>
          <table:table-cell table:style-name="ce9" office:value-type="float" office:value="3273.27" calcext:value-type="float">
            <text:p><text:s/>3.273,2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HIO CARLO</text:p>
          </table:table-cell>
          <table:table-cell table:style-name="ce9" office:value-type="float" office:value="6154.49" calcext:value-type="float">
            <text:p><text:s/>6.154,4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LOBOSAN SRL</text:p>
          </table:table-cell>
          <table:table-cell table:style-name="ce9" office:value-type="float" office:value="2400.66" calcext:value-type="float">
            <text:p><text:s/>2.400,6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L FORNO DEL CELIACO DI CANDELA PIETRO</text:p>
          </table:table-cell>
          <table:table-cell table:style-name="ce9" office:value-type="float" office:value="8539.6" calcext:value-type="float">
            <text:p><text:s/>8.539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L PAESE SENZA GLUTINE</text:p>
          </table:table-cell>
          <table:table-cell table:style-name="ce9" office:value-type="float" office:value="9494.19" calcext:value-type="float">
            <text:p><text:s/>9.494,1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NAIL SEDE DI IVREA</text:p>
          </table:table-cell>
          <table:table-cell table:style-name="ce9" office:value-type="float" office:value="4559.3" calcext:value-type="float">
            <text:p><text:s/>4.559,3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NPIEDI DI PIACIBELLO MARCO</text:p>
          </table:table-cell>
          <table:table-cell table:style-name="ce9" office:value-type="float" office:value="1901.48" calcext:value-type="float">
            <text:p><text:s/>1.901,4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NTOLLERANZA ZERO DI COSTANTINO ALESSIA</text:p>
          </table:table-cell>
          <table:table-cell table:style-name="ce9" office:value-type="float" office:value="20242.1" calcext:value-type="float">
            <text:p><text:s/>20.242,1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NVACARE MECC SAN SRL</text:p>
          </table:table-cell>
          <table:table-cell table:style-name="ce9" office:value-type="float" office:value="17136.4" calcext:value-type="float">
            <text:p><text:s/>17.136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ST. ORTOPEDICO MOLINETTE NUOVO SRL</text:p>
          </table:table-cell>
          <table:table-cell table:style-name="ce9" office:value-type="float" office:value="32272.77" calcext:value-type="float">
            <text:p><text:s/>32.272,7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ST.ORTOPED.SANITARIO M.GIANSANTI</text:p>
          </table:table-cell>
          <table:table-cell table:style-name="ce9" office:value-type="float" office:value="13462.7" calcext:value-type="float">
            <text:p><text:s/>13.462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STITUTO AUDIOMETRICO DI IAMETTI FABIO</text:p>
          </table:table-cell>
          <table:table-cell table:style-name="ce9" office:value-type="float" office:value="632.35" calcext:value-type="float">
            <text:p><text:s/>632,3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TOP OFFICINE ORTOPEDICHE SPA</text:p>
          </table:table-cell>
          <table:table-cell table:style-name="ce9" office:value-type="float" office:value="5932.71" calcext:value-type="float">
            <text:p><text:s/>5.932,7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KINEMA ORTOPEDIA DI CHIERA &amp; TESSARO SNC</text:p>
          </table:table-cell>
          <table:table-cell table:style-name="ce9" office:value-type="float" office:value="23082.52" calcext:value-type="float">
            <text:p><text:s/>23.082,5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.O.A. SRL LABORATORIO ORTOPEDICO</text:p>
          </table:table-cell>
          <table:table-cell table:style-name="ce9" office:value-type="float" office:value="929.43" calcext:value-type="float">
            <text:p><text:s/>929,4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.O.D. <text:s/>SRL</text:p>
          </table:table-cell>
          <table:table-cell table:style-name="ce9" office:value-type="float" office:value="5178.61" calcext:value-type="float">
            <text:p><text:s/>5.178,6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A ROSA E LA SPIGA SNC</text:p>
          </table:table-cell>
          <table:table-cell table:style-name="ce9" office:value-type="float" office:value="26001.82" calcext:value-type="float">
            <text:p><text:s/>26.001,8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AB.OR SRL SEMPLIFICATA</text:p>
          </table:table-cell>
          <table:table-cell table:style-name="ce9" office:value-type="float" office:value="684.76" calcext:value-type="float">
            <text:p><text:s/>684,7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ABORATORIO ORTOP. F. MAZZOCCHI SRL</text:p>
          </table:table-cell>
          <table:table-cell table:style-name="ce9" office:value-type="float" office:value="274959.11" calcext:value-type="float">
            <text:p><text:s/>274.959,1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ABORATORIO ORTOPEDICO MONZALI</text:p>
          </table:table-cell>
          <table:table-cell table:style-name="ce9" office:value-type="float" office:value="89.16" calcext:value-type="float">
            <text:p><text:s/>89,1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ABORATORIO TECNICO <text:s/>ORTOPEDICO</text:p>
          </table:table-cell>
          <table:table-cell table:style-name="ce9" office:value-type="float" office:value="3865.4" calcext:value-type="float">
            <text:p><text:s/>3.865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IBECCIO SRL</text:p>
          </table:table-cell>
          <table:table-cell table:style-name="ce9" office:value-type="float" office:value="159.87" calcext:value-type="float">
            <text:p><text:s/>159,8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'ORTOPEDIA DI ALPIGNANO DI TRINGALI V.</text:p>
          </table:table-cell>
          <table:table-cell table:style-name="ce9" office:value-type="float" office:value="473.38" calcext:value-type="float">
            <text:p><text:s/>473,3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AGICSON <text:s/>S.R.L.</text:p>
          </table:table-cell>
          <table:table-cell table:style-name="ce9" office:value-type="float" office:value="28267.29" calcext:value-type="float">
            <text:p><text:s/>28.267,2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ARISTELLA SRL</text:p>
          </table:table-cell>
          <table:table-cell table:style-name="ce9" office:value-type="float" office:value="130366.31" calcext:value-type="float">
            <text:p><text:s/>130.366,3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IA REHA S.R.L.</text:p>
          </table:table-cell>
          <table:table-cell table:style-name="ce9" office:value-type="float" office:value="10121.83" calcext:value-type="float">
            <text:p><text:s/>10.121,8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ICAIR ITALIA S.R.L.</text:p>
          </table:table-cell>
          <table:table-cell table:style-name="ce9" office:value-type="float" office:value="1385.9" calcext:value-type="float">
            <text:p><text:s/>1.385,9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IGAS ITALIA S.R.L.</text:p>
          </table:table-cell>
          <table:table-cell table:style-name="ce9" office:value-type="float" office:value="42424.42" calcext:value-type="float">
            <text:p><text:s/>42.424,4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ISAN SAS</text:p>
          </table:table-cell>
          <table:table-cell table:style-name="ce9" office:value-type="float" office:value="1025.03" calcext:value-type="float">
            <text:p><text:s/>1.025,0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LINE INTERNATIONAL ITALY <text:s/>S.R.L.</text:p>
          </table:table-cell>
          <table:table-cell table:style-name="ce9" office:value-type="float" office:value="90" calcext:value-type="float">
            <text:p><text:s/>9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TRONIC ITALIA S.P.A.</text:p>
          </table:table-cell>
          <table:table-cell table:style-name="ce9" office:value-type="float" office:value="164923.39" calcext:value-type="float">
            <text:p><text:s/>164.923,3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OVI <text:s/>S.P.A.</text:p>
          </table:table-cell>
          <table:table-cell table:style-name="ce9" office:value-type="float" office:value="83899.95" calcext:value-type="float">
            <text:p><text:s/>83.899,9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ATURALMENTE SAN MAURO</text:p>
          </table:table-cell>
          <table:table-cell table:style-name="ce9" office:value-type="float" office:value="3913.69" calcext:value-type="float">
            <text:p><text:s/>3.913,6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EUPHARMA S.R.L.</text:p>
          </table:table-cell>
          <table:table-cell table:style-name="ce9" office:value-type="float" office:value="825.11" calcext:value-type="float">
            <text:p><text:s/>825,1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OVACOOP SOC.COOPERATIVA</text:p>
          </table:table-cell>
          <table:table-cell table:style-name="ce9" office:value-type="float" office:value="52881" calcext:value-type="float">
            <text:p><text:s/>52.881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UOVA ASSISTENZA SOCIETA' COOPERATIVA</text:p>
          </table:table-cell>
          <table:table-cell table:style-name="ce9" office:value-type="float" office:value="15710.63" calcext:value-type="float">
            <text:p><text:s/>15.710,6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UOVA BATTISTONI SRL</text:p>
          </table:table-cell>
          <table:table-cell table:style-name="ce9" office:value-type="float" office:value="37374.5" calcext:value-type="float">
            <text:p><text:s/>37.374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UOVA ORTOPEDIA MONTANARO</text:p>
          </table:table-cell>
          <table:table-cell table:style-name="ce9" office:value-type="float" office:value="3008.76" calcext:value-type="float">
            <text:p><text:s/>3.008,7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UOVA ORTOPEDIA SERRA SNC</text:p>
          </table:table-cell>
          <table:table-cell table:style-name="ce9" office:value-type="float" office:value="29930.34" calcext:value-type="float">
            <text:p><text:s/>29.930,3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CULAR PROJET S.R.L.</text:p>
          </table:table-cell>
          <table:table-cell table:style-name="ce9" office:value-type="float" office:value="1002.03" calcext:value-type="float">
            <text:p><text:s/>1.002,0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FFICINA ORTOPEDICA BIELLESE SAS <text:s/>DI</text:p>
          </table:table-cell>
          <table:table-cell table:style-name="ce9" office:value-type="float" office:value="817.83" calcext:value-type="float">
            <text:p><text:s/>817,8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FFICINA ORTOPEDICA DI MARIANO SNC</text:p>
          </table:table-cell>
          <table:table-cell table:style-name="ce9" office:value-type="float" office:value="27058.5" calcext:value-type="float">
            <text:p><text:s/>27.058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FFICINA ORTOPEDICA FERRERO S.R.L.</text:p>
          </table:table-cell>
          <table:table-cell table:style-name="ce9" office:value-type="float" office:value="158818.68" calcext:value-type="float">
            <text:p><text:s/>158.818,6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FFICINA ORTOPEDICA IL PODOLOGO S.R.L.</text:p>
          </table:table-cell>
          <table:table-cell table:style-name="ce9" office:value-type="float" office:value="297.51" calcext:value-type="float">
            <text:p><text:s/>297,5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FFICINA ORTOPEDICA MARIA ADELAIDE</text:p>
          </table:table-cell>
          <table:table-cell table:style-name="ce9" office:value-type="float" office:value="2353.2" calcext:value-type="float">
            <text:p><text:s/>2.353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FFICINA ORTOPEDICA PIEMONTESE SNC</text:p>
          </table:table-cell>
          <table:table-cell table:style-name="ce9" office:value-type="float" office:value="141.48" calcext:value-type="float">
            <text:p><text:s/>141,4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FFICINA ORTOPEDICA SANREMESE SRL</text:p>
          </table:table-cell>
          <table:table-cell table:style-name="ce9" office:value-type="float" office:value="442.37" calcext:value-type="float">
            <text:p><text:s/>442,3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FFICINA ORTOPEDICA ZUMAGLINI SRL</text:p>
          </table:table-cell>
          <table:table-cell table:style-name="ce9" office:value-type="float" office:value="686.45" calcext:value-type="float">
            <text:p><text:s/>686,4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FTALMICA IRIS DI M. IRENE AVENA</text:p>
          </table:table-cell>
          <table:table-cell table:style-name="ce9" office:value-type="float" office:value="1142.76" calcext:value-type="float">
            <text:p><text:s/>1.142,7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RTHOLAB SRLS</text:p>
          </table:table-cell>
          <table:table-cell table:style-name="ce9" office:value-type="float" office:value="18434.63" calcext:value-type="float">
            <text:p><text:s/>18.434,6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RTHOMEDICA SRL</text:p>
          </table:table-cell>
          <table:table-cell table:style-name="ce9" office:value-type="float" office:value="827.8" calcext:value-type="float">
            <text:p><text:s/>827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RTHOSANIT 2 SRL</text:p>
          </table:table-cell>
          <table:table-cell table:style-name="ce9" office:value-type="float" office:value="64477.24" calcext:value-type="float">
            <text:p><text:s/>64.477,2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RTHOSANIT S.R.L.</text:p>
          </table:table-cell>
          <table:table-cell table:style-name="ce9" office:value-type="float" office:value="28019.37" calcext:value-type="float">
            <text:p><text:s/>28.019,3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RTHOTECNICA SNC DI BOANO E DEVIETTI</text:p>
          </table:table-cell>
          <table:table-cell table:style-name="ce9" office:value-type="float" office:value="819.2" calcext:value-type="float">
            <text:p><text:s/>819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RTOMEDICA MINERVA</text:p>
          </table:table-cell>
          <table:table-cell table:style-name="ce9" office:value-type="float" office:value="6973.75" calcext:value-type="float">
            <text:p><text:s/>6.973,7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RTOPEDIA <text:s/>SANITARIA BORGARESE SNC</text:p>
          </table:table-cell>
          <table:table-cell table:style-name="ce9" office:value-type="float" office:value="4566.49" calcext:value-type="float">
            <text:p><text:s/>4.566,4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RTOPEDIA ALFONSI SNC DI AMOROSO R. &amp; C.</text:p>
          </table:table-cell>
          <table:table-cell table:style-name="ce9" office:value-type="float" office:value="348.6" calcext:value-type="float">
            <text:p><text:s/>348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RTOPEDIA BERRUTI S.A.S.</text:p>
          </table:table-cell>
          <table:table-cell table:style-name="ce9" office:value-type="float" office:value="143.76" calcext:value-type="float">
            <text:p><text:s/>143,7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RTOPEDIA CASTAGNA SRL</text:p>
          </table:table-cell>
          <table:table-cell table:style-name="ce9" office:value-type="float" office:value="8869.75" calcext:value-type="float">
            <text:p><text:s/>8.869,7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RTOPEDIA CAVALLO DI SORBA ELENA</text:p>
          </table:table-cell>
          <table:table-cell table:style-name="ce9" office:value-type="float" office:value="24248.54" calcext:value-type="float">
            <text:p><text:s/>24.248,5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RTOPEDIA FREJUS SAS</text:p>
          </table:table-cell>
          <table:table-cell table:style-name="ce9" office:value-type="float" office:value="1524.36" calcext:value-type="float">
            <text:p><text:s/>1.524,3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RTOPEDIA NOLI SNC</text:p>
          </table:table-cell>
          <table:table-cell table:style-name="ce9" office:value-type="float" office:value="4977.73" calcext:value-type="float">
            <text:p><text:s/>4.977,7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RTOPEDIA NOVARESE SRL</text:p>
          </table:table-cell>
          <table:table-cell table:style-name="ce9" office:value-type="float" office:value="7067.29" calcext:value-type="float">
            <text:p><text:s/>7.067,2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RTOPEDIA ROLANDO MARTELLI SNC</text:p>
          </table:table-cell>
          <table:table-cell table:style-name="ce9" office:value-type="float" office:value="424.37" calcext:value-type="float">
            <text:p><text:s/>424,3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RTOPEDIA SALAORNI</text:p>
          </table:table-cell>
          <table:table-cell table:style-name="ce9" office:value-type="float" office:value="275.67" calcext:value-type="float">
            <text:p><text:s/>275,6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RTOPEDICA 2000 SNC</text:p>
          </table:table-cell>
          <table:table-cell table:style-name="ce9" office:value-type="float" office:value="327.47" calcext:value-type="float">
            <text:p><text:s/>327,4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RTOPEDICO LABORATORIO TORINESE</text:p>
          </table:table-cell>
          <table:table-cell table:style-name="ce9" office:value-type="float" office:value="7998.95" calcext:value-type="float">
            <text:p><text:s/>7.998,9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TOFIT DI BRUNO CASTIGLIANO</text:p>
          </table:table-cell>
          <table:table-cell table:style-name="ce9" office:value-type="float" office:value="507.73" calcext:value-type="float">
            <text:p><text:s/>507,7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TTICA CENA DI CENA S. E C. SNC</text:p>
          </table:table-cell>
          <table:table-cell table:style-name="ce9" office:value-type="float" office:value="480.77" calcext:value-type="float">
            <text:p><text:s/>480,7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TTICA ING. BENEDETTO</text:p>
          </table:table-cell>
          <table:table-cell table:style-name="ce9" office:value-type="float" office:value="484.12" calcext:value-type="float">
            <text:p><text:s/>484,1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TTO BOCK SOLUZIONI ORTOPEDICHE SRL</text:p>
          </table:table-cell>
          <table:table-cell table:style-name="ce9" office:value-type="float" office:value="15146.03" calcext:value-type="float">
            <text:p><text:s/>15.146,0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A.LE. MEDICAL SRL</text:p>
          </table:table-cell>
          <table:table-cell table:style-name="ce9" office:value-type="float" office:value="23263.56" calcext:value-type="float">
            <text:p><text:s/>23.263,5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ARAFARMACIA AURORA</text:p>
          </table:table-cell>
          <table:table-cell table:style-name="ce9" office:value-type="float" office:value="761.7" calcext:value-type="float">
            <text:p><text:s/>761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ARAFARMACIA DR. TOESCHI MARCO</text:p>
          </table:table-cell>
          <table:table-cell table:style-name="ce9" office:value-type="float" office:value="3240.09" calcext:value-type="float">
            <text:p><text:s/>3.240,0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ARAFARMACIA DR.SA ELENA DUCE</text:p>
          </table:table-cell>
          <table:table-cell table:style-name="ce9" office:value-type="float" office:value="1203.99" calcext:value-type="float">
            <text:p><text:s/>1.203,9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ARAFARMACIA OBIETTIVO SALUTE SNC</text:p>
          </table:table-cell>
          <table:table-cell table:style-name="ce9" office:value-type="float" office:value="1075.52" calcext:value-type="float">
            <text:p><text:s/>1.075,5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ARAPHARMACIA ORTOPEDIA ZINGARELLI</text:p>
          </table:table-cell>
          <table:table-cell table:style-name="ce9" office:value-type="float" office:value="13828.07" calcext:value-type="float">
            <text:p><text:s/>13.828,0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LANET PLUS CONSORZIO D'IMPRESE</text:p>
          </table:table-cell>
          <table:table-cell table:style-name="ce9" office:value-type="float" office:value="80260.65" calcext:value-type="float">
            <text:p><text:s/>80.260,6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ODOSTUDIO S.A.S.DI SIRTOLI FRANCESCA &amp;</text:p>
          </table:table-cell>
          <table:table-cell table:style-name="ce9" office:value-type="float" office:value="823.74" calcext:value-type="float">
            <text:p><text:s/>823,7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UNTO SERVICE COOP. SOCIALE A R.L.</text:p>
          </table:table-cell>
          <table:table-cell table:style-name="ce9" office:value-type="float" office:value="25632.6" calcext:value-type="float">
            <text:p><text:s/>25.632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OCHE DIABETES CARE ITALY SPA</text:p>
          </table:table-cell>
          <table:table-cell table:style-name="ce9" office:value-type="float" office:value="68715.57" calcext:value-type="float">
            <text:p><text:s/>68.715,5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OCHE DIAGNOSTICS S.P.A.</text:p>
          </table:table-cell>
          <table:table-cell table:style-name="ce9" office:value-type="float" office:value="162.45" calcext:value-type="float">
            <text:p><text:s/>162,4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NIT S.R.L.</text:p>
          </table:table-cell>
          <table:table-cell table:style-name="ce9" office:value-type="float" office:value="1691.49" calcext:value-type="float">
            <text:p><text:s/>1.691,4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NTA MONICA SAS</text:p>
          </table:table-cell>
          <table:table-cell table:style-name="ce9" office:value-type="float" office:value="105.26" calcext:value-type="float">
            <text:p><text:s/>105,2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PIO LIFE S.R.L.</text:p>
          </table:table-cell>
          <table:table-cell table:style-name="ce9" office:value-type="float" office:value="8931.53" calcext:value-type="float">
            <text:p><text:s/>8.931,5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ENTIRE DI ANDREA MARULLO REEDTZ</text:p>
          </table:table-cell>
          <table:table-cell table:style-name="ce9" office:value-type="float" office:value="6640.06" calcext:value-type="float">
            <text:p><text:s/>6.640,0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ILC S.P.A.</text:p>
          </table:table-cell>
          <table:table-cell table:style-name="ce9" office:value-type="float" office:value="489125.16" calcext:value-type="float">
            <text:p><text:s/>489.125,1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MA SPA</text:p>
          </table:table-cell>
          <table:table-cell table:style-name="ce9" office:value-type="float" office:value="902.09" calcext:value-type="float">
            <text:p><text:s/>902,0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MITH &amp; NEPHEW S.R.L.</text:p>
          </table:table-cell>
          <table:table-cell table:style-name="ce9" office:value-type="float" office:value="9300" calcext:value-type="float">
            <text:p><text:s/>9.3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MITHS MEDICAL ITALIA S.R.L.</text:p>
          </table:table-cell>
          <table:table-cell table:style-name="ce9" office:value-type="float" office:value="1882.24" calcext:value-type="float">
            <text:p><text:s/>1.882,2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OCIETA' <text:s/>ORTOPEDICHE SANITARIE SRL</text:p>
          </table:table-cell>
          <table:table-cell table:style-name="ce9" office:value-type="float" office:value="22836.8" calcext:value-type="float">
            <text:p><text:s/>22.836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OFTIME SRL</text:p>
          </table:table-cell>
          <table:table-cell table:style-name="ce9" office:value-type="float" office:value="2300" calcext:value-type="float">
            <text:p><text:s/>2.3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ONAR SRL</text:p>
          </table:table-cell>
          <table:table-cell table:style-name="ce9" office:value-type="float" office:value="29606.01" calcext:value-type="float">
            <text:p><text:s/>29.606,0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ONORA SNC DI RINALDI NICOLA &amp; C.</text:p>
          </table:table-cell>
          <table:table-cell table:style-name="ce9" office:value-type="float" office:value="1430.88" calcext:value-type="float">
            <text:p><text:s/>1.430,8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TORELLO AUSILI S.N.C.</text:p>
          </table:table-cell>
          <table:table-cell table:style-name="ce9" office:value-type="float" office:value="8094.96" calcext:value-type="float">
            <text:p><text:s/>8.094,9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TUDIO CASTELLANI S.A.S.</text:p>
          </table:table-cell>
          <table:table-cell table:style-name="ce9" office:value-type="float" office:value="1533.06" calcext:value-type="float">
            <text:p><text:s/>1.533,0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TUDIO OTTICO PLACINI</text:p>
          </table:table-cell>
          <table:table-cell table:style-name="ce9" office:value-type="float" office:value="1142.76" calcext:value-type="float">
            <text:p><text:s/>1.142,7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TUDIO TECNICO ORTOPEDICO DEL PIEDE</text:p>
          </table:table-cell>
          <table:table-cell table:style-name="ce9" office:value-type="float" office:value="9277.28" calcext:value-type="float">
            <text:p><text:s/>9.277,2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TUDIO TECNICO ORTOPEDICO SRL</text:p>
          </table:table-cell>
          <table:table-cell table:style-name="ce9" office:value-type="float" office:value="9403.41" calcext:value-type="float">
            <text:p><text:s/>9.403,4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.G.R. SRL</text:p>
          </table:table-cell>
          <table:table-cell table:style-name="ce9" office:value-type="float" office:value="19310.6" calcext:value-type="float">
            <text:p><text:s/>19.310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.S.S. <text:s/>SRL</text:p>
          </table:table-cell>
          <table:table-cell table:style-name="ce9" office:value-type="float" office:value="25010" calcext:value-type="float">
            <text:p><text:s/>25.01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HERAS LIFETECH SRL</text:p>
          </table:table-cell>
          <table:table-cell table:style-name="ce9" office:value-type="float" office:value="371909.8" calcext:value-type="float">
            <text:p><text:s/>371.909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TALAIRE ITALIA SPA</text:p>
          </table:table-cell>
          <table:table-cell table:style-name="ce9" office:value-type="float" office:value="50.48" calcext:value-type="float">
            <text:p><text:s/>50,4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VISOL SRL</text:p>
          </table:table-cell>
          <table:table-cell table:style-name="ce9" office:value-type="float" office:value="3112.9" calcext:value-type="float">
            <text:p><text:s/>3.112,9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XIMENES <text:s text:c="2"/>S.R.L.</text:p>
          </table:table-cell>
          <table:table-cell table:style-name="ce9" office:value-type="float" office:value="2426.24" calcext:value-type="float">
            <text:p><text:s/>2.426,2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117 Acquisti di servizi sanitari per assistenza ospeda</text:p>
          </table:table-cell>
          <table:table-cell table:style-name="ce2" office:value-type="string" calcext:value-type="string">
            <text:p>A.S.L. AL</text:p>
          </table:table-cell>
          <table:table-cell table:style-name="ce8" office:value-type="float" office:value="518.46" calcext:value-type="float">
            <text:p><text:s/>518,4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.S.L. VC -AZ. SANIT. LOCALE DI VERCELLI</text:p>
          </table:table-cell>
          <table:table-cell table:style-name="ce9" office:value-type="float" office:value="8007.13" calcext:value-type="float">
            <text:p><text:s/>8.007,1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SAINSIEME ONLUS</text:p>
          </table:table-cell>
          <table:table-cell table:style-name="ce9" office:value-type="float" office:value="245060.27" calcext:value-type="float">
            <text:p><text:s/>245.060,2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OP. SOC. P.G.FRASSATI S.C.S.ONLUS</text:p>
          </table:table-cell>
          <table:table-cell table:style-name="ce9" office:value-type="float" office:value="146927.88" calcext:value-type="float">
            <text:p><text:s/>146.927,8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.A.R.O. ONLUS</text:p>
          </table:table-cell>
          <table:table-cell table:style-name="ce9" office:value-type="float" office:value="26339.46" calcext:value-type="float">
            <text:p><text:s/>26.339,4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 CEDRI S.P.A. <text:s/>CASA DI CURA PRIVATA</text:p>
          </table:table-cell>
          <table:table-cell table:style-name="ce9" office:value-type="float" office:value="39345" calcext:value-type="float">
            <text:p><text:s/>39.34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.M.A. S.R.L.</text:p>
          </table:table-cell>
          <table:table-cell table:style-name="ce9" office:value-type="float" office:value="44119.05" calcext:value-type="float">
            <text:p><text:s/>44.119,0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KOS CARE S.R.L.</text:p>
          </table:table-cell>
          <table:table-cell table:style-name="ce9" office:value-type="float" office:value="352332.37" calcext:value-type="float">
            <text:p><text:s/>352.332,3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ILENZIOSI OPERAI DELLA CROCE - ONLUS</text:p>
          </table:table-cell>
          <table:table-cell table:style-name="ce9" office:value-type="float" office:value="231196.53" calcext:value-type="float">
            <text:p><text:s/>231.196,5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MERALDA RSA DI PADRU SRL</text:p>
          </table:table-cell>
          <table:table-cell table:style-name="ce9" office:value-type="float" office:value="13986" calcext:value-type="float">
            <text:p><text:s/>13.98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118 Acquisti di servizi sanitari per assistenza ospeda</text:p>
          </table:table-cell>
          <table:table-cell table:style-name="ce2" office:value-type="string" calcext:value-type="string">
            <text:p>CLINEA ITALIA SPA - VILLE TURINA AMIONE</text:p>
          </table:table-cell>
          <table:table-cell table:style-name="ce8" office:value-type="float" office:value="2169927.94" calcext:value-type="float">
            <text:p><text:s/>2.169.927,9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OLICLINICO DI MONZA -CLINICA EPOREDIESE</text:p>
          </table:table-cell>
          <table:table-cell table:style-name="ce9" office:value-type="float" office:value="5245919.7" calcext:value-type="float">
            <text:p><text:s/>5.245.919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ROVINCIA LOMBARDO VENETA ORD. OSPED.</text:p>
          </table:table-cell>
          <table:table-cell table:style-name="ce9" office:value-type="float" office:value="2850181.19" calcext:value-type="float">
            <text:p><text:s/>2.850.181,1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NTA CROCE SRL - CASA DI CURA VILLA IDA</text:p>
          </table:table-cell>
          <table:table-cell table:style-name="ce9" office:value-type="float" office:value="1337311.11" calcext:value-type="float">
            <text:p><text:s/>1.337.311,1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LLA GRAZIA SRL</text:p>
          </table:table-cell>
          <table:table-cell table:style-name="ce9" office:value-type="float" office:value="1434500" calcext:value-type="float">
            <text:p><text:s/>1.434.5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120 Acquisti di prestazioni di psichiatria residenzial</text:p>
          </table:table-cell>
          <table:table-cell table:style-name="ce2" office:value-type="string" calcext:value-type="string">
            <text:p>CASA DI RIPOSO E DI RICOVERO I.P.A.B.</text:p>
          </table:table-cell>
          <table:table-cell table:style-name="ce8" office:value-type="float" office:value="10785.86" calcext:value-type="float">
            <text:p><text:s/>10.785,8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121 Acquisti di prestazioni di psichiatria residenzial</text:p>
          </table:table-cell>
          <table:table-cell table:style-name="ce2" office:value-type="string" calcext:value-type="string">
            <text:p>ABROS GESTIONI SRL <text:s text:c="2"/>VILLE SAN SECONDO</text:p>
          </table:table-cell>
          <table:table-cell table:style-name="ce8" office:value-type="float" office:value="56463.19" calcext:value-type="float">
            <text:p><text:s/>56.463,1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CQUI/IN/CONTRO</text:p>
          </table:table-cell>
          <table:table-cell table:style-name="ce9" office:value-type="float" office:value="7182.26" calcext:value-type="float">
            <text:p><text:s/>7.182,2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SSOCIAZIONE MASTROPIETRO &amp; C.</text:p>
          </table:table-cell>
          <table:table-cell table:style-name="ce9" office:value-type="float" office:value="42695.81" calcext:value-type="float">
            <text:p><text:s/>42.695,8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SSOCIAZIONE PAPA GIOVANNI XXIII</text:p>
          </table:table-cell>
          <table:table-cell table:style-name="ce9" office:value-type="float" office:value="6653.35" calcext:value-type="float">
            <text:p><text:s/>6.653,3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TENA SRL</text:p>
          </table:table-cell>
          <table:table-cell table:style-name="ce9" office:value-type="float" office:value="652" calcext:value-type="float">
            <text:p><text:s/>65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LU ACQUA S.R.L.</text:p>
          </table:table-cell>
          <table:table-cell table:style-name="ce9" office:value-type="float" office:value="12234.34" calcext:value-type="float">
            <text:p><text:s/>12.234,3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RE SERVICE S.P.A.</text:p>
          </table:table-cell>
          <table:table-cell table:style-name="ce9" office:value-type="float" office:value="4060.05" calcext:value-type="float">
            <text:p><text:s/>4.060,0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LGENSEMBLE SERVIZI ALLA PERSONA</text:p>
          </table:table-cell>
          <table:table-cell table:style-name="ce9" office:value-type="float" office:value="4613.84" calcext:value-type="float">
            <text:p><text:s/>4.613,8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E DI CHIVASSO</text:p>
          </table:table-cell>
          <table:table-cell table:style-name="ce9" office:value-type="float" office:value="409.84" calcext:value-type="float">
            <text:p><text:s/>409,8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OP. SOC. P.G.FRASSATI S.C.S.ONLUS</text:p>
          </table:table-cell>
          <table:table-cell table:style-name="ce9" office:value-type="float" office:value="115069.76" calcext:value-type="float">
            <text:p><text:s/>115.069,7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OP.SOCIALE L'ARCOBALENO</text:p>
          </table:table-cell>
          <table:table-cell table:style-name="ce9" office:value-type="float" office:value="29715" calcext:value-type="float">
            <text:p><text:s/>29.71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OP.SOCIALE L'IPPOGRIFO S.C.A.R.L.</text:p>
          </table:table-cell>
          <table:table-cell table:style-name="ce9" office:value-type="float" office:value="416380.91" calcext:value-type="float">
            <text:p><text:s/>416.380,9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OPERATIVA ANIMAZIONE VALDOCCO -1-</text:p>
          </table:table-cell>
          <table:table-cell table:style-name="ce9" office:value-type="float" office:value="318127.29" calcext:value-type="float">
            <text:p><text:s/>318.127,2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OPERATIVA SOCIALE UNO</text:p>
          </table:table-cell>
          <table:table-cell table:style-name="ce9" office:value-type="float" office:value="2245.52" calcext:value-type="float">
            <text:p><text:s/>2.245,5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ROCE ROSSA ITALIANA TORINO</text:p>
          </table:table-cell>
          <table:table-cell table:style-name="ce9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SS S.R.L. SOCIETA' UNIPERSONALE</text:p>
          </table:table-cell>
          <table:table-cell table:style-name="ce9" office:value-type="float" office:value="23507.29" calcext:value-type="float">
            <text:p><text:s/>23.507,2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UFRAD</text:p>
          </table:table-cell>
          <table:table-cell table:style-name="ce9" office:value-type="float" office:value="13793.82" calcext:value-type="float">
            <text:p><text:s/>13.793,8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SSERCI <text:s/>ONLUS</text:p>
          </table:table-cell>
          <table:table-cell table:style-name="ce9" office:value-type="float" office:value="21715.94" calcext:value-type="float">
            <text:p><text:s/>21.715,9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ERMATA D'AUTOBUS ASSOCIAZIONE ONLUS</text:p>
          </table:table-cell>
          <table:table-cell table:style-name="ce9" office:value-type="float" office:value="27274.7" calcext:value-type="float">
            <text:p><text:s/>27.274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ONDAZIONE GRUBER ONLUS</text:p>
          </table:table-cell>
          <table:table-cell table:style-name="ce9" office:value-type="float" office:value="3000" calcext:value-type="float">
            <text:p><text:s/>3.0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ONDAZIONE SANTO SPIRITO BORLA</text:p>
          </table:table-cell>
          <table:table-cell table:style-name="ce9" office:value-type="float" office:value="2322.8" calcext:value-type="float">
            <text:p><text:s/>2.322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LI ACERI SRL</text:p>
          </table:table-cell>
          <table:table-cell table:style-name="ce9" office:value-type="float" office:value="5469.59" calcext:value-type="float">
            <text:p><text:s/>5.469,5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L MARGINE S.C.S.ONLUS</text:p>
          </table:table-cell>
          <table:table-cell table:style-name="ce9" office:value-type="float" office:value="386395.05" calcext:value-type="float">
            <text:p><text:s/>386.395,0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L PORTO IST. RICERCA E TRATTAMENTO</text:p>
          </table:table-cell>
          <table:table-cell table:style-name="ce9" office:value-type="float" office:value="33903.95" calcext:value-type="float">
            <text:p><text:s/>33.903,9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L POZZO COOPERATIVA SOCIALE</text:p>
          </table:table-cell>
          <table:table-cell table:style-name="ce9" office:value-type="float" office:value="172639.07" calcext:value-type="float">
            <text:p><text:s/>172.639,0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L RESIDENCE S.R.L.</text:p>
          </table:table-cell>
          <table:table-cell table:style-name="ce9" office:value-type="float" office:value="245455" calcext:value-type="float">
            <text:p><text:s/>245.45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L SOLE SNC DI EBOWE VERA IMAR IAGBE E C</text:p>
          </table:table-cell>
          <table:table-cell table:style-name="ce9" office:value-type="float" office:value="3649.1" calcext:value-type="float">
            <text:p><text:s/>3.649,1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NTERACTIVE SOCIETA' COOPERATIVA SOCIALE</text:p>
          </table:table-cell>
          <table:table-cell table:style-name="ce9" office:value-type="float" office:value="30039.1" calcext:value-type="float">
            <text:p><text:s/>30.039,1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STITUTO SUORE S.GIUSEPPE DI SUSA</text:p>
          </table:table-cell>
          <table:table-cell table:style-name="ce9" office:value-type="float" office:value="3743.43" calcext:value-type="float">
            <text:p><text:s/>3.743,4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KOS CARE S.R.L.</text:p>
          </table:table-cell>
          <table:table-cell table:style-name="ce9" office:value-type="float" office:value="75197.33" calcext:value-type="float">
            <text:p><text:s/>75.197,3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A REDANCIA COOPERATIVA SOCIALE ONLUS</text:p>
          </table:table-cell>
          <table:table-cell table:style-name="ce9" office:value-type="float" office:value="2574" calcext:value-type="float">
            <text:p><text:s/>2.57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'ABBAZIA COOPERATIVA SOCIALE</text:p>
          </table:table-cell>
          <table:table-cell table:style-name="ce9" office:value-type="float" office:value="27949.75" calcext:value-type="float">
            <text:p><text:s/>27.949,7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ABORATORIO ZANZARA S.C.R.L. ONLUS</text:p>
          </table:table-cell>
          <table:table-cell table:style-name="ce9" office:value-type="float" office:value="4163.12" calcext:value-type="float">
            <text:p><text:s/>4.163,1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'ARCA S.R.L.</text:p>
          </table:table-cell>
          <table:table-cell table:style-name="ce9" office:value-type="float" office:value="174288.53" calcext:value-type="float">
            <text:p><text:s/>174.288,5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'ARTE DELLA CURA</text:p>
          </table:table-cell>
          <table:table-cell table:style-name="ce9" office:value-type="float" office:value="261804.99" calcext:value-type="float">
            <text:p><text:s/>261.804,9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AOS S.C.S.</text:p>
          </table:table-cell>
          <table:table-cell table:style-name="ce9" office:value-type="float" office:value="91833.27" calcext:value-type="float">
            <text:p><text:s/>91.833,2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PERA PIA E. CLARA ONLUS</text:p>
          </table:table-cell>
          <table:table-cell table:style-name="ce9" office:value-type="float" office:value="5372.56" calcext:value-type="float">
            <text:p><text:s/>5.372,5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RPEA ITALIA SPA</text:p>
          </table:table-cell>
          <table:table-cell table:style-name="ce9" office:value-type="float" office:value="4027.36" calcext:value-type="float">
            <text:p><text:s/>4.027,3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ICCHIO VERDE S.R.L.</text:p>
          </table:table-cell>
          <table:table-cell table:style-name="ce9" office:value-type="float" office:value="8076" calcext:value-type="float">
            <text:p><text:s/>8.07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ONTIS SOCIETA' COOPERATIVA</text:p>
          </table:table-cell>
          <table:table-cell table:style-name="ce9" office:value-type="float" office:value="17993.14" calcext:value-type="float">
            <text:p><text:s/>17.993,1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RO.GE.S.T.ONLUS</text:p>
          </table:table-cell>
          <table:table-cell table:style-name="ce9" office:value-type="float" office:value="19581.38" calcext:value-type="float">
            <text:p><text:s/>19.581,3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ROGETTO EMMAUS SOC.COOP. A R.L.</text:p>
          </table:table-cell>
          <table:table-cell table:style-name="ce9" office:value-type="float" office:value="19557.9" calcext:value-type="float">
            <text:p><text:s/>19.557,9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ROGETTO MURET COOPERATIVA SOCIALE</text:p>
          </table:table-cell>
          <table:table-cell table:style-name="ce9" office:value-type="float" office:value="153082.68" calcext:value-type="float">
            <text:p><text:s/>153.082,6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RORA SRL</text:p>
          </table:table-cell>
          <table:table-cell table:style-name="ce9" office:value-type="float" office:value="14438" calcext:value-type="float">
            <text:p><text:s/>14.43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ROVINCIA LOMBARDO VENETA ORD. OSPED.</text:p>
          </table:table-cell>
          <table:table-cell table:style-name="ce9" office:value-type="float" office:value="501456.62" calcext:value-type="float">
            <text:p><text:s/>501.456,6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ESIDENCE DU PARC SRL</text:p>
          </table:table-cell>
          <table:table-cell table:style-name="ce9" office:value-type="float" office:value="30006.88" calcext:value-type="float">
            <text:p><text:s/>30.006,8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ESIDENZA DOMUS AUREA S.R.L.</text:p>
          </table:table-cell>
          <table:table-cell table:style-name="ce9" office:value-type="float" office:value="11097.99" calcext:value-type="float">
            <text:p><text:s/>11.097,9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ESIDENZE IL SESTANTE S.R.L.</text:p>
          </table:table-cell>
          <table:table-cell table:style-name="ce9" office:value-type="float" office:value="8475.36" calcext:value-type="float">
            <text:p><text:s/>8.475,3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OSA COOPERATIVA SOCIALE</text:p>
          </table:table-cell>
          <table:table-cell table:style-name="ce9" office:value-type="float" office:value="156137.48" calcext:value-type="float">
            <text:p><text:s/>156.137,4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NTA CROCE SRL - CASA DI CURA VILLA IDA</text:p>
          </table:table-cell>
          <table:table-cell table:style-name="ce9" office:value-type="float" office:value="2502.8" calcext:value-type="float">
            <text:p><text:s/>2.502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ERENI ORIZZONTI 1 S.P.A.</text:p>
          </table:table-cell>
          <table:table-cell table:style-name="ce9" office:value-type="float" office:value="13547.22" calcext:value-type="float">
            <text:p><text:s/>13.547,2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OC.COOP.SOC.CENTRO T.SE DI SOLIDAR</text:p>
          </table:table-cell>
          <table:table-cell table:style-name="ce9" office:value-type="float" office:value="28357.8" calcext:value-type="float">
            <text:p><text:s/>28.357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OGGIORNO PRIMAVERA SRL</text:p>
          </table:table-cell>
          <table:table-cell table:style-name="ce9" office:value-type="float" office:value="257629.51" calcext:value-type="float">
            <text:p><text:s/>257.629,5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ERCARE S.R.L.</text:p>
          </table:table-cell>
          <table:table-cell table:style-name="ce9" office:value-type="float" office:value="273227" calcext:value-type="float">
            <text:p><text:s/>273.227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ORRE S.R.L. - <text:s/>R.S.A. CASA TESTA -</text:p>
          </table:table-cell>
          <table:table-cell table:style-name="ce9" office:value-type="float" office:value="181232.61" calcext:value-type="float">
            <text:p><text:s/>181.232,6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NOGEST SRL</text:p>
          </table:table-cell>
          <table:table-cell table:style-name="ce9" office:value-type="float" office:value="5185.76" calcext:value-type="float">
            <text:p><text:s/>5.185,7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LLA CORA SRL</text:p>
          </table:table-cell>
          <table:table-cell table:style-name="ce9" office:value-type="float" office:value="7286" calcext:value-type="float">
            <text:p><text:s/>7.28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LLA SANT'ANNA S.R.L.</text:p>
          </table:table-cell>
          <table:table-cell table:style-name="ce9" office:value-type="float" office:value="4815.12" calcext:value-type="float">
            <text:p><text:s/>4.815,1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130 Acquisti di prestazioni trasporto in emergenza e u</text:p>
          </table:table-cell>
          <table:table-cell table:style-name="ce2" office:value-type="string" calcext:value-type="string">
            <text:p>ANPAS COMITATO REGIONALE PIEMONTE</text:p>
          </table:table-cell>
          <table:table-cell table:style-name="ce8" office:value-type="float" office:value="6279" calcext:value-type="float">
            <text:p><text:s/>6.279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SS.VOL.CROCE VERDE BESSOLESE</text:p>
          </table:table-cell>
          <table:table-cell table:style-name="ce9" office:value-type="float" office:value="1335.3" calcext:value-type="float">
            <text:p><text:s/>1.335,3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SSOCIAZ. <text:s/>VOLONTARI IVREA SOCCORSO</text:p>
          </table:table-cell>
          <table:table-cell table:style-name="ce9" office:value-type="float" office:value="35048.4" calcext:value-type="float">
            <text:p><text:s/>35.048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SSOCIAZIONE DELLA CROCE ROSSA ITALIANA</text:p>
          </table:table-cell>
          <table:table-cell table:style-name="ce9" office:value-type="float" office:value="17500" calcext:value-type="float">
            <text:p><text:s/>17.5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ROCE BIANCA DEL CANAVESE</text:p>
          </table:table-cell>
          <table:table-cell table:style-name="ce9" office:value-type="float" office:value="26215.16" calcext:value-type="float">
            <text:p><text:s/>26.215,1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ROCE BIANCA VOLPIANESE</text:p>
          </table:table-cell>
          <table:table-cell table:style-name="ce9" office:value-type="float" office:value="76627" calcext:value-type="float">
            <text:p><text:s/>76.627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ROCE BLU ITALIA</text:p>
          </table:table-cell>
          <table:table-cell table:style-name="ce9" office:value-type="float" office:value="23040.12" calcext:value-type="float">
            <text:p><text:s/>23.040,1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ROCE ROSSA DI CASTELLAMONTE</text:p>
          </table:table-cell>
          <table:table-cell table:style-name="ce9" office:value-type="float" office:value="42048" calcext:value-type="float">
            <text:p><text:s/>42.04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ROCE ROSSA ITALIANA CHIVASSO</text:p>
          </table:table-cell>
          <table:table-cell table:style-name="ce9" office:value-type="float" office:value="128201.89" calcext:value-type="float">
            <text:p><text:s/>128.201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ROCE ROSSA ITALIANA COCCONATO</text:p>
          </table:table-cell>
          <table:table-cell table:style-name="ce9" office:value-type="float" office:value="6654.34" calcext:value-type="float">
            <text:p><text:s/>6.654,3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ROCE ROSSA ITALIANA CRESCENTINO</text:p>
          </table:table-cell>
          <table:table-cell table:style-name="ce9" office:value-type="float" office:value="20052.45" calcext:value-type="float">
            <text:p><text:s/>20.052,4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ROCE ROSSA ITALIANA DI SETTIMO VITTONE</text:p>
          </table:table-cell>
          <table:table-cell table:style-name="ce9" office:value-type="float" office:value="172928.4" calcext:value-type="float">
            <text:p><text:s/>172.928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ROCE ROSSA ITALIANA GASSINO TORINESE</text:p>
          </table:table-cell>
          <table:table-cell table:style-name="ce9" office:value-type="float" office:value="49688.64" calcext:value-type="float">
            <text:p><text:s/>49.688,6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ROCE ROSSA ITALIANA LAURIANO</text:p>
          </table:table-cell>
          <table:table-cell table:style-name="ce9" office:value-type="float" office:value="7500" calcext:value-type="float">
            <text:p><text:s/>7.5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ROCE ROSSA ITALIANA MONTANARO</text:p>
          </table:table-cell>
          <table:table-cell table:style-name="ce9" office:value-type="float" office:value="2529" calcext:value-type="float">
            <text:p><text:s/>2.529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ROCE ROSSA ITALIANA SETTIMO TORINESE</text:p>
          </table:table-cell>
          <table:table-cell table:style-name="ce9" office:value-type="float" office:value="49983.32" calcext:value-type="float">
            <text:p><text:s/>49.983,3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ROCE ROSSA ITALIANA VALLI DI LANZO</text:p>
          </table:table-cell>
          <table:table-cell table:style-name="ce9" office:value-type="float" office:value="103" calcext:value-type="float">
            <text:p><text:s/>103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ROCE VERDE TORINO</text:p>
          </table:table-cell>
          <table:table-cell table:style-name="ce9" office:value-type="float" office:value="60213.59" calcext:value-type="float">
            <text:p><text:s/>60.213,5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RUPPO VOLONTARI DEL SOCCORSO</text:p>
          </table:table-cell>
          <table:table-cell table:style-name="ce9" office:value-type="float" office:value="57.65" calcext:value-type="float">
            <text:p><text:s/>57,6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VSS -GRUPPO VOLONTARI SOCCORSO SANTHIA'</text:p>
          </table:table-cell>
          <table:table-cell table:style-name="ce9" office:value-type="float" office:value="111.4" calcext:value-type="float">
            <text:p><text:s/>111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.M.A. S.R.L.</text:p>
          </table:table-cell>
          <table:table-cell table:style-name="ce9" office:value-type="float" office:value="164" calcext:value-type="float">
            <text:p><text:s/>16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OGIT CROCE DI S. GIOVANNI SETTIMO T.SE</text:p>
          </table:table-cell>
          <table:table-cell table:style-name="ce9" office:value-type="float" office:value="21381" calcext:value-type="float">
            <text:p><text:s/>21.381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OGIT CROCE DI SAN GIOVANNI <text:s/>LANZO</text:p>
          </table:table-cell>
          <table:table-cell table:style-name="ce9" office:value-type="float" office:value="12055.82" calcext:value-type="float">
            <text:p><text:s/>12.055,8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OGIT CROCE S.GIOVANNI AVIGLIANA-BUTTIGL</text:p>
          </table:table-cell>
          <table:table-cell table:style-name="ce9" office:value-type="float" office:value="8956.65" calcext:value-type="float">
            <text:p><text:s/>8.956,6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APC ONLUS VOL. ASS. PUBB. CIGLIANESE</text:p>
          </table:table-cell>
          <table:table-cell table:style-name="ce9" office:value-type="float" office:value="2839.02" calcext:value-type="float">
            <text:p><text:s/>2.839,0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OLONT. ASSISTENZA SOCC. V.A.S.C. ONLUS</text:p>
          </table:table-cell>
          <table:table-cell table:style-name="ce9" office:value-type="float" office:value="12530.26" calcext:value-type="float">
            <text:p><text:s/>12.530,2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OLONTARI SOCCORSO SUD CANAVESE</text:p>
          </table:table-cell>
          <table:table-cell table:style-name="ce9" office:value-type="float" office:value="12552.1" calcext:value-type="float">
            <text:p><text:s/>12.552,1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131 Acquisti di prestazioni socio sanitarie a rilevanz</text:p>
          </table:table-cell>
          <table:table-cell table:style-name="ce2" office:value-type="string" calcext:value-type="string">
            <text:p>AZIENDA SANITARIA LOCALE CN2 ALBA-BRA</text:p>
          </table:table-cell>
          <table:table-cell table:style-name="ce8" office:value-type="float" office:value="6106" calcext:value-type="float">
            <text:p><text:s/>6.10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132 Acquisti di prestazioni socio sanitarie a rilevanz</text:p>
          </table:table-cell>
          <table:table-cell table:style-name="ce2" office:value-type="string" calcext:value-type="string">
            <text:p>C.I.S.A. GASSINO</text:p>
          </table:table-cell>
          <table:table-cell table:style-name="ce8" office:value-type="float" office:value="88500" calcext:value-type="float">
            <text:p><text:s/>88.5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SA DI RIPOSO DI RIVAROLO</text:p>
          </table:table-cell>
          <table:table-cell table:style-name="ce9" office:value-type="float" office:value="111956.66" calcext:value-type="float">
            <text:p><text:s/>111.956,6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SA DI RIPOSO ENTE PARR.S.GIOVANNI</text:p>
          </table:table-cell>
          <table:table-cell table:style-name="ce9" office:value-type="float" office:value="162831.69" calcext:value-type="float">
            <text:p><text:s/>162.831,6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SA DI RIPOSO ING.G. DESTEFANIS</text:p>
          </table:table-cell>
          <table:table-cell table:style-name="ce9" office:value-type="float" office:value="99876.84" calcext:value-type="float">
            <text:p><text:s/>99.876,8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SA DI RIPOSO OSPIZIO FURNO</text:p>
          </table:table-cell>
          <table:table-cell table:style-name="ce9" office:value-type="float" office:value="11720.04" calcext:value-type="float">
            <text:p><text:s/>11.720,0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SA DI RIPOSO SAN GIORGIO</text:p>
          </table:table-cell>
          <table:table-cell table:style-name="ce9" office:value-type="float" office:value="55019.68" calcext:value-type="float">
            <text:p><text:s/>55.019,6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SA DI RIPOSO SAN GIUSEPPE</text:p>
          </table:table-cell>
          <table:table-cell table:style-name="ce9" office:value-type="float" office:value="29762.56" calcext:value-type="float">
            <text:p><text:s/>29.762,5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SA DI RIPOSO SAN LUIGI <text:s/>ONLUS</text:p>
          </table:table-cell>
          <table:table-cell table:style-name="ce9" office:value-type="float" office:value="847.98" calcext:value-type="float">
            <text:p><text:s/>847,9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IS CONSORZIO INTERCOMUNALE DEI SERVIZI</text:p>
          </table:table-cell>
          <table:table-cell table:style-name="ce9" office:value-type="float" office:value="541500" calcext:value-type="float">
            <text:p><text:s/>541.5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E DI GIAVENO</text:p>
          </table:table-cell>
          <table:table-cell table:style-name="ce9" office:value-type="float" office:value="4810.24" calcext:value-type="float">
            <text:p><text:s/>4.810,2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E DI LEINI'</text:p>
          </table:table-cell>
          <table:table-cell table:style-name="ce9" office:value-type="float" office:value="19051.81" calcext:value-type="float">
            <text:p><text:s/>19.051,8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NGR. FIGLIE DELLA CARITA'</text:p>
          </table:table-cell>
          <table:table-cell table:style-name="ce9" office:value-type="float" office:value="4404.04" calcext:value-type="float">
            <text:p><text:s/>4.404,0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NS. INTERCOM. DEI SERVIZI - CUORGNE'</text:p>
          </table:table-cell>
          <table:table-cell table:style-name="ce9" office:value-type="float" office:value="15000" calcext:value-type="float">
            <text:p><text:s/>15.0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NSORZIO INTERCOMUNALE SERVIZI SOCIALI</text:p>
          </table:table-cell>
          <table:table-cell table:style-name="ce9" office:value-type="float" office:value="131490.55" calcext:value-type="float">
            <text:p><text:s/>131.490,5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NSORZIO SERVIZI SOCIALI IN.RE.TE.</text:p>
          </table:table-cell>
          <table:table-cell table:style-name="ce9" office:value-type="float" office:value="61427.81" calcext:value-type="float">
            <text:p><text:s/>61.427,8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OND CASA DI RIPOSO DI SAN BENIGNO C.SE</text:p>
          </table:table-cell>
          <table:table-cell table:style-name="ce9" office:value-type="float" office:value="28153.55" calcext:value-type="float">
            <text:p><text:s/>28.153,5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ONDAZIONE ENTE MARIA AUSILIATRICE</text:p>
          </table:table-cell>
          <table:table-cell table:style-name="ce9" office:value-type="float" office:value="36423.05" calcext:value-type="float">
            <text:p><text:s/>36.423,0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ONDAZIONE OPERA PIA DIV PROVVIDENZA</text:p>
          </table:table-cell>
          <table:table-cell table:style-name="ce9" office:value-type="float" office:value="42876.6" calcext:value-type="float">
            <text:p><text:s/>42.876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ONDAZIONE PIA OPERA GLAUDO PIETRO E</text:p>
          </table:table-cell>
          <table:table-cell table:style-name="ce9" office:value-type="float" office:value="21351.36" calcext:value-type="float">
            <text:p><text:s/>21.351,3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ONDAZIONE QUARANTA I.P.A.B.</text:p>
          </table:table-cell>
          <table:table-cell table:style-name="ce9" office:value-type="float" office:value="5420" calcext:value-type="float">
            <text:p><text:s/>5.42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PAB CASA DI RIPOSO UMBERTO I</text:p>
          </table:table-cell>
          <table:table-cell table:style-name="ce9" office:value-type="float" office:value="115063.53" calcext:value-type="float">
            <text:p><text:s/>115.063,5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ST. POVERE FIGLIE DI S. GAETANO</text:p>
          </table:table-cell>
          <table:table-cell table:style-name="ce9" office:value-type="float" office:value="35045.59" calcext:value-type="float">
            <text:p><text:s/>35.045,5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STITUTO DOMENICA ROMANA</text:p>
          </table:table-cell>
          <table:table-cell table:style-name="ce9" office:value-type="float" office:value="144234.58" calcext:value-type="float">
            <text:p><text:s/>144.234,5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SPEDALE G. ARNAUD</text:p>
          </table:table-cell>
          <table:table-cell table:style-name="ce9" office:value-type="float" office:value="121941.27" calcext:value-type="float">
            <text:p><text:s/>121.941,2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SPEDALE POVERI INFERMI DI STRAMBINO</text:p>
          </table:table-cell>
          <table:table-cell table:style-name="ce9" office:value-type="float" office:value="95830.94" calcext:value-type="float">
            <text:p><text:s/>95.830,9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SPEDALE RICOVERO TAPPERO</text:p>
          </table:table-cell>
          <table:table-cell table:style-name="ce9" office:value-type="float" office:value="89011.38" calcext:value-type="float">
            <text:p><text:s/>89.011,3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SPEDALE VERNETTI I.P.A.B.</text:p>
          </table:table-cell>
          <table:table-cell table:style-name="ce9" office:value-type="float" office:value="44271.57" calcext:value-type="float">
            <text:p><text:s/>44.271,5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NIONE COMUNI NORD EST TORINO N.E.T.</text:p>
          </table:table-cell>
          <table:table-cell table:style-name="ce9" office:value-type="float" office:value="50936.59" calcext:value-type="float">
            <text:p><text:s/>50.936,5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133 Acquisti di prestazioni socio sanitarie a rilevanz</text:p>
          </table:table-cell>
          <table:table-cell table:style-name="ce2" office:value-type="string" calcext:value-type="string">
            <text:p>ABROS GESTIONI SRL <text:s text:c="2"/>VILLE SAN SECONDO</text:p>
          </table:table-cell>
          <table:table-cell table:style-name="ce8" office:value-type="float" office:value="12591.13" calcext:value-type="float">
            <text:p><text:s/>12.591,1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IRONE SOGGIORNO C.S.S.A.COOP.ARL</text:p>
          </table:table-cell>
          <table:table-cell table:style-name="ce9" office:value-type="float" office:value="5917" calcext:value-type="float">
            <text:p><text:s/>5.917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LISEO ASSOCIAZ.CONTRO L'ALCOLISMO</text:p>
          </table:table-cell>
          <table:table-cell table:style-name="ce9" office:value-type="float" office:value="9270.51" calcext:value-type="float">
            <text:p><text:s/>9.270,5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NFFAS FONDAZIONE COMUNITA' LA TORRE</text:p>
          </table:table-cell>
          <table:table-cell table:style-name="ce9" office:value-type="float" office:value="37031.84" calcext:value-type="float">
            <text:p><text:s/>37.031,8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NTEO ONLUS</text:p>
          </table:table-cell>
          <table:table-cell table:style-name="ce9" office:value-type="float" office:value="228641.26" calcext:value-type="float">
            <text:p><text:s/>228.641,2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RCICONFRATERNITA DELLO SPIRITO SANTO</text:p>
          </table:table-cell>
          <table:table-cell table:style-name="ce9" office:value-type="float" office:value="3564.56" calcext:value-type="float">
            <text:p><text:s/>3.564,5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SS. COM. TERAPEUTICA NIKODEMO</text:p>
          </table:table-cell>
          <table:table-cell table:style-name="ce9" office:value-type="float" office:value="9240.35" calcext:value-type="float">
            <text:p><text:s/>9.240,3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SS.NE COMUNITA' EMMANUEL ONLUS</text:p>
          </table:table-cell>
          <table:table-cell table:style-name="ce9" office:value-type="float" office:value="5663.7" calcext:value-type="float">
            <text:p><text:s/>5.663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SSOCIAZIONE CITTA' RINASCITA</text:p>
          </table:table-cell>
          <table:table-cell table:style-name="ce9" office:value-type="float" office:value="8662" calcext:value-type="float">
            <text:p><text:s/>8.66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SSOCIAZIONE COMUNITA' SAN FRANCESCO</text:p>
          </table:table-cell>
          <table:table-cell table:style-name="ce9" office:value-type="float" office:value="3077" calcext:value-type="float">
            <text:p><text:s/>3.077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SSOCIAZIONE MASTROPIETRO &amp; C.</text:p>
          </table:table-cell>
          <table:table-cell table:style-name="ce9" office:value-type="float" office:value="174859.22" calcext:value-type="float">
            <text:p><text:s/>174.859,2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SSOCIAZIONE S.MARIA DELLA ROTONDA</text:p>
          </table:table-cell>
          <table:table-cell table:style-name="ce9" office:value-type="float" office:value="66310.51" calcext:value-type="float">
            <text:p><text:s/>66.310,5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TENA NUOVE DIMENSIONI SRL</text:p>
          </table:table-cell>
          <table:table-cell table:style-name="ce9" office:value-type="float" office:value="50557.57" calcext:value-type="float">
            <text:p><text:s/>50.557,5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.M. SERVICE S.R.L.</text:p>
          </table:table-cell>
          <table:table-cell table:style-name="ce9" office:value-type="float" office:value="233329.44" calcext:value-type="float">
            <text:p><text:s/>233.329,4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.S.D.A. S.C.</text:p>
          </table:table-cell>
          <table:table-cell table:style-name="ce9" office:value-type="float" office:value="15227.11" calcext:value-type="float">
            <text:p><text:s/>15.227,1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RE SERVICE S.P.A.</text:p>
          </table:table-cell>
          <table:table-cell table:style-name="ce9" office:value-type="float" office:value="4104.6" calcext:value-type="float">
            <text:p><text:s/>4.104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SA DI NAZARETH S.C.S.IMPRESA SOC ONLUS</text:p>
          </table:table-cell>
          <table:table-cell table:style-name="ce9" office:value-type="float" office:value="16234.05" calcext:value-type="float">
            <text:p><text:s/>16.234,0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SA DI OSPITALITA' E CURA SAN VINCENZO</text:p>
          </table:table-cell>
          <table:table-cell table:style-name="ce9" office:value-type="float" office:value="21775.24" calcext:value-type="float">
            <text:p><text:s/>21.775,2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SA DI RIPOSO DI RIVAROLO</text:p>
          </table:table-cell>
          <table:table-cell table:style-name="ce9" office:value-type="float" office:value="88" calcext:value-type="float">
            <text:p><text:s/>8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SA DI RIPOSO JACOPO BERNARDI ONLUS</text:p>
          </table:table-cell>
          <table:table-cell table:style-name="ce9" office:value-type="float" office:value="3558.56" calcext:value-type="float">
            <text:p><text:s/>3.558,5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SA DI RIPOSO LA DIVINA MISERICORDIA</text:p>
          </table:table-cell>
          <table:table-cell table:style-name="ce9" office:value-type="float" office:value="3133.08" calcext:value-type="float">
            <text:p><text:s/>3.133,0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SA DI RIPOSO LA FRATERNITA</text:p>
          </table:table-cell>
          <table:table-cell table:style-name="ce9" office:value-type="float" office:value="66517.24" calcext:value-type="float">
            <text:p><text:s/>66.517,2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SA SOGG PER ANZIANI SAN GIUSEPPE</text:p>
          </table:table-cell>
          <table:table-cell table:style-name="ce9" office:value-type="float" office:value="8820.08" calcext:value-type="float">
            <text:p><text:s/>8.820,0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SAINSIEME ONLUS</text:p>
          </table:table-cell>
          <table:table-cell table:style-name="ce9" office:value-type="float" office:value="41510" calcext:value-type="float">
            <text:p><text:s/>41.51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ENTRO SOLID. L'APPRODO SOC COOP <text:s/>SOC</text:p>
          </table:table-cell>
          <table:table-cell table:style-name="ce9" office:value-type="float" office:value="6933.12" calcext:value-type="float">
            <text:p><text:s/>6.933,1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HA MARIA SRL BENEFIT</text:p>
          </table:table-cell>
          <table:table-cell table:style-name="ce9" office:value-type="float" office:value="59864.2" calcext:value-type="float">
            <text:p><text:s/>59.864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DESS SOCIALE</text:p>
          </table:table-cell>
          <table:table-cell table:style-name="ce9" office:value-type="float" office:value="136897.51" calcext:value-type="float">
            <text:p><text:s/>136.897,5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ITA' APERTA</text:p>
          </table:table-cell>
          <table:table-cell table:style-name="ce9" office:value-type="float" office:value="17998.41" calcext:value-type="float">
            <text:p><text:s/>17.998,4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ITA' EBRAICA DI TORINO</text:p>
          </table:table-cell>
          <table:table-cell table:style-name="ce9" office:value-type="float" office:value="4404.04" calcext:value-type="float">
            <text:p><text:s/>4.404,0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ITA' PAPA GIOVANNI XXIII ONLUS</text:p>
          </table:table-cell>
          <table:table-cell table:style-name="ce9" office:value-type="float" office:value="17329.92" calcext:value-type="float">
            <text:p><text:s/>17.329,9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NFRATERNITA SAN MICHELE ARCANGELO</text:p>
          </table:table-cell>
          <table:table-cell table:style-name="ce9" office:value-type="float" office:value="1320" calcext:value-type="float">
            <text:p><text:s/>1.32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NSORZIO CASA SERENA SOC. COOP. SOC.</text:p>
          </table:table-cell>
          <table:table-cell table:style-name="ce9" office:value-type="float" office:value="9059.13" calcext:value-type="float">
            <text:p><text:s/>9.059,1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NSORZIO FABER SOC. COOP. SOCIALE</text:p>
          </table:table-cell>
          <table:table-cell table:style-name="ce9" office:value-type="float" office:value="11904.8" calcext:value-type="float">
            <text:p><text:s/>11.904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NSORZIO OBIETTIVO SOCIALE</text:p>
          </table:table-cell>
          <table:table-cell table:style-name="ce9" office:value-type="float" office:value="7656.24" calcext:value-type="float">
            <text:p><text:s/>7.656,2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NSORZIO SOCIALE R.I.S.O. S.C.A.R.L.</text:p>
          </table:table-cell>
          <table:table-cell table:style-name="ce9" office:value-type="float" office:value="3421.69" calcext:value-type="float">
            <text:p><text:s/>3.421,6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NVITTO PRINCIPESSA FELICITA DI SAVOIA</text:p>
          </table:table-cell>
          <table:table-cell table:style-name="ce9" office:value-type="float" office:value="12018" calcext:value-type="float">
            <text:p><text:s/>12.01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OP. SOC. P.G.FRASSATI S.C.S.ONLUS</text:p>
          </table:table-cell>
          <table:table-cell table:style-name="ce9" office:value-type="float" office:value="154986.46" calcext:value-type="float">
            <text:p><text:s/>154.986,4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OP. SOCIALE QUADRIFOGLIO A.R.L.</text:p>
          </table:table-cell>
          <table:table-cell table:style-name="ce9" office:value-type="float" office:value="101145.61" calcext:value-type="float">
            <text:p><text:s/>101.145,6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OPERATIVA ANIMAZIONE VALDOCCO -1-</text:p>
          </table:table-cell>
          <table:table-cell table:style-name="ce9" office:value-type="float" office:value="148969.01" calcext:value-type="float">
            <text:p><text:s/>148.969,0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OPERATIVA SOCIALE ALICE ONLUS S.C.R.L.</text:p>
          </table:table-cell>
          <table:table-cell table:style-name="ce9" office:value-type="float" office:value="38564.18" calcext:value-type="float">
            <text:p><text:s/>38.564,1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OPERATIVA SOCIALE BIOS</text:p>
          </table:table-cell>
          <table:table-cell table:style-name="ce9" office:value-type="float" office:value="18271.77" calcext:value-type="float">
            <text:p><text:s/>18.271,7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OPERATIVA SOCIALE IL PUNTO</text:p>
          </table:table-cell>
          <table:table-cell table:style-name="ce9" office:value-type="float" office:value="35861.47" calcext:value-type="float">
            <text:p><text:s/>35.861,4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OPERATIVA SOCIALE UNO</text:p>
          </table:table-cell>
          <table:table-cell table:style-name="ce9" office:value-type="float" office:value="187551.94" calcext:value-type="float">
            <text:p><text:s/>187.551,9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UFRAD</text:p>
          </table:table-cell>
          <table:table-cell table:style-name="ce9" office:value-type="float" office:value="120718.49" calcext:value-type="float">
            <text:p><text:s/>120.718,4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ON VITTORIO DATTRINO SPA</text:p>
          </table:table-cell>
          <table:table-cell table:style-name="ce9" office:value-type="float" office:value="52000.28" calcext:value-type="float">
            <text:p><text:s/>52.000,2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DEREC COOP. SOCIALE A.R.L. ONLUS</text:p>
          </table:table-cell>
          <table:table-cell table:style-name="ce9" office:value-type="float" office:value="123591.62" calcext:value-type="float">
            <text:p><text:s/>123.591,6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DOS SRL</text:p>
          </table:table-cell>
          <table:table-cell table:style-name="ce9" office:value-type="float" office:value="4410.04" calcext:value-type="float">
            <text:p><text:s/>4.410,0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ERMATA D'AUTOBUS ASSOCIAZIONE ONLUS</text:p>
          </table:table-cell>
          <table:table-cell table:style-name="ce9" office:value-type="float" office:value="58614.4" calcext:value-type="float">
            <text:p><text:s/>58.614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OND CASA DI RIPOSO DI SAN BENIGNO C.SE</text:p>
          </table:table-cell>
          <table:table-cell table:style-name="ce9" office:value-type="float" office:value="55062.53" calcext:value-type="float">
            <text:p><text:s/>55.062,5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ONDAZ.AGAPE DELLO SPIRITO SANTO</text:p>
          </table:table-cell>
          <table:table-cell table:style-name="ce9" office:value-type="float" office:value="5572.35" calcext:value-type="float">
            <text:p><text:s/>5.572,3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ONDAZIONE ANTONIO EMMA CERINO ZEGNA</text:p>
          </table:table-cell>
          <table:table-cell table:style-name="ce9" office:value-type="float" office:value="76404.16" calcext:value-type="float">
            <text:p><text:s/>76.404,1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ONDAZIONE CASA DI RIPOSO DI MONTIGLIO</text:p>
          </table:table-cell>
          <table:table-cell table:style-name="ce9" office:value-type="float" office:value="4400.84" calcext:value-type="float">
            <text:p><text:s/>4.400,8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ONDAZIONE CASA MAGGIORINO TURINA</text:p>
          </table:table-cell>
          <table:table-cell table:style-name="ce9" office:value-type="float" office:value="3558.56" calcext:value-type="float">
            <text:p><text:s/>3.558,5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ONDAZIONE INFERMERIA CESARE VERCELLONE</text:p>
          </table:table-cell>
          <table:table-cell table:style-name="ce9" office:value-type="float" office:value="4765.64" calcext:value-type="float">
            <text:p><text:s/>4.765,6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ONDAZIONE OPERA PIA DIV PROVVIDENZA</text:p>
          </table:table-cell>
          <table:table-cell table:style-name="ce9" office:value-type="float" office:value="23887.27" calcext:value-type="float">
            <text:p><text:s/>23.887,2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ONDAZIONE PRO SENECTUTE ONLUS</text:p>
          </table:table-cell>
          <table:table-cell table:style-name="ce9" office:value-type="float" office:value="2359.48" calcext:value-type="float">
            <text:p><text:s/>2.359,4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ONDAZIONE RIPPA PERACCA</text:p>
          </table:table-cell>
          <table:table-cell table:style-name="ce9" office:value-type="float" office:value="118927.45" calcext:value-type="float">
            <text:p><text:s/>118.927,4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ONDAZIONE SANTO SPIRITO BORLA</text:p>
          </table:table-cell>
          <table:table-cell table:style-name="ce9" office:value-type="float" office:value="21535.97" calcext:value-type="float">
            <text:p><text:s/>21.535,9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INEPRODUE COOP. SOLIDARIETA' SOCIALE</text:p>
          </table:table-cell>
          <table:table-cell table:style-name="ce9" office:value-type="float" office:value="45892.24" calcext:value-type="float">
            <text:p><text:s/>45.892,2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LI ACERI SRL</text:p>
          </table:table-cell>
          <table:table-cell table:style-name="ce9" office:value-type="float" office:value="69429.24" calcext:value-type="float">
            <text:p><text:s/>69.429,2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RAFIN SRL</text:p>
          </table:table-cell>
          <table:table-cell table:style-name="ce9" office:value-type="float" office:value="96737.94" calcext:value-type="float">
            <text:p><text:s/>96.737,9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RUPPO ABELE <text:s/>ONLUS</text:p>
          </table:table-cell>
          <table:table-cell table:style-name="ce9" office:value-type="float" office:value="9607.55" calcext:value-type="float">
            <text:p><text:s/>9.607,5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RUPPO ABELE DI VERBANIA ONLUS</text:p>
          </table:table-cell>
          <table:table-cell table:style-name="ce9" office:value-type="float" office:value="8366.07" calcext:value-type="float">
            <text:p><text:s/>8.366,0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RUPPO ARCO A.R.L.</text:p>
          </table:table-cell>
          <table:table-cell table:style-name="ce9" office:value-type="float" office:value="19822.31" calcext:value-type="float">
            <text:p><text:s/>19.822,3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RUPPO GHERON SRL</text:p>
          </table:table-cell>
          <table:table-cell table:style-name="ce9" office:value-type="float" office:value="4356.17" calcext:value-type="float">
            <text:p><text:s/>4.356,1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VM GERIATRIC CARE SRL</text:p>
          </table:table-cell>
          <table:table-cell table:style-name="ce9" office:value-type="float" office:value="10472.56" calcext:value-type="float">
            <text:p><text:s/>10.472,5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 TIGLI S.R.L.</text:p>
          </table:table-cell>
          <table:table-cell table:style-name="ce9" office:value-type="float" office:value="135961.52" calcext:value-type="float">
            <text:p><text:s/>135.961,5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L GINEPRO SOC. COOP. SOC. AR.L. ONLUS</text:p>
          </table:table-cell>
          <table:table-cell table:style-name="ce9" office:value-type="float" office:value="49018.54" calcext:value-type="float">
            <text:p><text:s/>49.018,5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L MARGINE S.C.S.ONLUS</text:p>
          </table:table-cell>
          <table:table-cell table:style-name="ce9" office:value-type="float" office:value="42152.03" calcext:value-type="float">
            <text:p><text:s/>42.152,0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L PORTO IST. RICERCA E TRATTAMENTO</text:p>
          </table:table-cell>
          <table:table-cell table:style-name="ce9" office:value-type="float" office:value="20201.16" calcext:value-type="float">
            <text:p><text:s/>20.201,1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L RESIDENCE S.R.L.</text:p>
          </table:table-cell>
          <table:table-cell table:style-name="ce9" office:value-type="float" office:value="68219.77" calcext:value-type="float">
            <text:p><text:s/>68.219,7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STITUTO GAUDENZIO DE PAGAVE</text:p>
          </table:table-cell>
          <table:table-cell table:style-name="ce9" office:value-type="float" office:value="3564.56" calcext:value-type="float">
            <text:p><text:s/>3.564,5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TACA</text:p>
          </table:table-cell>
          <table:table-cell table:style-name="ce9" office:value-type="float" office:value="4410.04" calcext:value-type="float">
            <text:p><text:s/>4.410,0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KINETIKA SRL</text:p>
          </table:table-cell>
          <table:table-cell table:style-name="ce9" office:value-type="float" office:value="81592.79" calcext:value-type="float">
            <text:p><text:s/>81.592,7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KOS CARE S.R.L.</text:p>
          </table:table-cell>
          <table:table-cell table:style-name="ce9" office:value-type="float" office:value="656686.29" calcext:value-type="float">
            <text:p><text:s/>656.686,2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A GIACCONA SAS</text:p>
          </table:table-cell>
          <table:table-cell table:style-name="ce9" office:value-type="float" office:value="40094.87" calcext:value-type="float">
            <text:p><text:s/>40.094,8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A QUIETE DEI PRINCIPI</text:p>
          </table:table-cell>
          <table:table-cell table:style-name="ce9" office:value-type="float" office:value="49045.84" calcext:value-type="float">
            <text:p><text:s/>49.045,8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A VILLA S.P.A.</text:p>
          </table:table-cell>
          <table:table-cell table:style-name="ce9" office:value-type="float" office:value="158640.19" calcext:value-type="float">
            <text:p><text:s/>158.640,1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E PALME SRL</text:p>
          </table:table-cell>
          <table:table-cell table:style-name="ce9" office:value-type="float" office:value="1409.9" calcext:value-type="float">
            <text:p><text:s/>1.409,9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ADREMIA SCS</text:p>
          </table:table-cell>
          <table:table-cell table:style-name="ce9" office:value-type="float" office:value="858" calcext:value-type="float">
            <text:p><text:s/>85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SERVICES</text:p>
          </table:table-cell>
          <table:table-cell table:style-name="ce9" office:value-type="float" office:value="203462.36" calcext:value-type="float">
            <text:p><text:s/>203.462,3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UOVA ASSISTENZA SOCIETA' COOPERATIVA</text:p>
          </table:table-cell>
          <table:table-cell table:style-name="ce9" office:value-type="float" office:value="265516.06" calcext:value-type="float">
            <text:p><text:s/>265.516,0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BIETTIVO SOLIDARIETA' S.C.S.</text:p>
          </table:table-cell>
          <table:table-cell table:style-name="ce9" office:value-type="float" office:value="8807.16" calcext:value-type="float">
            <text:p><text:s/>8.807,1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PERA PIA DOMENICA POZZI BOLLO</text:p>
          </table:table-cell>
          <table:table-cell table:style-name="ce9" office:value-type="float" office:value="1320" calcext:value-type="float">
            <text:p><text:s/>1.32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PERA PIA E. CLARA ONLUS</text:p>
          </table:table-cell>
          <table:table-cell table:style-name="ce9" office:value-type="float" office:value="187289.72" calcext:value-type="float">
            <text:p><text:s/>187.289,7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PERA PIA FACCIO FRICHIERI</text:p>
          </table:table-cell>
          <table:table-cell table:style-name="ce9" office:value-type="float" office:value="4054" calcext:value-type="float">
            <text:p><text:s/>4.05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RPEA ITALIA SPA</text:p>
          </table:table-cell>
          <table:table-cell table:style-name="ce9" office:value-type="float" office:value="123457.27" calcext:value-type="float">
            <text:p><text:s/>123.457,2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SPEDALE RICOVERO SANTA CROCE</text:p>
          </table:table-cell>
          <table:table-cell table:style-name="ce9" office:value-type="float" office:value="4404.04" calcext:value-type="float">
            <text:p><text:s/>4.404,0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ARROCCHIA SAN GIACOMO APOSTOLO</text:p>
          </table:table-cell>
          <table:table-cell table:style-name="ce9" office:value-type="float" office:value="33736.96" calcext:value-type="float">
            <text:p><text:s/>33.736,9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ARROCCHIA SAN GIOVANNI BATTISTA</text:p>
          </table:table-cell>
          <table:table-cell table:style-name="ce9" office:value-type="float" office:value="26169.03" calcext:value-type="float">
            <text:p><text:s/>26.169,0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ICCOLA CASA DELLA DIVINA PROVVIDENZA</text:p>
          </table:table-cell>
          <table:table-cell table:style-name="ce9" office:value-type="float" office:value="13218.12" calcext:value-type="float">
            <text:p><text:s/>13.218,1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ICCOLA LOURDES ONLUS</text:p>
          </table:table-cell>
          <table:table-cell table:style-name="ce9" office:value-type="float" office:value="115773.71" calcext:value-type="float">
            <text:p><text:s/>115.773,7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INTUS SRL</text:p>
          </table:table-cell>
          <table:table-cell table:style-name="ce9" office:value-type="float" office:value="80596.94" calcext:value-type="float">
            <text:p><text:s/>80.596,9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LANET PLUS CONSORZIO D'IMPRESE</text:p>
          </table:table-cell>
          <table:table-cell table:style-name="ce9" office:value-type="float" office:value="256216.83" calcext:value-type="float">
            <text:p><text:s/>256.216,8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ONTIS SOCIETA' COOPERATIVA</text:p>
          </table:table-cell>
          <table:table-cell table:style-name="ce9" office:value-type="float" office:value="28992.47" calcext:value-type="float">
            <text:p><text:s/>28.992,4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RO.GE.S.T.ONLUS</text:p>
          </table:table-cell>
          <table:table-cell table:style-name="ce9" office:value-type="float" office:value="50076.14" calcext:value-type="float">
            <text:p><text:s/>50.076,1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UNTO SERVICE COOP. SOCIALE A R.L.</text:p>
          </table:table-cell>
          <table:table-cell table:style-name="ce9" office:value-type="float" office:value="203959.42" calcext:value-type="float">
            <text:p><text:s/>203.959,4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ESIDENCE SAN PLACIDO S.R.L.</text:p>
          </table:table-cell>
          <table:table-cell table:style-name="ce9" office:value-type="float" office:value="4505.95" calcext:value-type="float">
            <text:p><text:s/>4.505,9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ESIDENZA DOMUS AUREA S.R.L.</text:p>
          </table:table-cell>
          <table:table-cell table:style-name="ce9" office:value-type="float" office:value="3564.56" calcext:value-type="float">
            <text:p><text:s/>3.564,5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ESIDENZA PER ANZIANI SEGESTA</text:p>
          </table:table-cell>
          <table:table-cell table:style-name="ce9" office:value-type="float" office:value="5493.97" calcext:value-type="float">
            <text:p><text:s/>5.493,9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ESIDENZA SENIORES S.R.L.</text:p>
          </table:table-cell>
          <table:table-cell table:style-name="ce9" office:value-type="float" office:value="2924.07" calcext:value-type="float">
            <text:p><text:s/>2.924,0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SS BEATO GIUSEPPE ALLAMANO S.R.L.</text:p>
          </table:table-cell>
          <table:table-cell table:style-name="ce9" office:value-type="float" office:value="8458.04" calcext:value-type="float">
            <text:p><text:s/>8.458,0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N FRANCESCO ONLUS S.C.S.</text:p>
          </table:table-cell>
          <table:table-cell table:style-name="ce9" office:value-type="float" office:value="36070.51" calcext:value-type="float">
            <text:p><text:s/>36.070,5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NTA CROCE SRL - CASA DI CURA VILLA IDA</text:p>
          </table:table-cell>
          <table:table-cell table:style-name="ce9" office:value-type="float" office:value="91598" calcext:value-type="float">
            <text:p><text:s/>91.59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ENIOR RESIDENCE SRL</text:p>
          </table:table-cell>
          <table:table-cell table:style-name="ce9" office:value-type="float" office:value="8718.34" calcext:value-type="float">
            <text:p><text:s/>8.718,3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ERENI ORIZZONTI 1 S.P.A.</text:p>
          </table:table-cell>
          <table:table-cell table:style-name="ce9" office:value-type="float" office:value="351931.92" calcext:value-type="float">
            <text:p><text:s/>351.931,9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ILENZIOSI OPERAI DELLA CROCE - ONLUS</text:p>
          </table:table-cell>
          <table:table-cell table:style-name="ce9" office:value-type="float" office:value="21542.17" calcext:value-type="float">
            <text:p><text:s/>21.542,1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OC.COOP.SOC.CENTRO T.SE DI SOLIDAR</text:p>
          </table:table-cell>
          <table:table-cell table:style-name="ce9" office:value-type="float" office:value="215756.93" calcext:value-type="float">
            <text:p><text:s/>215.756,9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OGGIORNO MADRE CABRINI SRL</text:p>
          </table:table-cell>
          <table:table-cell table:style-name="ce9" office:value-type="float" office:value="2924.07" calcext:value-type="float">
            <text:p><text:s/>2.924,0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OGGIORNO PRIMAVERA SRL</text:p>
          </table:table-cell>
          <table:table-cell table:style-name="ce9" office:value-type="float" office:value="154468.49" calcext:value-type="float">
            <text:p><text:s/>154.468,4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ERRA MIA S.C.S. <text:s/>ONLUS</text:p>
          </table:table-cell>
          <table:table-cell table:style-name="ce9" office:value-type="float" office:value="59543.24" calcext:value-type="float">
            <text:p><text:s/>59.543,2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ERZO MILLENNIO SAS DI E. PONTE &amp; C.</text:p>
          </table:table-cell>
          <table:table-cell table:style-name="ce9" office:value-type="float" office:value="60983.08" calcext:value-type="float">
            <text:p><text:s/>60.983,0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ORRE S.R.L. - <text:s/>R.S.A. CASA TESTA -</text:p>
          </table:table-cell>
          <table:table-cell table:style-name="ce9" office:value-type="float" office:value="44599.32" calcext:value-type="float">
            <text:p><text:s/>44.599,3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NOGEST SRL</text:p>
          </table:table-cell>
          <table:table-cell table:style-name="ce9" office:value-type="float" office:value="288373.47" calcext:value-type="float">
            <text:p><text:s/>288.373,4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LLA ANNA MARIA SRL ABROS GESTIONI</text:p>
          </table:table-cell>
          <table:table-cell table:style-name="ce9" office:value-type="float" office:value="3163.42" calcext:value-type="float">
            <text:p><text:s/>3.163,4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LLA GRAZIA SRL</text:p>
          </table:table-cell>
          <table:table-cell table:style-name="ce9" office:value-type="float" office:value="57946.04" calcext:value-type="float">
            <text:p><text:s/>57.946,0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LLA IRIS II SRL</text:p>
          </table:table-cell>
          <table:table-cell table:style-name="ce9" office:value-type="float" office:value="37457.75" calcext:value-type="float">
            <text:p><text:s/>37.457,7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LLA PRIMULE GESTIONE S.R.L.</text:p>
          </table:table-cell>
          <table:table-cell table:style-name="ce9" office:value-type="float" office:value="73317.73" calcext:value-type="float">
            <text:p><text:s/>73.317,7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LLA SAN FORTUNATO S.R.L.</text:p>
          </table:table-cell>
          <table:table-cell table:style-name="ce9" office:value-type="float" office:value="289.22" calcext:value-type="float">
            <text:p><text:s/>289,2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LLA SANT'ANNA S.R.L.</text:p>
          </table:table-cell>
          <table:table-cell table:style-name="ce9" office:value-type="float" office:value="92386.26" calcext:value-type="float">
            <text:p><text:s/>92.386,2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WORLD SERVICE CROSASSO</text:p>
          </table:table-cell>
          <table:table-cell table:style-name="ce9" office:value-type="float" office:value="130105.64" calcext:value-type="float">
            <text:p><text:s/>130.105,6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134 Consulenze, collaborazioni, interinale e altre pre</text:p>
          </table:table-cell>
          <table:table-cell table:style-name="ce2" office:value-type="string" calcext:value-type="string">
            <text:p>A.O. CITTA' DELLA SALUTE E DELLA SCIENZA</text:p>
          </table:table-cell>
          <table:table-cell table:style-name="ce8" office:value-type="float" office:value="59331.54" calcext:value-type="float">
            <text:p><text:s/>59.331,5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.O.U. SAN LUIGI GONZAGA</text:p>
          </table:table-cell>
          <table:table-cell table:style-name="ce9" office:value-type="float" office:value="64.84" calcext:value-type="float">
            <text:p><text:s/>64,8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.S.L. <text:s/>CITTA' DI TORINO</text:p>
          </table:table-cell>
          <table:table-cell table:style-name="ce9" office:value-type="float" office:value="8934.42" calcext:value-type="float">
            <text:p><text:s/>8.934,4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.S.O. ORDINE MAURIZIANO DI TORINO</text:p>
          </table:table-cell>
          <table:table-cell table:style-name="ce9" office:value-type="float" office:value="522.86" calcext:value-type="float">
            <text:p><text:s/>522,8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ZIENDA SANITARIA LOCALE BI - BIELLA</text:p>
          </table:table-cell>
          <table:table-cell table:style-name="ce9" office:value-type="float" office:value="9160" calcext:value-type="float">
            <text:p><text:s/>9.16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136 Consulenze, collaborazioni, interinale e altre pre</text:p>
          </table:table-cell>
          <table:table-cell table:style-name="ce2" office:value-type="string" calcext:value-type="string">
            <text:p>BECHAZ MARISA</text:p>
          </table:table-cell>
          <table:table-cell table:style-name="ce8" office:value-type="float" office:value="9800" calcext:value-type="float">
            <text:p><text:s/>9.8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ESSOLO DR.A BARBARA</text:p>
          </table:table-cell>
          <table:table-cell table:style-name="ce9" office:value-type="float" office:value="946.07" calcext:value-type="float">
            <text:p><text:s/>946,0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RUNERO FRANCESCA</text:p>
          </table:table-cell>
          <table:table-cell table:style-name="ce9" office:value-type="float" office:value="3280.39" calcext:value-type="float">
            <text:p><text:s/>3.280,3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MBIANO MARTINA</text:p>
          </table:table-cell>
          <table:table-cell table:style-name="ce9" office:value-type="float" office:value="8008" calcext:value-type="float">
            <text:p><text:s/>8.00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RESIO GIULIA</text:p>
          </table:table-cell>
          <table:table-cell table:style-name="ce9" office:value-type="float" office:value="2880" calcext:value-type="float">
            <text:p><text:s/>2.88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VECCHIA ILARIA</text:p>
          </table:table-cell>
          <table:table-cell table:style-name="ce9" office:value-type="float" office:value="8070" calcext:value-type="float">
            <text:p><text:s/>8.07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IANOTTI NORA</text:p>
          </table:table-cell>
          <table:table-cell table:style-name="ce9" office:value-type="float" office:value="1102.44" calcext:value-type="float">
            <text:p><text:s/>1.102,4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ULLI' MANUELA</text:p>
          </table:table-cell>
          <table:table-cell table:style-name="ce9" office:value-type="float" office:value="6095.76" calcext:value-type="float">
            <text:p><text:s/>6.095,7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ANPOWER SPA</text:p>
          </table:table-cell>
          <table:table-cell table:style-name="ce9" office:value-type="float" office:value="1084250.79" calcext:value-type="float">
            <text:p><text:s/>1.084.250,7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ICAL LINE CONSULTING SRL</text:p>
          </table:table-cell>
          <table:table-cell table:style-name="ce9" office:value-type="float" office:value="747465.81" calcext:value-type="float">
            <text:p><text:s/>747.465,8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AVONE SARAH</text:p>
          </table:table-cell>
          <table:table-cell table:style-name="ce9" office:value-type="float" office:value="4000.04" calcext:value-type="float">
            <text:p><text:s/>4.000,0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EANO LUCA</text:p>
          </table:table-cell>
          <table:table-cell table:style-name="ce9" office:value-type="float" office:value="15120" calcext:value-type="float">
            <text:p><text:s/>15.12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EDIACOOP SOCIETA' COOPERATIVA</text:p>
          </table:table-cell>
          <table:table-cell table:style-name="ce9" office:value-type="float" office:value="247135.64" calcext:value-type="float">
            <text:p><text:s/>247.135,6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IDELLO STEFANO</text:p>
          </table:table-cell>
          <table:table-cell table:style-name="ce9" office:value-type="float" office:value="6664" calcext:value-type="float">
            <text:p><text:s/>6.66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OSSI ALESSIA ANTONELLA</text:p>
          </table:table-cell>
          <table:table-cell table:style-name="ce9" office:value-type="float" office:value="10200" calcext:value-type="float">
            <text:p><text:s/>10.2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YNERGIE ITALIA AG. PER IL LAVORO SPA</text:p>
          </table:table-cell>
          <table:table-cell table:style-name="ce9" office:value-type="float" office:value="1542.96" calcext:value-type="float">
            <text:p><text:s/>1.542,9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ALETUDO SOC.COOP.SOC.ONLUS</text:p>
          </table:table-cell>
          <table:table-cell table:style-name="ce9" office:value-type="float" office:value="76557.2" calcext:value-type="float">
            <text:p><text:s/>76.557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137 Altri acquisti di servizi e prestazioni sanitarie</text:p>
          </table:table-cell>
          <table:table-cell table:style-name="ce2" office:value-type="string" calcext:value-type="string">
            <text:p>A.O. CITTA' DELLA SALUTE E DELLA SCIENZA</text:p>
          </table:table-cell>
          <table:table-cell table:style-name="ce8" office:value-type="float" office:value="524396.62" calcext:value-type="float">
            <text:p><text:s/>524.396,6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.O.U. SAN LUIGI GONZAGA</text:p>
          </table:table-cell>
          <table:table-cell table:style-name="ce9" office:value-type="float" office:value="1195.6" calcext:value-type="float">
            <text:p><text:s/>1.195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.S.L. <text:s/>CITTA' DI TORINO</text:p>
          </table:table-cell>
          <table:table-cell table:style-name="ce9" office:value-type="float" office:value="490902.62" calcext:value-type="float">
            <text:p><text:s/>490.902,6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.S.O. <text:s/>SS. ANTONIO BIAGIO E ARRIGO - AL</text:p>
          </table:table-cell>
          <table:table-cell table:style-name="ce9" office:value-type="float" office:value="3212.75" calcext:value-type="float">
            <text:p><text:s/>3.212,7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.S.O. ORDINE MAURIZIANO DI TORINO</text:p>
          </table:table-cell>
          <table:table-cell table:style-name="ce9" office:value-type="float" office:value="15653.45" calcext:value-type="float">
            <text:p><text:s/>15.653,4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SPEDALE VERNETTI I.P.A.B.</text:p>
          </table:table-cell>
          <table:table-cell table:style-name="ce9" office:value-type="float" office:value="4912.68" calcext:value-type="float">
            <text:p><text:s/>4.912,6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138 Altri acquisti di servizi e prestazioni sanitarie</text:p>
          </table:table-cell>
          <table:table-cell table:style-name="ce2" office:value-type="string" calcext:value-type="string">
            <text:p>AZIENDA SOCIO SANIT. TERRITOR DI MONZA</text:p>
          </table:table-cell>
          <table:table-cell table:style-name="ce8" office:value-type="float" office:value="1602" calcext:value-type="float">
            <text:p><text:s/>1.60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ZIENDA USL TOSCANA NORD OVEST</text:p>
          </table:table-cell>
          <table:table-cell table:style-name="ce9" office:value-type="float" office:value="2502" calcext:value-type="float">
            <text:p><text:s/>2.50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ONDAZ. BANCA DEGLI OCCHI ONLUS</text:p>
          </table:table-cell>
          <table:table-cell table:style-name="ce9" office:value-type="float" office:value="3170" calcext:value-type="float">
            <text:p><text:s/>3.17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CS MAUGERI SPA SB</text:p>
          </table:table-cell>
          <table:table-cell table:style-name="ce9" office:value-type="float" office:value="1652" calcext:value-type="float">
            <text:p><text:s/>1.65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STITUTO AUXOLOGICO ITALIANO</text:p>
          </table:table-cell>
          <table:table-cell table:style-name="ce9" office:value-type="float" office:value="1290" calcext:value-type="float">
            <text:p><text:s/>1.29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OLICLINICO SAN DONATO</text:p>
          </table:table-cell>
          <table:table-cell table:style-name="ce9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.A.A.P.A. SPA</text:p>
          </table:table-cell>
          <table:table-cell table:style-name="ce9" office:value-type="float" office:value="2764136.69" calcext:value-type="float">
            <text:p><text:s/>2.764.136,6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198 Altri acquisti di servizi e prestazioni sanitarie</text:p>
          </table:table-cell>
          <table:table-cell table:style-name="ce2" office:value-type="string" calcext:value-type="string">
            <text:p>ALTHEA ITALIA S.P.A.</text:p>
          </table:table-cell>
          <table:table-cell table:style-name="ce8" office:value-type="float" office:value="1058438.79" calcext:value-type="float">
            <text:p><text:s/>1.058.438,7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ZIENDA PROVINCIALE PER I SERV. SANITARI</text:p>
          </table:table-cell>
          <table:table-cell table:style-name="ce9" office:value-type="float" office:value="57821.2" calcext:value-type="float">
            <text:p><text:s/>57.821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.D.C. S.P.A.</text:p>
          </table:table-cell>
          <table:table-cell table:style-name="ce9" office:value-type="float" office:value="262.4" calcext:value-type="float">
            <text:p><text:s/>262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SAINSIEME ONLUS</text:p>
          </table:table-cell>
          <table:table-cell table:style-name="ce9" office:value-type="float" office:value="30800" calcext:value-type="float">
            <text:p><text:s/>30.8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ENTRO MEDICO EPOREDIA</text:p>
          </table:table-cell>
          <table:table-cell table:style-name="ce9" office:value-type="float" office:value="12167.22" calcext:value-type="float">
            <text:p><text:s/>12.167,2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ENTRO REGIONALE ANTIDOPING</text:p>
          </table:table-cell>
          <table:table-cell table:style-name="ce9" office:value-type="float" office:value="20630.94" calcext:value-type="float">
            <text:p><text:s/>20.630,9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.A.R.O. ONLUS</text:p>
          </table:table-cell>
          <table:table-cell table:style-name="ce9" office:value-type="float" office:value="70107.5" calcext:value-type="float">
            <text:p><text:s/>70.107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OND. DON CARLO GNOCCHI - ONLUS- TO -</text:p>
          </table:table-cell>
          <table:table-cell table:style-name="ce9" office:value-type="float" office:value="41777.36" calcext:value-type="float">
            <text:p><text:s/>41.777,3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ONDAZIONE CNAO</text:p>
          </table:table-cell>
          <table:table-cell table:style-name="ce9" office:value-type="float" office:value="112800" calcext:value-type="float">
            <text:p><text:s/>112.8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RADENIGO SRL</text:p>
          </table:table-cell>
          <table:table-cell table:style-name="ce9" office:value-type="float" office:value="1145.9" calcext:value-type="float">
            <text:p><text:s/>1.145,9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RMET <text:s/>SPA</text:p>
          </table:table-cell>
          <table:table-cell table:style-name="ce9" office:value-type="float" office:value="50114.5" calcext:value-type="float">
            <text:p><text:s/>50.114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STITUTO MEDICINA SPORT TORINO</text:p>
          </table:table-cell>
          <table:table-cell table:style-name="ce9" office:value-type="float" office:value="1936.5" calcext:value-type="float">
            <text:p><text:s/>1.936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.A.R.C. S.R.L.</text:p>
          </table:table-cell>
          <table:table-cell table:style-name="ce9" office:value-type="float" office:value="5383.3" calcext:value-type="float">
            <text:p><text:s/>5.383,3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ALPIGHI CENTRO DIAGNOSTICO SRL</text:p>
          </table:table-cell>
          <table:table-cell table:style-name="ce9" office:value-type="float" office:value="1217.02" calcext:value-type="float">
            <text:p><text:s/>1.217,0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IOS SNC - CENTRO FISIOTERAPICO</text:p>
          </table:table-cell>
          <table:table-cell table:style-name="ce9" office:value-type="float" office:value="2827.29" calcext:value-type="float">
            <text:p><text:s/>2.827,2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PM ITALIA SRL</text:p>
          </table:table-cell>
          <table:table-cell table:style-name="ce9" office:value-type="float" office:value="10190.4" calcext:value-type="float">
            <text:p><text:s/>10.190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.T.I.P. <text:s/>OSSIGENO TERAPIA IPERBARICA</text:p>
          </table:table-cell>
          <table:table-cell table:style-name="ce9" office:value-type="float" office:value="1697.85" calcext:value-type="float">
            <text:p><text:s/>1.697,8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LANET PLUS CONSORZIO D'IMPRESE</text:p>
          </table:table-cell>
          <table:table-cell table:style-name="ce9" office:value-type="float" office:value="9536.86" calcext:value-type="float">
            <text:p><text:s/>9.536,8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RO INFANTIA <text:s/>SPA <text:s/>KOELLIKER</text:p>
          </table:table-cell>
          <table:table-cell table:style-name="ce9" office:value-type="float" office:value="3060.5" calcext:value-type="float">
            <text:p><text:s/>3.060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OSA COOPERATIVA SOCIALE</text:p>
          </table:table-cell>
          <table:table-cell table:style-name="ce9" office:value-type="float" office:value="6403.5" calcext:value-type="float">
            <text:p><text:s/>6.403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MCO ASSOCIAZIONE ONLUS</text:p>
          </table:table-cell>
          <table:table-cell table:style-name="ce9" office:value-type="float" office:value="78800" calcext:value-type="float">
            <text:p><text:s/>78.8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TORZ MEDICAL ITALIA S.R.L.</text:p>
          </table:table-cell>
          <table:table-cell table:style-name="ce9" office:value-type="float" office:value="8100" calcext:value-type="float">
            <text:p><text:s/>8.1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199 Acquisto di servizi sanitari derivanti da sopravve</text:p>
          </table:table-cell>
          <table:table-cell table:style-name="ce2" office:value-type="string" calcext:value-type="string">
            <text:p>A.O. CITTA' DELLA SALUTE E DELLA SCIENZA</text:p>
          </table:table-cell>
          <table:table-cell table:style-name="ce8" office:value-type="float" office:value="80" calcext:value-type="float">
            <text:p><text:s/>8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.S.L. <text:s/>CITTA' DI TORINO</text:p>
          </table:table-cell>
          <table:table-cell table:style-name="ce9" office:value-type="float" office:value="66555.07" calcext:value-type="float">
            <text:p><text:s/>66.555,0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.I.S.A. GASSINO</text:p>
          </table:table-cell>
          <table:table-cell table:style-name="ce9" office:value-type="float" office:value="5183.72" calcext:value-type="float">
            <text:p><text:s/>5.183,7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RBOTERMO S.P.A.</text:p>
          </table:table-cell>
          <table:table-cell table:style-name="ce9" office:value-type="float" office:value="45490.31" calcext:value-type="float">
            <text:p><text:s/>45.490,3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E DI BRANDIZZO</text:p>
          </table:table-cell>
          <table:table-cell table:style-name="ce9" office:value-type="float" office:value="1659.86" calcext:value-type="float">
            <text:p><text:s/>1.659,8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DEREC COOP. SOCIALE A.R.L. ONLUS</text:p>
          </table:table-cell>
          <table:table-cell table:style-name="ce9" office:value-type="float" office:value="1514.29" calcext:value-type="float">
            <text:p><text:s/>1.514,2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OY GEOM. SILVIO STUDIO TECNICO</text:p>
          </table:table-cell>
          <table:table-cell table:style-name="ce9" office:value-type="float" office:value="5105.5" calcext:value-type="float">
            <text:p><text:s/>5.105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 CEDRI S.P.A. <text:s/>CASA DI CURA PRIVATA</text:p>
          </table:table-cell>
          <table:table-cell table:style-name="ce9" office:value-type="float" office:value="8339" calcext:value-type="float">
            <text:p><text:s/>8.339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EKEEP SPA</text:p>
          </table:table-cell>
          <table:table-cell table:style-name="ce9" office:value-type="float" office:value="827791.41" calcext:value-type="float">
            <text:p><text:s/>827.791,4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ENZI ALBERTO S.R.L.</text:p>
          </table:table-cell>
          <table:table-cell table:style-name="ce9" office:value-type="float" office:value="181916.23" calcext:value-type="float">
            <text:p><text:s/>181.916,2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PIO LIFE S.R.L.</text:p>
          </table:table-cell>
          <table:table-cell table:style-name="ce9" office:value-type="float" office:value="2970.81" calcext:value-type="float">
            <text:p><text:s/>2.970,8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IRAM <text:s/>S.P.A.</text:p>
          </table:table-cell>
          <table:table-cell table:style-name="ce9" office:value-type="float" office:value="227451.54" calcext:value-type="float">
            <text:p><text:s/>227.451,5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ESORERIA REGIONE PIEMONTE</text:p>
          </table:table-cell>
          <table:table-cell table:style-name="ce9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203 Consulenze, collaborazioni, interinale e altre pre</text:p>
          </table:table-cell>
          <table:table-cell table:style-name="ce2" office:value-type="string" calcext:value-type="string">
            <text:p>DIOCESI DI IVREA CURIA VESCOVILE</text:p>
          </table:table-cell>
          <table:table-cell table:style-name="ce8" office:value-type="float" office:value="22800" calcext:value-type="float">
            <text:p><text:s/>22.8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ANPOWER SPA</text:p>
          </table:table-cell>
          <table:table-cell table:style-name="ce9" office:value-type="float" office:value="621923.52" calcext:value-type="float">
            <text:p><text:s/>621.923,5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TUDIO CERUZZI</text:p>
          </table:table-cell>
          <table:table-cell table:style-name="ce9" office:value-type="float" office:value="16032" calcext:value-type="float">
            <text:p><text:s/>16.03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YNERGIE ITALIA AG. PER IL LAVORO SPA</text:p>
          </table:table-cell>
          <table:table-cell table:style-name="ce9" office:value-type="float" office:value="1315.67" calcext:value-type="float">
            <text:p><text:s/>1.315,6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204 Servizi ausiliari e spese di pulizia</text:p>
          </table:table-cell>
          <table:table-cell table:style-name="ce2" office:value-type="string" calcext:value-type="string">
            <text:p>ALLSYSTEM SPA</text:p>
          </table:table-cell>
          <table:table-cell table:style-name="ce8" office:value-type="float" office:value="1912.91" calcext:value-type="float">
            <text:p><text:s/>1.912,9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.M. SERVICE S.R.L.</text:p>
          </table:table-cell>
          <table:table-cell table:style-name="ce9" office:value-type="float" office:value="950723.58" calcext:value-type="float">
            <text:p><text:s/>950.723,5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ITTADINI DELL' ORDINE S.P.A.</text:p>
          </table:table-cell>
          <table:table-cell table:style-name="ce9" office:value-type="float" office:value="3337.5" calcext:value-type="float">
            <text:p><text:s/>3.337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DEREC COOP. SOCIALE A.R.L. ONLUS</text:p>
          </table:table-cell>
          <table:table-cell table:style-name="ce9" office:value-type="float" office:value="616.98" calcext:value-type="float">
            <text:p><text:s/>616,9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INEPROUNO SOC. COOP. A R.L.</text:p>
          </table:table-cell>
          <table:table-cell table:style-name="ce9" office:value-type="float" office:value="56972.7" calcext:value-type="float">
            <text:p><text:s/>56.972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AVANDERIA INDUSTRIALE CIPELLI SRL</text:p>
          </table:table-cell>
          <table:table-cell table:style-name="ce9" office:value-type="float" office:value="136513.03" calcext:value-type="float">
            <text:p><text:s/>136.513,0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IM SRL</text:p>
          </table:table-cell>
          <table:table-cell table:style-name="ce9" office:value-type="float" office:value="205174.27" calcext:value-type="float">
            <text:p><text:s/>205.174,2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LANET PLUS CONSORZIO D'IMPRESE</text:p>
          </table:table-cell>
          <table:table-cell table:style-name="ce9" office:value-type="float" office:value="95639.91" calcext:value-type="float">
            <text:p><text:s/>95.639,9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.A.A.P.A. SPA</text:p>
          </table:table-cell>
          <table:table-cell table:style-name="ce9" office:value-type="float" office:value="11930.88" calcext:value-type="float">
            <text:p><text:s/>11.930,8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ERVIZI ITALIA SPA</text:p>
          </table:table-cell>
          <table:table-cell table:style-name="ce9" office:value-type="float" office:value="107601.34" calcext:value-type="float">
            <text:p><text:s/>107.601,3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ICURITALIA S.P.A.</text:p>
          </table:table-cell>
          <table:table-cell table:style-name="ce9" office:value-type="float" office:value="2062.68" calcext:value-type="float">
            <text:p><text:s/>2.062,6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205 Buoni pasto <text:s/>e mensa per il personale dipendente</text:p>
          </table:table-cell>
          <table:table-cell table:style-name="ce2" office:value-type="string" calcext:value-type="string">
            <text:p>DUSSMANN SERVICE SRL</text:p>
          </table:table-cell>
          <table:table-cell table:style-name="ce8" office:value-type="float" office:value="802.4" calcext:value-type="float">
            <text:p><text:s/>802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DENRED ITALIA SRL</text:p>
          </table:table-cell>
          <table:table-cell table:style-name="ce9" office:value-type="float" office:value="168872.82" calcext:value-type="float">
            <text:p><text:s/>168.872,8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DEREC COOP. SOCIALE A.R.L. ONLUS</text:p>
          </table:table-cell>
          <table:table-cell table:style-name="ce9" office:value-type="float" office:value="839.22" calcext:value-type="float">
            <text:p><text:s/>839,2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LIOR RISTORAZIONE <text:s/>S.P.A.</text:p>
          </table:table-cell>
          <table:table-cell table:style-name="ce9" office:value-type="float" office:value="314229.09" calcext:value-type="float">
            <text:p><text:s/>314.229,0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UOVA ASSISTENZA SOCIETA' COOPERATIVA</text:p>
          </table:table-cell>
          <table:table-cell table:style-name="ce9" office:value-type="float" office:value="155" calcext:value-type="float">
            <text:p><text:s/>155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206 Mensa per degenti</text:p>
          </table:table-cell>
          <table:table-cell table:style-name="ce2" office:value-type="string" calcext:value-type="string">
            <text:p>ELIOR RISTORAZIONE <text:s/>S.P.A.</text:p>
          </table:table-cell>
          <table:table-cell table:style-name="ce8" office:value-type="float" office:value="742919.55" calcext:value-type="float">
            <text:p><text:s/>742.919,5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207 Riscaldamento</text:p>
          </table:table-cell>
          <table:table-cell table:style-name="ce2" office:value-type="string" calcext:value-type="string">
            <text:p>AEG <text:s/>AZIENDA ENERGIA E GAS SOC COOP</text:p>
          </table:table-cell>
          <table:table-cell table:style-name="ce8" office:value-type="float" office:value="49531.7" calcext:value-type="float">
            <text:p><text:s/>49.531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RBOTERMO S.P.A.</text:p>
          </table:table-cell>
          <table:table-cell table:style-name="ce9" office:value-type="float" office:value="63344.92" calcext:value-type="float">
            <text:p><text:s/>63.344,9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GEA PRODUZIONI E TELERISCALDAMENTO SRL</text:p>
          </table:table-cell>
          <table:table-cell table:style-name="ce9" office:value-type="float" office:value="41288.35" calcext:value-type="float">
            <text:p><text:s/>41.288,3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NGIE SERVIZI <text:s/>S.P.A.</text:p>
          </table:table-cell>
          <table:table-cell table:style-name="ce9" office:value-type="float" office:value="76678.38" calcext:value-type="float">
            <text:p><text:s/>76.678,3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EKEEP SPA</text:p>
          </table:table-cell>
          <table:table-cell table:style-name="ce9" office:value-type="float" office:value="575127.98" calcext:value-type="float">
            <text:p><text:s/>575.127,9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ENZI ALBERTO S.R.L.</text:p>
          </table:table-cell>
          <table:table-cell table:style-name="ce9" office:value-type="float" office:value="253379.62" calcext:value-type="float">
            <text:p><text:s/>253.379,6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IRAM <text:s/>S.P.A.</text:p>
          </table:table-cell>
          <table:table-cell table:style-name="ce9" office:value-type="float" office:value="316724.5" calcext:value-type="float">
            <text:p><text:s/>316.724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208 Utenze e canoni per telefonia e reti di trasmissio</text:p>
          </table:table-cell>
          <table:table-cell table:style-name="ce2" office:value-type="string" calcext:value-type="string">
            <text:p>CLOUDITALIA COMMUNICATIONS SPA</text:p>
          </table:table-cell>
          <table:table-cell table:style-name="ce8" office:value-type="float" office:value="210" calcext:value-type="float">
            <text:p><text:s/>21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LSYNET SRL</text:p>
          </table:table-cell>
          <table:table-cell table:style-name="ce9" office:value-type="float" office:value="1200" calcext:value-type="float">
            <text:p><text:s/>1.2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STWEB <text:s/>SPA</text:p>
          </table:table-cell>
          <table:table-cell table:style-name="ce9" office:value-type="float" office:value="52601.52" calcext:value-type="float">
            <text:p><text:s/>52.601,5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IM <text:s/>SPA</text:p>
          </table:table-cell>
          <table:table-cell table:style-name="ce9" office:value-type="float" office:value="59100.06" calcext:value-type="float">
            <text:p><text:s/>59.100,0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ODAFONE ITALIA SPA</text:p>
          </table:table-cell>
          <table:table-cell table:style-name="ce9" office:value-type="float" office:value="90588.42" calcext:value-type="float">
            <text:p><text:s/>90.588,4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209 Utenze e canoni per energia elettrica</text:p>
          </table:table-cell>
          <table:table-cell table:style-name="ce2" office:value-type="string" calcext:value-type="string">
            <text:p>EDEREC COOP. SOCIALE A.R.L. ONLUS</text:p>
          </table:table-cell>
          <table:table-cell table:style-name="ce8" office:value-type="float" office:value="6812.55" calcext:value-type="float">
            <text:p><text:s/>6.812,5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OVA AEG SPA</text:p>
          </table:table-cell>
          <table:table-cell table:style-name="ce9" office:value-type="float" office:value="1000134.92" calcext:value-type="float">
            <text:p><text:s/>1.000.134,9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210 Utenze e canoni per altri servizi</text:p>
          </table:table-cell>
          <table:table-cell table:style-name="ce2" office:value-type="string" calcext:value-type="string">
            <text:p>CONSORZIO ACQUEDOTTO MONFERRATO C.C.A.M.</text:p>
          </table:table-cell>
          <table:table-cell table:style-name="ce8" office:value-type="float" office:value="709.1" calcext:value-type="float">
            <text:p><text:s/>709,1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DEREC COOP. SOCIALE A.R.L. ONLUS</text:p>
          </table:table-cell>
          <table:table-cell table:style-name="ce9" office:value-type="float" office:value="338" calcext:value-type="float">
            <text:p><text:s/>33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EGIONE PIEMONTE - SERVIZIO TRIBUTI</text:p>
          </table:table-cell>
          <table:table-cell table:style-name="ce9" office:value-type="float" office:value="320" calcext:value-type="float">
            <text:p><text:s/>32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MAT SPA</text:p>
          </table:table-cell>
          <table:table-cell table:style-name="ce9" office:value-type="float" office:value="94339.15" calcext:value-type="float">
            <text:p><text:s/>94.339,1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212 Assistenza informatica e manutenzione software</text:p>
          </table:table-cell>
          <table:table-cell table:style-name="ce2" office:value-type="string" calcext:value-type="string">
            <text:p>BIM ITALIA SRL</text:p>
          </table:table-cell>
          <table:table-cell table:style-name="ce8" office:value-type="float" office:value="2499.5" calcext:value-type="float">
            <text:p><text:s/>2.499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 S I <text:s/>PIEMONTE</text:p>
          </table:table-cell>
          <table:table-cell table:style-name="ce9" office:value-type="float" office:value="108516.86" calcext:value-type="float">
            <text:p><text:s/>108.516,8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RE INFORMATICA S.R.L.</text:p>
          </table:table-cell>
          <table:table-cell table:style-name="ce9" office:value-type="float" office:value="7350" calcext:value-type="float">
            <text:p><text:s/>7.3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ATAMANAGEMENT ITALIA SRL</text:p>
          </table:table-cell>
          <table:table-cell table:style-name="ce9" office:value-type="float" office:value="15004.17" calcext:value-type="float">
            <text:p><text:s/>15.004,1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EDAGROUP PUBLIC SERVICES SRL</text:p>
          </table:table-cell>
          <table:table-cell table:style-name="ce9" office:value-type="float" office:value="185376.93" calcext:value-type="float">
            <text:p><text:s/>185.376,9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NGINEERING INGEGNERIA INFORMATICA SPA</text:p>
          </table:table-cell>
          <table:table-cell table:style-name="ce9" office:value-type="float" office:value="126547" calcext:value-type="float">
            <text:p><text:s/>126.547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PI SPA</text:p>
          </table:table-cell>
          <table:table-cell table:style-name="ce9" office:value-type="float" office:value="5973.65" calcext:value-type="float">
            <text:p><text:s/>5.973,6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EONARDO S.P.A.</text:p>
          </table:table-cell>
          <table:table-cell table:style-name="ce9" office:value-type="float" office:value="293930.47" calcext:value-type="float">
            <text:p><text:s/>293.930,4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SLO SRL</text:p>
          </table:table-cell>
          <table:table-cell table:style-name="ce9" office:value-type="float" office:value="7565.75" calcext:value-type="float">
            <text:p><text:s/>7.565,7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RO LOGIC INFORMATICA <text:s/>S.R.L.</text:p>
          </table:table-cell>
          <table:table-cell table:style-name="ce9" office:value-type="float" office:value="1737.51" calcext:value-type="float">
            <text:p><text:s/>1.737,5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.IN.CO.S. APPLICATIONS S.R.L.</text:p>
          </table:table-cell>
          <table:table-cell table:style-name="ce9" office:value-type="float" office:value="19743.75" calcext:value-type="float">
            <text:p><text:s/>19.743,7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TUDIO STORTI S.R.L.</text:p>
          </table:table-cell>
          <table:table-cell table:style-name="ce9" office:value-type="float" office:value="2650" calcext:value-type="float">
            <text:p><text:s/>2.6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URVEYMONKEY EUROPE <text:s/>SARL</text:p>
          </table:table-cell>
          <table:table-cell table:style-name="ce9" office:value-type="float" office:value="344.26" calcext:value-type="float">
            <text:p><text:s/>344,2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IM <text:s/>SPA</text:p>
          </table:table-cell>
          <table:table-cell table:style-name="ce9" office:value-type="float" office:value="9627.61" calcext:value-type="float">
            <text:p><text:s/>9.627,6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213 Corsi di formazione esternalizzata</text:p>
          </table:table-cell>
          <table:table-cell table:style-name="ce2" office:value-type="string" calcext:value-type="string">
            <text:p>A.S.O. ORDINE MAURIZIANO DI TORINO</text:p>
          </table:table-cell>
          <table:table-cell table:style-name="ce8" office:value-type="float" office:value="60" calcext:value-type="float">
            <text:p><text:s/>6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CCADEMIA D'IMPRESA AZ. SPEC.</text:p>
          </table:table-cell>
          <table:table-cell table:style-name="ce9" office:value-type="float" office:value="350" calcext:value-type="float">
            <text:p><text:s/>3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DS RUNRIVIERARUN</text:p>
          </table:table-cell>
          <table:table-cell table:style-name="ce9" office:value-type="float" office:value="7200" calcext:value-type="float">
            <text:p><text:s/>7.2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MC NETWORK SRLS</text:p>
          </table:table-cell>
          <table:table-cell table:style-name="ce9" office:value-type="float" office:value="160" calcext:value-type="float">
            <text:p><text:s/>16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SS. ARCHIVIO STORICO OLIVETTI</text:p>
          </table:table-cell>
          <table:table-cell table:style-name="ce9" office:value-type="float" office:value="409.92" calcext:value-type="float">
            <text:p><text:s/>409,9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SSOCIAZIONE NUOVO LICEO MUSICALE IVREA</text:p>
          </table:table-cell>
          <table:table-cell table:style-name="ce9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SSOCIAZIONE SONOPAIN</text:p>
          </table:table-cell>
          <table:table-cell table:style-name="ce9" office:value-type="float" office:value="650" calcext:value-type="float">
            <text:p><text:s/>6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ZIENDA SANITARIA LOCALE TO5 DI CHIERI</text:p>
          </table:table-cell>
          <table:table-cell table:style-name="ce9" office:value-type="float" office:value="102" calcext:value-type="float">
            <text:p><text:s/>10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ELARDI PAOLA VITTORIA</text:p>
          </table:table-cell>
          <table:table-cell table:style-name="ce9" office:value-type="float" office:value="1549.2" calcext:value-type="float">
            <text:p><text:s/>1.549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LU ROOM ASSOCIAZIONE CULTURALE</text:p>
          </table:table-cell>
          <table:table-cell table:style-name="ce9" office:value-type="float" office:value="195.2" calcext:value-type="float">
            <text:p><text:s/>195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OCCASSI GIULIA</text:p>
          </table:table-cell>
          <table:table-cell table:style-name="ce9" office:value-type="float" office:value="267.2" calcext:value-type="float">
            <text:p><text:s/>267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ONALDI AMABILE</text:p>
          </table:table-cell>
          <table:table-cell table:style-name="ce9" office:value-type="float" office:value="477.17" calcext:value-type="float">
            <text:p><text:s/>477,1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.P.G. CENTRO PEDIATRICO SRL</text:p>
          </table:table-cell>
          <table:table-cell table:style-name="ce9" office:value-type="float" office:value="190" calcext:value-type="float">
            <text:p><text:s/>19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MPAGNA SARA</text:p>
          </table:table-cell>
          <table:table-cell table:style-name="ce9" office:value-type="float" office:value="162" calcext:value-type="float">
            <text:p><text:s/>16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VALETTO GIULIA MARIA</text:p>
          </table:table-cell>
          <table:table-cell table:style-name="ce9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ITY HOTEL S.A.S. DI SANDRI IVAN &amp; C.</text:p>
          </table:table-cell>
          <table:table-cell table:style-name="ce9" office:value-type="float" office:value="54.55" calcext:value-type="float">
            <text:p><text:s/>54,5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IVITA DR.A MARINA</text:p>
          </table:table-cell>
          <table:table-cell table:style-name="ce9" office:value-type="float" office:value="186" calcext:value-type="float">
            <text:p><text:s/>18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E DI CHIVASSO</text:p>
          </table:table-cell>
          <table:table-cell table:style-name="ce9" office:value-type="float" office:value="340" calcext:value-type="float">
            <text:p><text:s/>34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ICO DI BURCHIELLARO MASSIMO</text:p>
          </table:table-cell>
          <table:table-cell table:style-name="ce9" office:value-type="float" office:value="950" calcext:value-type="float">
            <text:p><text:s/>9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A CAS ROBERTO</text:p>
          </table:table-cell>
          <table:table-cell table:style-name="ce9" office:value-type="float" office:value="221.6" calcext:value-type="float">
            <text:p><text:s/>221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ATA FRANCESCA</text:p>
          </table:table-cell>
          <table:table-cell table:style-name="ce9" office:value-type="float" office:value="516.4" calcext:value-type="float">
            <text:p><text:s/>516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E MARCO MELISSA GIUSEPPINA</text:p>
          </table:table-cell>
          <table:table-cell table:style-name="ce9" office:value-type="float" office:value="227.22" calcext:value-type="float">
            <text:p><text:s/>227,2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EVITAL SRL</text:p>
          </table:table-cell>
          <table:table-cell table:style-name="ce9" office:value-type="float" office:value="1502" calcext:value-type="float">
            <text:p><text:s/>1.50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IPARTIMENTO DEI VIGILI DEL FUOCO</text:p>
          </table:table-cell>
          <table:table-cell table:style-name="ce9" office:value-type="float" office:value="174" calcext:value-type="float">
            <text:p><text:s/>17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OC SERVIZI SOC.COOP</text:p>
          </table:table-cell>
          <table:table-cell table:style-name="ce9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-BELF DI ELISABETTA BERSEZIO EC. SAS</text:p>
          </table:table-cell>
          <table:table-cell table:style-name="ce9" office:value-type="float" office:value="752" calcext:value-type="float">
            <text:p><text:s/>75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DI - ERMES S.R.L.</text:p>
          </table:table-cell>
          <table:table-cell table:style-name="ce9" office:value-type="float" office:value="410" calcext:value-type="float">
            <text:p><text:s/>41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NRICHENS FRANCESCO</text:p>
          </table:table-cell>
          <table:table-cell table:style-name="ce9" office:value-type="float" office:value="1602" calcext:value-type="float">
            <text:p><text:s/>1.60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DDE MARCO</text:p>
          </table:table-cell>
          <table:table-cell table:style-name="ce9" office:value-type="float" office:value="389.81" calcext:value-type="float">
            <text:p><text:s/>389,8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ONDAZIONE GIMBE</text:p>
          </table:table-cell>
          <table:table-cell table:style-name="ce9" office:value-type="float" office:value="2650" calcext:value-type="float">
            <text:p><text:s/>2.6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ONDAZIONE NATALE CAPELLARO</text:p>
          </table:table-cell>
          <table:table-cell table:style-name="ce9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ONTANARI MONICA</text:p>
          </table:table-cell>
          <table:table-cell table:style-name="ce9" office:value-type="float" office:value="380.16" calcext:value-type="float">
            <text:p><text:s/>380,1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ORNERO ELISA</text:p>
          </table:table-cell>
          <table:table-cell table:style-name="ce9" office:value-type="float" office:value="41.31" calcext:value-type="float">
            <text:p><text:s/>41,3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ALLO ALESSANDRO</text:p>
          </table:table-cell>
          <table:table-cell table:style-name="ce9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ALLO SARA AURORA CELESTE</text:p>
          </table:table-cell>
          <table:table-cell table:style-name="ce9" office:value-type="float" office:value="263.36" calcext:value-type="float">
            <text:p><text:s/>263,3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ARZA CRISTINA</text:p>
          </table:table-cell>
          <table:table-cell table:style-name="ce9" office:value-type="float" office:value="435.78" calcext:value-type="float">
            <text:p><text:s/>435,7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HIZZI CHIARA</text:p>
          </table:table-cell>
          <table:table-cell table:style-name="ce9" office:value-type="float" office:value="678.19" calcext:value-type="float">
            <text:p><text:s/>678,1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IGLIO ANGELO</text:p>
          </table:table-cell>
          <table:table-cell table:style-name="ce9" office:value-type="float" office:value="415.12" calcext:value-type="float">
            <text:p><text:s/>415,1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RAFICA 360 DI MAURO MENALDO</text:p>
          </table:table-cell>
          <table:table-cell table:style-name="ce9" office:value-type="float" office:value="722" calcext:value-type="float">
            <text:p><text:s/>72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RAPHIC SERVICE DI OTTINO MARISA</text:p>
          </table:table-cell>
          <table:table-cell table:style-name="ce9" office:value-type="float" office:value="1952" calcext:value-type="float">
            <text:p><text:s/>1.95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ANNI PALARCHIO ANGELA</text:p>
          </table:table-cell>
          <table:table-cell table:style-name="ce9" office:value-type="float" office:value="202" calcext:value-type="float">
            <text:p><text:s/>20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NFOR ELEA</text:p>
          </table:table-cell>
          <table:table-cell table:style-name="ce9" office:value-type="float" office:value="7000" calcext:value-type="float">
            <text:p><text:s/>7.0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NSTITUTE OF KNOWLEDGE &amp; NETWORKING SRL</text:p>
          </table:table-cell>
          <table:table-cell table:style-name="ce9" office:value-type="float" office:value="1299" calcext:value-type="float">
            <text:p><text:s/>1.299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STITUTO SUPERIORE DI SANITA</text:p>
          </table:table-cell>
          <table:table-cell table:style-name="ce9" office:value-type="float" office:value="902" calcext:value-type="float">
            <text:p><text:s/>90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TALYMEETING SRL</text:p>
          </table:table-cell>
          <table:table-cell table:style-name="ce9" office:value-type="float" office:value="530" calcext:value-type="float">
            <text:p><text:s/>53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KF SAS DI KATIA ROLFO</text:p>
          </table:table-cell>
          <table:table-cell table:style-name="ce9" office:value-type="float" office:value="290.91" calcext:value-type="float">
            <text:p><text:s/>290,9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A DIREZIONE DEL BENESSERE SRL</text:p>
          </table:table-cell>
          <table:table-cell table:style-name="ce9" office:value-type="float" office:value="1497.4" calcext:value-type="float">
            <text:p><text:s/>1.497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A GROTTA ROSALBA</text:p>
          </table:table-cell>
          <table:table-cell table:style-name="ce9" office:value-type="float" office:value="516.4" calcext:value-type="float">
            <text:p><text:s/>516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A MARRA ELISA</text:p>
          </table:table-cell>
          <table:table-cell table:style-name="ce9" office:value-type="float" office:value="3217.04" calcext:value-type="float">
            <text:p><text:s/>3.217,0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AMONACA LEA</text:p>
          </table:table-cell>
          <table:table-cell table:style-name="ce9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AMURAGLIA DARIO</text:p>
          </table:table-cell>
          <table:table-cell table:style-name="ce9" office:value-type="float" office:value="165.25" calcext:value-type="float">
            <text:p><text:s/>165,2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ANCINI MATTEO</text:p>
          </table:table-cell>
          <table:table-cell table:style-name="ce9" office:value-type="float" office:value="1040.71" calcext:value-type="float">
            <text:p><text:s/>1.040,7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AGGIOLI <text:s/>S.P.A.</text:p>
          </table:table-cell>
          <table:table-cell table:style-name="ce9" office:value-type="float" office:value="380" calcext:value-type="float">
            <text:p><text:s/>38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AGNETTI DANIELA</text:p>
          </table:table-cell>
          <table:table-cell table:style-name="ce9" office:value-type="float" office:value="800" calcext:value-type="float">
            <text:p><text:s/>8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ANA ELENA ELISABETTA</text:p>
          </table:table-cell>
          <table:table-cell table:style-name="ce9" office:value-type="float" office:value="402" calcext:value-type="float">
            <text:p><text:s/>40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ARI MASSIMO</text:p>
          </table:table-cell>
          <table:table-cell table:style-name="ce9" office:value-type="float" office:value="522" calcext:value-type="float">
            <text:p><text:s/>52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NNITI IPPOLITO FRANCESCA</text:p>
          </table:table-cell>
          <table:table-cell table:style-name="ce9" office:value-type="float" office:value="221.6" calcext:value-type="float">
            <text:p><text:s/>221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RCURIO GIANCARLO</text:p>
          </table:table-cell>
          <table:table-cell table:style-name="ce9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ILANESE ANTONIO</text:p>
          </table:table-cell>
          <table:table-cell table:style-name="ce9" office:value-type="float" office:value="1000" calcext:value-type="float">
            <text:p><text:s/>1.0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UNGO ELEONORA</text:p>
          </table:table-cell>
          <table:table-cell table:style-name="ce9" office:value-type="float" office:value="516.4" calcext:value-type="float">
            <text:p><text:s/>516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USOLINO ANTONIO</text:p>
          </table:table-cell>
          <table:table-cell table:style-name="ce9" office:value-type="float" office:value="371.81" calcext:value-type="float">
            <text:p><text:s/>371,8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OEMA SRL</text:p>
          </table:table-cell>
          <table:table-cell table:style-name="ce9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ADOVAN ANNA MARIA</text:p>
          </table:table-cell>
          <table:table-cell table:style-name="ce9" office:value-type="float" office:value="12825.6" calcext:value-type="float">
            <text:p><text:s/>12.825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EANO JOSIANE</text:p>
          </table:table-cell>
          <table:table-cell table:style-name="ce9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LANNING CONGRESSI SRL</text:p>
          </table:table-cell>
          <table:table-cell table:style-name="ce9" office:value-type="float" office:value="116.75" calcext:value-type="float">
            <text:p><text:s/>116,7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OGGI DR. ROBERTO</text:p>
          </table:table-cell>
          <table:table-cell table:style-name="ce9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OLIDORO DAVIDE</text:p>
          </table:table-cell>
          <table:table-cell table:style-name="ce9" office:value-type="float" office:value="413.12" calcext:value-type="float">
            <text:p><text:s/>413,1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ORRO DAVIDE</text:p>
          </table:table-cell>
          <table:table-cell table:style-name="ce9" office:value-type="float" office:value="314" calcext:value-type="float">
            <text:p><text:s/>31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OSEIDON SAS DI MALAVASI &amp; C.</text:p>
          </table:table-cell>
          <table:table-cell table:style-name="ce9" office:value-type="float" office:value="145.45" calcext:value-type="float">
            <text:p><text:s/>145,4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ROMHOTELS - RICCIONE</text:p>
          </table:table-cell>
          <table:table-cell table:style-name="ce9" office:value-type="float" office:value="70" calcext:value-type="float">
            <text:p><text:s/>7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ROTEO SRL</text:p>
          </table:table-cell>
          <table:table-cell table:style-name="ce9" office:value-type="float" office:value="87" calcext:value-type="float">
            <text:p><text:s/>87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ICHEDA DR.A SARA</text:p>
          </table:table-cell>
          <table:table-cell table:style-name="ce9" office:value-type="float" office:value="309.3" calcext:value-type="float">
            <text:p><text:s/>309,3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OASIO LUCA</text:p>
          </table:table-cell>
          <table:table-cell table:style-name="ce9" office:value-type="float" office:value="114" calcext:value-type="float">
            <text:p><text:s/>11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OLLE SARA</text:p>
          </table:table-cell>
          <table:table-cell table:style-name="ce9" office:value-type="float" office:value="2352.85" calcext:value-type="float">
            <text:p><text:s/>2.352,8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UBATTO PAOLA</text:p>
          </table:table-cell>
          <table:table-cell table:style-name="ce9" office:value-type="float" office:value="3525.8" calcext:value-type="float">
            <text:p><text:s/>3.525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LAROGLIO IRIS CHIARA</text:p>
          </table:table-cell>
          <table:table-cell table:style-name="ce9" office:value-type="float" office:value="516.4" calcext:value-type="float">
            <text:p><text:s/>516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LSA DI MERCATI STEFANO &amp; C SAS</text:p>
          </table:table-cell>
          <table:table-cell table:style-name="ce9" office:value-type="float" office:value="98.18" calcext:value-type="float">
            <text:p><text:s/>98,1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CUOLA PIEMONTESE DI MEDICINA GEN.</text:p>
          </table:table-cell>
          <table:table-cell table:style-name="ce9" office:value-type="float" office:value="1500" calcext:value-type="float">
            <text:p><text:s/>1.5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IAPEC SERVIZI SRL</text:p>
          </table:table-cell>
          <table:table-cell table:style-name="ce9" office:value-type="float" office:value="160" calcext:value-type="float">
            <text:p><text:s/>16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IDEA SERVICE S.A.S DI L. VERRA &amp; C.</text:p>
          </table:table-cell>
          <table:table-cell table:style-name="ce9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IEC SERVIZI S.R.L.</text:p>
          </table:table-cell>
          <table:table-cell table:style-name="ce9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IRM SRL</text:p>
          </table:table-cell>
          <table:table-cell table:style-name="ce9" office:value-type="float" office:value="210" calcext:value-type="float">
            <text:p><text:s/>21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OC. R.L. A.L.P.A. AUTOLINEE</text:p>
          </table:table-cell>
          <table:table-cell table:style-name="ce9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OCIETA MUTUO SOCCORSO BROSSO</text:p>
          </table:table-cell>
          <table:table-cell table:style-name="ce9" office:value-type="float" office:value="1000" calcext:value-type="float">
            <text:p><text:s/>1.0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OIMEL DI BARDELLI PAOLO</text:p>
          </table:table-cell>
          <table:table-cell table:style-name="ce9" office:value-type="float" office:value="5441.2" calcext:value-type="float">
            <text:p><text:s/>5.441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EDESCHI SILVIA</text:p>
          </table:table-cell>
          <table:table-cell table:style-name="ce9" office:value-type="float" office:value="402" calcext:value-type="float">
            <text:p><text:s/>40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RE RE SNC DI MARCHELLO ROBERTO</text:p>
          </table:table-cell>
          <table:table-cell table:style-name="ce9" office:value-type="float" office:value="485" calcext:value-type="float">
            <text:p><text:s/>48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NIVERSITA CARLO CATTANEO - LIUC</text:p>
          </table:table-cell>
          <table:table-cell table:style-name="ce9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ACCA ROBERTO</text:p>
          </table:table-cell>
          <table:table-cell table:style-name="ce9" office:value-type="float" office:value="309.84" calcext:value-type="float">
            <text:p><text:s/>309,8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AISITTI CINZIA</text:p>
          </table:table-cell>
          <table:table-cell table:style-name="ce9" office:value-type="float" office:value="1208.4" calcext:value-type="float">
            <text:p><text:s/>1.208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ZAC! COOPERATIVA SOCIALE ONLUS</text:p>
          </table:table-cell>
          <table:table-cell table:style-name="ce9" office:value-type="float" office:value="544.35" calcext:value-type="float">
            <text:p><text:s/>544,3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ZUCCHI SERENA</text:p>
          </table:table-cell>
          <table:table-cell table:style-name="ce9" office:value-type="float" office:value="920" calcext:value-type="float">
            <text:p><text:s/>92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214 Manutenzione ordinaria e riparazioni di immobili</text:p>
          </table:table-cell>
          <table:table-cell table:style-name="ce2" office:value-type="string" calcext:value-type="string">
            <text:p>ARCHINGEGNO PROFESSIONISTI ASSOCIATI</text:p>
          </table:table-cell>
          <table:table-cell table:style-name="ce8" office:value-type="float" office:value="7560" calcext:value-type="float">
            <text:p><text:s/>7.56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SSO DI FIORI DI LUPOLI DIEGO</text:p>
          </table:table-cell>
          <table:table-cell table:style-name="ce9" office:value-type="float" office:value="6700" calcext:value-type="float">
            <text:p><text:s/>6.7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URORA COSTRUZIONI S.R.L.</text:p>
          </table:table-cell>
          <table:table-cell table:style-name="ce9" office:value-type="float" office:value="2497.39" calcext:value-type="float">
            <text:p><text:s/>2.497,3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PUCCHIO GEOM. GIUSEPPE</text:p>
          </table:table-cell>
          <table:table-cell table:style-name="ce9" office:value-type="float" office:value="5476.44" calcext:value-type="float">
            <text:p><text:s/>5.476,4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PERTETTO <text:s/>S.R.L.</text:p>
          </table:table-cell>
          <table:table-cell table:style-name="ce9" office:value-type="float" office:value="8700" calcext:value-type="float">
            <text:p><text:s/>8.7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OMUS MOQUETTE <text:s/>S.R.L.</text:p>
          </table:table-cell>
          <table:table-cell table:style-name="ce9" office:value-type="float" office:value="12300" calcext:value-type="float">
            <text:p><text:s/>12.3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CCIO PIERO E C. S.N.C.</text:p>
          </table:table-cell>
          <table:table-cell table:style-name="ce9" office:value-type="float" office:value="5180" calcext:value-type="float">
            <text:p><text:s/>5.18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ROSSO ING. STEFANO</text:p>
          </table:table-cell>
          <table:table-cell table:style-name="ce9" office:value-type="float" office:value="6305.92" calcext:value-type="float">
            <text:p><text:s/>6.305,9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RUPPO TORINOPROGETTI SRL</text:p>
          </table:table-cell>
          <table:table-cell table:style-name="ce9" office:value-type="float" office:value="5616" calcext:value-type="float">
            <text:p><text:s/>5.61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HAPPY VISION S.R.L.</text:p>
          </table:table-cell>
          <table:table-cell table:style-name="ce9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ARTINI FRANCO</text:p>
          </table:table-cell>
          <table:table-cell table:style-name="ce9" office:value-type="float" office:value="4120" calcext:value-type="float">
            <text:p><text:s/>4.12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UOVI SERVIZI AMBIENTALI SRL</text:p>
          </table:table-cell>
          <table:table-cell table:style-name="ce9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ONZI <text:s/>S.R.L.</text:p>
          </table:table-cell>
          <table:table-cell table:style-name="ce9" office:value-type="float" office:value="33810" calcext:value-type="float">
            <text:p><text:s/>33.81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TUDIO TECNICO ASSOCIATO AS32</text:p>
          </table:table-cell>
          <table:table-cell table:style-name="ce9" office:value-type="float" office:value="11724.96" calcext:value-type="float">
            <text:p><text:s/>11.724,9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TUDIO TECNICO CARLISI</text:p>
          </table:table-cell>
          <table:table-cell table:style-name="ce9" office:value-type="float" office:value="2483.15" calcext:value-type="float">
            <text:p><text:s/>2.483,1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TUDIO VITALI SRL</text:p>
          </table:table-cell>
          <table:table-cell table:style-name="ce9" office:value-type="float" office:value="2809.63" calcext:value-type="float">
            <text:p><text:s/>2.809,6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ETRERIA BIAVA</text:p>
          </table:table-cell>
          <table:table-cell table:style-name="ce9" office:value-type="float" office:value="1317" calcext:value-type="float">
            <text:p><text:s/>1.317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216 Manutenzione ordinaria e riparazioni di attrezzatu</text:p>
          </table:table-cell>
          <table:table-cell table:style-name="ce2" office:value-type="string" calcext:value-type="string">
            <text:p>3B S.R.L.</text:p>
          </table:table-cell>
          <table:table-cell table:style-name="ce8" office:value-type="float" office:value="88852.5" calcext:value-type="float">
            <text:p><text:s/>88.852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LTHEA ITALIA S.P.A.</text:p>
          </table:table-cell>
          <table:table-cell table:style-name="ce9" office:value-type="float" office:value="12180" calcext:value-type="float">
            <text:p><text:s/>12.18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NDRA S.P.A.</text:p>
          </table:table-cell>
          <table:table-cell table:style-name="ce9" office:value-type="float" office:value="13725" calcext:value-type="float">
            <text:p><text:s/>13.72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SEM S.R.L.</text:p>
          </table:table-cell>
          <table:table-cell table:style-name="ce9" office:value-type="float" office:value="840" calcext:value-type="float">
            <text:p><text:s/>84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AXTER S.P.A.</text:p>
          </table:table-cell>
          <table:table-cell table:style-name="ce9" office:value-type="float" office:value="10462.5" calcext:value-type="float">
            <text:p><text:s/>10.462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NON MEDICAL SYSTEM S.R.L.</text:p>
          </table:table-cell>
          <table:table-cell table:style-name="ce9" office:value-type="float" office:value="22000" calcext:value-type="float">
            <text:p><text:s/>22.0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CT CENTRO CONDUZIONI TERMICHE SRL</text:p>
          </table:table-cell>
          <table:table-cell table:style-name="ce9" office:value-type="float" office:value="1850" calcext:value-type="float">
            <text:p><text:s/>1.8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ULLIGAN ITALIANA S.P.A.</text:p>
          </table:table-cell>
          <table:table-cell table:style-name="ce9" office:value-type="float" office:value="3375" calcext:value-type="float">
            <text:p><text:s/>3.37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NDOTECNICA S.R.L.</text:p>
          </table:table-cell>
          <table:table-cell table:style-name="ce9" office:value-type="float" office:value="14048" calcext:value-type="float">
            <text:p><text:s/>14.04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ORMED S.R.L.</text:p>
          </table:table-cell>
          <table:table-cell table:style-name="ce9" office:value-type="float" office:value="4504" calcext:value-type="float">
            <text:p><text:s/>4.50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RESENIUS MEDICAL CARE ITALIA S.P.A.</text:p>
          </table:table-cell>
          <table:table-cell table:style-name="ce9" office:value-type="float" office:value="4960.08" calcext:value-type="float">
            <text:p><text:s/>4.960,0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E MEDICAL SYSTEMS ITALIA S.P.A.</text:p>
          </table:table-cell>
          <table:table-cell table:style-name="ce9" office:value-type="float" office:value="231332.69" calcext:value-type="float">
            <text:p><text:s/>231.332,6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ILSON ITALIA SRL</text:p>
          </table:table-cell>
          <table:table-cell table:style-name="ce9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RIGNOLA ANTONIO</text:p>
          </table:table-cell>
          <table:table-cell table:style-name="ce9" office:value-type="float" office:value="1098.58" calcext:value-type="float">
            <text:p><text:s/>1.098,5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USTAVOTEC S.A.S.</text:p>
          </table:table-cell>
          <table:table-cell table:style-name="ce9" office:value-type="float" office:value="794.06" calcext:value-type="float">
            <text:p><text:s/>794,0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HOSPITAL CONSULTING SPA</text:p>
          </table:table-cell>
          <table:table-cell table:style-name="ce9" office:value-type="float" office:value="572537.82" calcext:value-type="float">
            <text:p><text:s/>572.537,8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.P. TECHNOLOGIES <text:s/>S.R.L..</text:p>
          </table:table-cell>
          <table:table-cell table:style-name="ce9" office:value-type="float" office:value="2327" calcext:value-type="float">
            <text:p><text:s/>2.327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ITECK SRL</text:p>
          </table:table-cell>
          <table:table-cell table:style-name="ce9" office:value-type="float" office:value="1100" calcext:value-type="float">
            <text:p><text:s/>1.1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ORGAN ITALIA S.R.L.</text:p>
          </table:table-cell>
          <table:table-cell table:style-name="ce9" office:value-type="float" office:value="450" calcext:value-type="float">
            <text:p><text:s/>4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.B.A. MEDICA <text:s/>S.R.L.</text:p>
          </table:table-cell>
          <table:table-cell table:style-name="ce9" office:value-type="float" office:value="2400" calcext:value-type="float">
            <text:p><text:s/>2.4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LYMPUS ITALIA S.R.L.</text:p>
          </table:table-cell>
          <table:table-cell table:style-name="ce9" office:value-type="float" office:value="4752.5" calcext:value-type="float">
            <text:p><text:s/>4.752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HILIPS S.P.A.</text:p>
          </table:table-cell>
          <table:table-cell table:style-name="ce9" office:value-type="float" office:value="37500" calcext:value-type="float">
            <text:p><text:s/>37.5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IRINOLI ENRICO S.R.L.</text:p>
          </table:table-cell>
          <table:table-cell table:style-name="ce9" office:value-type="float" office:value="2009.26" calcext:value-type="float">
            <text:p><text:s/>2.009,2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IEMENS HEALTHCARE SRL</text:p>
          </table:table-cell>
          <table:table-cell table:style-name="ce9" office:value-type="float" office:value="30018.75" calcext:value-type="float">
            <text:p><text:s/>30.018,7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ECHNOLOGIC S.R.L.</text:p>
          </table:table-cell>
          <table:table-cell table:style-name="ce9" office:value-type="float" office:value="1500" calcext:value-type="float">
            <text:p><text:s/>1.5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ECNOLOGIE AVANZATE <text:s/>S.R.L.</text:p>
          </table:table-cell>
          <table:table-cell table:style-name="ce9" office:value-type="float" office:value="970" calcext:value-type="float">
            <text:p><text:s/>97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ECNOLOGIE SANITARIE S.P.A.</text:p>
          </table:table-cell>
          <table:table-cell table:style-name="ce9" office:value-type="float" office:value="228826.68" calcext:value-type="float">
            <text:p><text:s/>228.826,6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EMA SINERGIE S.P.A.</text:p>
          </table:table-cell>
          <table:table-cell table:style-name="ce9" office:value-type="float" office:value="2732" calcext:value-type="float">
            <text:p><text:s/>2.73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ARIAN MEDICAL SYSTEMS ITALIA S.P.A.</text:p>
          </table:table-cell>
          <table:table-cell table:style-name="ce9" office:value-type="float" office:value="124410" calcext:value-type="float">
            <text:p><text:s/>124.41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LLA - SISTEMI MEDICALI S.P.A.</text:p>
          </table:table-cell>
          <table:table-cell table:style-name="ce9" office:value-type="float" office:value="3573.5" calcext:value-type="float">
            <text:p><text:s/>3.573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ZUCCHETTI SPA</text:p>
          </table:table-cell>
          <table:table-cell table:style-name="ce9" office:value-type="float" office:value="7920" calcext:value-type="float">
            <text:p><text:s/>7.92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217 Manutenzione ordinaria e riparazioni di automezzi</text:p>
          </table:table-cell>
          <table:table-cell table:style-name="ce2" office:value-type="string" calcext:value-type="string">
            <text:p>AUTOCARROZZERIA CRETIER</text:p>
          </table:table-cell>
          <table:table-cell table:style-name="ce8" office:value-type="float" office:value="573.77" calcext:value-type="float">
            <text:p><text:s/>573,7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UTORIPARAZIONI CAPUCCHIO SNC</text:p>
          </table:table-cell>
          <table:table-cell table:style-name="ce9" office:value-type="float" office:value="2432.17" calcext:value-type="float">
            <text:p><text:s/>2.432,1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ORA PNEUMATICI S.R.L.</text:p>
          </table:table-cell>
          <table:table-cell table:style-name="ce9" office:value-type="float" office:value="1977.6" calcext:value-type="float">
            <text:p><text:s/>1.977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URO RACING DI ZERILLI VITO</text:p>
          </table:table-cell>
          <table:table-cell table:style-name="ce9" office:value-type="float" office:value="1238.3" calcext:value-type="float">
            <text:p><text:s/>1.238,3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L PIAZZALE S.A.S.</text:p>
          </table:table-cell>
          <table:table-cell table:style-name="ce9" office:value-type="float" office:value="204.92" calcext:value-type="float">
            <text:p><text:s/>204,9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MPIANTO ENI 00568</text:p>
          </table:table-cell>
          <table:table-cell table:style-name="ce9" office:value-type="float" office:value="374" calcext:value-type="float">
            <text:p><text:s/>37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ALACARNE FLAVIO</text:p>
          </table:table-cell>
          <table:table-cell table:style-name="ce9" office:value-type="float" office:value="448.29" calcext:value-type="float">
            <text:p><text:s/>448,2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PEED CAR SNC DI LO SCHIRICO NICOLA</text:p>
          </table:table-cell>
          <table:table-cell table:style-name="ce9" office:value-type="float" office:value="7747.31" calcext:value-type="float">
            <text:p><text:s/>7.747,3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URIN A. &amp; ARZENTON M. S.N.C.</text:p>
          </table:table-cell>
          <table:table-cell table:style-name="ce9" office:value-type="float" office:value="3888" calcext:value-type="float">
            <text:p><text:s/>3.88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ENTURA PNEUSERVICE</text:p>
          </table:table-cell>
          <table:table-cell table:style-name="ce9" office:value-type="float" office:value="2524.64" calcext:value-type="float">
            <text:p><text:s/>2.524,6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219 Spese legali</text:p>
          </table:table-cell>
          <table:table-cell table:style-name="ce2" office:value-type="string" calcext:value-type="string">
            <text:p>A.S.L. <text:s/>CITTA' DI TORINO</text:p>
          </table:table-cell>
          <table:table-cell table:style-name="ce8" office:value-type="float" office:value="9261.71" calcext:value-type="float">
            <text:p><text:s/>9.261,7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VV. MAURIZIO ANSELMI <text:s/>MONICA MUCI</text:p>
          </table:table-cell>
          <table:table-cell table:style-name="ce9" office:value-type="float" office:value="2212.42" calcext:value-type="float">
            <text:p><text:s/>2.212,4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RUNO DR. GIAN LUCA</text:p>
          </table:table-cell>
          <table:table-cell table:style-name="ce9" office:value-type="float" office:value="1071" calcext:value-type="float">
            <text:p><text:s/>1.071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STELNUOVO AVV. ANDREA</text:p>
          </table:table-cell>
          <table:table-cell table:style-name="ce9" office:value-type="float" office:value="8812.79" calcext:value-type="float">
            <text:p><text:s/>8.812,7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VALLO PERIN PROF ROBERTO</text:p>
          </table:table-cell>
          <table:table-cell table:style-name="ce9" office:value-type="float" office:value="10688" calcext:value-type="float">
            <text:p><text:s/>10.68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AGLIASSO AVV. LOREDANA</text:p>
          </table:table-cell>
          <table:table-cell table:style-name="ce9" office:value-type="float" office:value="722.39" calcext:value-type="float">
            <text:p><text:s/>722,3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AMBA AVV. DARIO TINO VLADIMIRO</text:p>
          </table:table-cell>
          <table:table-cell table:style-name="ce9" office:value-type="float" office:value="3072.8" calcext:value-type="float">
            <text:p><text:s/>3.072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IANNONE AVV. GIOVANNI BATTISTA</text:p>
          </table:table-cell>
          <table:table-cell table:style-name="ce9" office:value-type="float" office:value="1496.32" calcext:value-type="float">
            <text:p><text:s/>1.496,3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AFUNDI AVV. TEODOSIO</text:p>
          </table:table-cell>
          <table:table-cell table:style-name="ce9" office:value-type="float" office:value="19644.64" calcext:value-type="float">
            <text:p><text:s/>19.644,6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IRFO ELVEZIO</text:p>
          </table:table-cell>
          <table:table-cell table:style-name="ce9" office:value-type="float" office:value="408" calcext:value-type="float">
            <text:p><text:s/>40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ROCACCI AVV. LUCA</text:p>
          </table:table-cell>
          <table:table-cell table:style-name="ce9" office:value-type="float" office:value="13230.69" calcext:value-type="float">
            <text:p><text:s/>13.230,6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OSSI ROBERTO</text:p>
          </table:table-cell>
          <table:table-cell table:style-name="ce9" office:value-type="float" office:value="2381.5" calcext:value-type="float">
            <text:p><text:s/>2.381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RZOTTI E ANGELINI STUDIO LEGALE</text:p>
          </table:table-cell>
          <table:table-cell table:style-name="ce9" office:value-type="float" office:value="4916.48" calcext:value-type="float">
            <text:p><text:s/>4.916,4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ERAFINI SEFANIA</text:p>
          </table:table-cell>
          <table:table-cell table:style-name="ce9" office:value-type="float" office:value="2212.42" calcext:value-type="float">
            <text:p><text:s/>2.212,4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TUDIO LEGALE ASS. BARISON CAPORALE</text:p>
          </table:table-cell>
          <table:table-cell table:style-name="ce9" office:value-type="float" office:value="184.37" calcext:value-type="float">
            <text:p><text:s/>184,3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TUDIO LEGALE ASS. CARAPELLE - CLIVIO</text:p>
          </table:table-cell>
          <table:table-cell table:style-name="ce9" office:value-type="float" office:value="6272.2" calcext:value-type="float">
            <text:p><text:s/>6.272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ARETTO DOTT. LORENZO</text:p>
          </table:table-cell>
          <table:table-cell table:style-name="ce9" office:value-type="float" office:value="2011.98" calcext:value-type="float">
            <text:p><text:s/>2.011,9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ZUCCARELLO-MONACIS STUDIO LEGALE</text:p>
          </table:table-cell>
          <table:table-cell table:style-name="ce9" office:value-type="float" office:value="8130.63" calcext:value-type="float">
            <text:p><text:s/>8.130,6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220 Smaltimento rifiuti</text:p>
          </table:table-cell>
          <table:table-cell table:style-name="ce2" office:value-type="string" calcext:value-type="string">
            <text:p>ECO-ERIDANIA SRL</text:p>
          </table:table-cell>
          <table:table-cell table:style-name="ce8" office:value-type="float" office:value="168413.5" calcext:value-type="float">
            <text:p><text:s/>168.413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221 Manutenzione e riparazione impianti e macchinari</text:p>
          </table:table-cell>
          <table:table-cell table:style-name="ce2" office:value-type="string" calcext:value-type="string">
            <text:p>ADAS SRL</text:p>
          </table:table-cell>
          <table:table-cell table:style-name="ce8" office:value-type="float" office:value="1399.48" calcext:value-type="float">
            <text:p><text:s/>1.399,4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LISEA S.R.L.</text:p>
          </table:table-cell>
          <table:table-cell table:style-name="ce9" office:value-type="float" office:value="12000" calcext:value-type="float">
            <text:p><text:s/>12.0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EAM <text:s/>SERVIZI TORINO S.R.L.</text:p>
          </table:table-cell>
          <table:table-cell table:style-name="ce9" office:value-type="float" office:value="7198.68" calcext:value-type="float">
            <text:p><text:s/>7.198,6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IOCCA S.R.L.</text:p>
          </table:table-cell>
          <table:table-cell table:style-name="ce9" office:value-type="float" office:value="2550.96" calcext:value-type="float">
            <text:p><text:s/>2.550,9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GENERA S.R.L.</text:p>
          </table:table-cell>
          <table:table-cell table:style-name="ce9" office:value-type="float" office:value="2600" calcext:value-type="float">
            <text:p><text:s/>2.6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PL CONCORDIA SOC. COOP</text:p>
          </table:table-cell>
          <table:table-cell table:style-name="ce9" office:value-type="float" office:value="650" calcext:value-type="float">
            <text:p><text:s/>6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ULLIGAN ITALIANA S.P.A.</text:p>
          </table:table-cell>
          <table:table-cell table:style-name="ce9" office:value-type="float" office:value="2840.83" calcext:value-type="float">
            <text:p><text:s/>2.840,8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.S. MEDICA TECNOLOGIE <text:s/>S.R.L.</text:p>
          </table:table-cell>
          <table:table-cell table:style-name="ce9" office:value-type="float" office:value="2416.39" calcext:value-type="float">
            <text:p><text:s/>2.416,3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COINDUSTRIE S.A.S.</text:p>
          </table:table-cell>
          <table:table-cell table:style-name="ce9" office:value-type="float" office:value="1350" calcext:value-type="float">
            <text:p><text:s/>1.3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GEA PRODUZIONI E TELERISCALDAMENTO SRL</text:p>
          </table:table-cell>
          <table:table-cell table:style-name="ce9" office:value-type="float" office:value="8371.47" calcext:value-type="float">
            <text:p><text:s/>8.371,4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MAC S.N.C.</text:p>
          </table:table-cell>
          <table:table-cell table:style-name="ce9" office:value-type="float" office:value="1032" calcext:value-type="float">
            <text:p><text:s/>1.03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NGIE SERVIZI <text:s/>S.P.A.</text:p>
          </table:table-cell>
          <table:table-cell table:style-name="ce9" office:value-type="float" office:value="15547.03" calcext:value-type="float">
            <text:p><text:s/>15.547,0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SSECI SRL</text:p>
          </table:table-cell>
          <table:table-cell table:style-name="ce9" office:value-type="float" office:value="15118.85" calcext:value-type="float">
            <text:p><text:s/>15.118,8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URO ELEVATOR <text:s/>DI SODDU E. E C. S.A.S.</text:p>
          </table:table-cell>
          <table:table-cell table:style-name="ce9" office:value-type="float" office:value="1096" calcext:value-type="float">
            <text:p><text:s/>1.09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URO ESCO <text:s/>S.R.L.</text:p>
          </table:table-cell>
          <table:table-cell table:style-name="ce9" office:value-type="float" office:value="15750" calcext:value-type="float">
            <text:p><text:s/>15.7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ORTE ING.GIUSEPPE STUDIO TECNICO</text:p>
          </table:table-cell>
          <table:table-cell table:style-name="ce9" office:value-type="float" office:value="2511.68" calcext:value-type="float">
            <text:p><text:s/>2.511,6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B ENERGIA S.R.L.</text:p>
          </table:table-cell>
          <table:table-cell table:style-name="ce9" office:value-type="float" office:value="2775.5" calcext:value-type="float">
            <text:p><text:s/>2.775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EZE ITALIA SRL</text:p>
          </table:table-cell>
          <table:table-cell table:style-name="ce9" office:value-type="float" office:value="81.64" calcext:value-type="float">
            <text:p><text:s/>81,6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H SOLUTIONS SRL</text:p>
          </table:table-cell>
          <table:table-cell table:style-name="ce9" office:value-type="float" office:value="7745.9" calcext:value-type="float">
            <text:p><text:s/>7.745,9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IORGIO ING. COLLETTI</text:p>
          </table:table-cell>
          <table:table-cell table:style-name="ce9" office:value-type="float" office:value="534.4" calcext:value-type="float">
            <text:p><text:s/>534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NGEGNERIA S.R.L.</text:p>
          </table:table-cell>
          <table:table-cell table:style-name="ce9" office:value-type="float" office:value="3848" calcext:value-type="float">
            <text:p><text:s/>3.84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NSPECTA <text:s/>S.R.L.</text:p>
          </table:table-cell>
          <table:table-cell table:style-name="ce9" office:value-type="float" office:value="481.59" calcext:value-type="float">
            <text:p><text:s/>481,5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KONE S.P.A.</text:p>
          </table:table-cell>
          <table:table-cell table:style-name="ce9" office:value-type="float" office:value="7061" calcext:value-type="float">
            <text:p><text:s/>7.061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&amp;S MISURE E SERVIZI SAS</text:p>
          </table:table-cell>
          <table:table-cell table:style-name="ce9" office:value-type="float" office:value="1506.99" calcext:value-type="float">
            <text:p><text:s/>1.506,9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ANUTENCOOP FACILITY MANAGEMENT SPA</text:p>
          </table:table-cell>
          <table:table-cell table:style-name="ce9" office:value-type="float" office:value="11650" calcext:value-type="float">
            <text:p><text:s/>11.6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PPENT S.P.A.</text:p>
          </table:table-cell>
          <table:table-cell table:style-name="ce9" office:value-type="float" office:value="1098.93" calcext:value-type="float">
            <text:p><text:s/>1.098,9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AVIGNANO ASCENSORI S.N.C.</text:p>
          </table:table-cell>
          <table:table-cell table:style-name="ce9" office:value-type="float" office:value="3141.34" calcext:value-type="float">
            <text:p><text:s/>3.141,3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ESTARINI SERVIZI S.R.L.</text:p>
          </table:table-cell>
          <table:table-cell table:style-name="ce9" office:value-type="float" office:value="66.66" calcext:value-type="float">
            <text:p><text:s/>66,6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ONZI <text:s/>S.R.L.</text:p>
          </table:table-cell>
          <table:table-cell table:style-name="ce9" office:value-type="float" office:value="8611.6" calcext:value-type="float">
            <text:p><text:s/>8.611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EKEEP SPA</text:p>
          </table:table-cell>
          <table:table-cell table:style-name="ce9" office:value-type="float" office:value="673.7" calcext:value-type="float">
            <text:p><text:s/>673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ENZI ALBERTO S.R.L.</text:p>
          </table:table-cell>
          <table:table-cell table:style-name="ce9" office:value-type="float" office:value="750.12" calcext:value-type="float">
            <text:p><text:s/>750,1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IVOIRA PHARMA <text:s/>S.R.L.</text:p>
          </table:table-cell>
          <table:table-cell table:style-name="ce9" office:value-type="float" office:value="52240.31" calcext:value-type="float">
            <text:p><text:s/>52.240,3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.V.A.M. ASCENSORI S.R.L.</text:p>
          </table:table-cell>
          <table:table-cell table:style-name="ce9" office:value-type="float" office:value="1185.92" calcext:value-type="float">
            <text:p><text:s/>1.185,9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CHINDLER S.P.A.</text:p>
          </table:table-cell>
          <table:table-cell table:style-name="ce9" office:value-type="float" office:value="13068.22" calcext:value-type="float">
            <text:p><text:s/>13.068,2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ICO SPA</text:p>
          </table:table-cell>
          <table:table-cell table:style-name="ce9" office:value-type="float" office:value="12500.01" calcext:value-type="float">
            <text:p><text:s/>12.500,0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OIMEL DI BARDELLI PAOLO</text:p>
          </table:table-cell>
          <table:table-cell table:style-name="ce9" office:value-type="float" office:value="4480" calcext:value-type="float">
            <text:p><text:s/>4.48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TUDIO RUSSO INGEGNERIA S.R.L.</text:p>
          </table:table-cell>
          <table:table-cell table:style-name="ce9" office:value-type="float" office:value="520" calcext:value-type="float">
            <text:p><text:s/>52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WISSLOG HEALTHCARE ITALY SPA</text:p>
          </table:table-cell>
          <table:table-cell table:style-name="ce9" office:value-type="float" office:value="4975.6" calcext:value-type="float">
            <text:p><text:s/>4.975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EKINDA S.R.L.</text:p>
          </table:table-cell>
          <table:table-cell table:style-name="ce9" office:value-type="float" office:value="884" calcext:value-type="float">
            <text:p><text:s/>88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EOM S.R.L.</text:p>
          </table:table-cell>
          <table:table-cell table:style-name="ce9" office:value-type="float" office:value="25" calcext:value-type="float">
            <text:p><text:s/>2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ERTIV SRL</text:p>
          </table:table-cell>
          <table:table-cell table:style-name="ce9" office:value-type="float" office:value="4012" calcext:value-type="float">
            <text:p><text:s/>4.01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ALE ASCENSORI SAS</text:p>
          </table:table-cell>
          <table:table-cell table:style-name="ce9" office:value-type="float" office:value="195.66" calcext:value-type="float">
            <text:p><text:s/>195,6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Z.D. DI ZANIN DAVIDE E C. S.N.C.</text:p>
          </table:table-cell>
          <table:table-cell table:style-name="ce9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222 Manutenzione e riparazione mobili e arredi</text:p>
          </table:table-cell>
          <table:table-cell table:style-name="ce2" office:value-type="string" calcext:value-type="string">
            <text:p>ADDICALCO CONCESSIONARIA S.R.L.</text:p>
          </table:table-cell>
          <table:table-cell table:style-name="ce8" office:value-type="float" office:value="349" calcext:value-type="float">
            <text:p><text:s/>349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POSIENA SRL</text:p>
          </table:table-cell>
          <table:table-cell table:style-name="ce9" office:value-type="float" office:value="237.7" calcext:value-type="float">
            <text:p><text:s/>237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RLO ANGELA S.R.L.</text:p>
          </table:table-cell>
          <table:table-cell table:style-name="ce9" office:value-type="float" office:value="470" calcext:value-type="float">
            <text:p><text:s/>47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STWEB <text:s/>SPA</text:p>
          </table:table-cell>
          <table:table-cell table:style-name="ce9" office:value-type="float" office:value="67254.72" calcext:value-type="float">
            <text:p><text:s/>67.254,7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HONEYWELL S.R.L.</text:p>
          </table:table-cell>
          <table:table-cell table:style-name="ce9" office:value-type="float" office:value="1066.5" calcext:value-type="float">
            <text:p><text:s/>1.066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KORA SISTEMI INFORMATICI <text:s/>S.R.L.</text:p>
          </table:table-cell>
          <table:table-cell table:style-name="ce9" office:value-type="float" office:value="560" calcext:value-type="float">
            <text:p><text:s/>56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OVINCAR S.P.A.</text:p>
          </table:table-cell>
          <table:table-cell table:style-name="ce9" office:value-type="float" office:value="2426.22" calcext:value-type="float">
            <text:p><text:s/>2.426,2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TEP SISTEM</text:p>
          </table:table-cell>
          <table:table-cell table:style-name="ce9" office:value-type="float" office:value="1014" calcext:value-type="float">
            <text:p><text:s/>1.01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BA <text:s/>S.R.L.</text:p>
          </table:table-cell>
          <table:table-cell table:style-name="ce9" office:value-type="float" office:value="154" calcext:value-type="float">
            <text:p><text:s/>15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ZUCCHETTI INFORMATICA <text:s/>S.P.A.</text:p>
          </table:table-cell>
          <table:table-cell table:style-name="ce9" office:value-type="float" office:value="64049.13" calcext:value-type="float">
            <text:p><text:s/>64.049,1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3299 Altre spese per servizi non sanitari</text:p>
          </table:table-cell>
          <table:table-cell table:style-name="ce2" office:value-type="string" calcext:value-type="string">
            <text:p>A.P.R.I. ONLUS ASSOCIAZIONE PIEMONTESE</text:p>
          </table:table-cell>
          <table:table-cell table:style-name="ce8" office:value-type="float" office:value="15839" calcext:value-type="float">
            <text:p><text:s/>15.839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.S.C.O.M. SRL</text:p>
          </table:table-cell>
          <table:table-cell table:style-name="ce9" office:value-type="float" office:value="15" calcext:value-type="float">
            <text:p><text:s/>1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GENZIA TERRITORIALE PER LA CASA</text:p>
          </table:table-cell>
          <table:table-cell table:style-name="ce9" office:value-type="float" office:value="2320.2" calcext:value-type="float">
            <text:p><text:s/>2.320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LD AUTOMOTIVE ITALIA SRL</text:p>
          </table:table-cell>
          <table:table-cell table:style-name="ce9" office:value-type="float" office:value="22.5" calcext:value-type="float">
            <text:p><text:s/>22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LIFAX <text:s text:c="2"/>S.R.L.</text:p>
          </table:table-cell>
          <table:table-cell table:style-name="ce9" office:value-type="float" office:value="2849.42" calcext:value-type="float">
            <text:p><text:s/>2.849,4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RVAL SERVICE LEASE ITALIA S.P.A.</text:p>
          </table:table-cell>
          <table:table-cell table:style-name="ce9" office:value-type="float" office:value="37.5" calcext:value-type="float">
            <text:p><text:s/>37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SL TO4 CONTI CORRENTI POSTALI</text:p>
          </table:table-cell>
          <table:table-cell table:style-name="ce9" office:value-type="float" office:value="3446.68" calcext:value-type="float">
            <text:p><text:s/>3.446,6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SS.VOL.CROCE VERDE BESSOLESE</text:p>
          </table:table-cell>
          <table:table-cell table:style-name="ce9" office:value-type="float" office:value="1149.6" calcext:value-type="float">
            <text:p><text:s/>1.149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UTOLAVAGGIO ROSSINI MAURIZIO</text:p>
          </table:table-cell>
          <table:table-cell table:style-name="ce9" office:value-type="float" office:value="370.49" calcext:value-type="float">
            <text:p><text:s/>370,4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UTOSTRADA TORINO-IVREA-VALLE D'AOSTA</text:p>
          </table:table-cell>
          <table:table-cell table:style-name="ce9" office:value-type="float" office:value="46.18" calcext:value-type="float">
            <text:p><text:s/>46,1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UTOSTRADE PER <text:s/>L'ITALIA SPA</text:p>
          </table:table-cell>
          <table:table-cell table:style-name="ce9" office:value-type="float" office:value="3728.36" calcext:value-type="float">
            <text:p><text:s/>3.728,3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.M. SERVICE S.R.L.</text:p>
          </table:table-cell>
          <table:table-cell table:style-name="ce9" office:value-type="float" office:value="29057.79" calcext:value-type="float">
            <text:p><text:s/>29.057,7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SA 8 E 9</text:p>
          </table:table-cell>
          <table:table-cell table:style-name="ce9" office:value-type="float" office:value="3462" calcext:value-type="float">
            <text:p><text:s/>3.46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IC <text:s/>S.C.R.L.</text:p>
          </table:table-cell>
          <table:table-cell table:style-name="ce9" office:value-type="float" office:value="42332.53" calcext:value-type="float">
            <text:p><text:s/>42.332,5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ITTA' <text:s/>METROPOLITANA DI TORINO</text:p>
          </table:table-cell>
          <table:table-cell table:style-name="ce9" office:value-type="float" office:value="2010.33" calcext:value-type="float">
            <text:p><text:s/>2.010,3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ITTADINI DELL' ORDINE S.P.A.</text:p>
          </table:table-cell>
          <table:table-cell table:style-name="ce9" office:value-type="float" office:value="55200" calcext:value-type="float">
            <text:p><text:s/>55.2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E DI BRANDIZZO</text:p>
          </table:table-cell>
          <table:table-cell table:style-name="ce9" office:value-type="float" office:value="496.74" calcext:value-type="float">
            <text:p><text:s/>496,7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E DI CASTELNUOVO NIGRA</text:p>
          </table:table-cell>
          <table:table-cell table:style-name="ce9" office:value-type="float" office:value="5.56" calcext:value-type="float">
            <text:p><text:s/>5,5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E DI CASTIGLIONE TORINESE</text:p>
          </table:table-cell>
          <table:table-cell table:style-name="ce9" office:value-type="float" office:value="24.76" calcext:value-type="float">
            <text:p><text:s/>24,7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E DI CHIVASSO</text:p>
          </table:table-cell>
          <table:table-cell table:style-name="ce9" office:value-type="float" office:value="5.88" calcext:value-type="float">
            <text:p><text:s/>5,8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E DI IVREA</text:p>
          </table:table-cell>
          <table:table-cell table:style-name="ce9" office:value-type="float" office:value="1905.88" calcext:value-type="float">
            <text:p><text:s/>1.905,8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E DI SETTIMO TORINESE</text:p>
          </table:table-cell>
          <table:table-cell table:style-name="ce9" office:value-type="float" office:value="672.46" calcext:value-type="float">
            <text:p><text:s/>672,4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NDOMINIO <text:s text:c="3"/>ART. <text:s/>8 <text:s/>ASL TO4</text:p>
          </table:table-cell>
          <table:table-cell table:style-name="ce9" office:value-type="float" office:value="930" calcext:value-type="float">
            <text:p><text:s/>93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NDOMINIO GIASTA</text:p>
          </table:table-cell>
          <table:table-cell table:style-name="ce9" office:value-type="float" office:value="5696.92" calcext:value-type="float">
            <text:p><text:s/>5.696,9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NSIGLIO DELL'ORDINE DEGLI AVVOCATI</text:p>
          </table:table-cell>
          <table:table-cell table:style-name="ce9" office:value-type="float" office:value="80" calcext:value-type="float">
            <text:p><text:s/>8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OP SOCIALE ASSO - AG SERVIZI SUPPORTO</text:p>
          </table:table-cell>
          <table:table-cell table:style-name="ce9" office:value-type="float" office:value="81168.62" calcext:value-type="float">
            <text:p><text:s/>81.168,6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OPERATIVA SOCIALE ALICE ONLUS S.C.R.L.</text:p>
          </table:table-cell>
          <table:table-cell table:style-name="ce9" office:value-type="float" office:value="17668.16" calcext:value-type="float">
            <text:p><text:s/>17.668,1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ROCE ROSSA ITALIANA DI PONT CANAVESE</text:p>
          </table:table-cell>
          <table:table-cell table:style-name="ce9" office:value-type="float" office:value="1675.6" calcext:value-type="float">
            <text:p><text:s/>1.675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SA <text:s/>S.C.A.R.L.</text:p>
          </table:table-cell>
          <table:table-cell table:style-name="ce9" office:value-type="float" office:value="64540.76" calcext:value-type="float">
            <text:p><text:s/>64.540,7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IPARTIMENTO DEI VIGILI DEL FUOCO</text:p>
          </table:table-cell>
          <table:table-cell table:style-name="ce9" office:value-type="float" office:value="648" calcext:value-type="float">
            <text:p><text:s/>64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BSCO INFORMATION SERVICES <text:s/>SRL</text:p>
          </table:table-cell>
          <table:table-cell table:style-name="ce9" office:value-type="float" office:value="506.4" calcext:value-type="float">
            <text:p><text:s/>506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COLOGICA PIEMONTESE S.R.L.</text:p>
          </table:table-cell>
          <table:table-cell table:style-name="ce9" office:value-type="float" office:value="7725.6" calcext:value-type="float">
            <text:p><text:s/>7.725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DIZIONI MINERVA MEDICA S.P.A.</text:p>
          </table:table-cell>
          <table:table-cell table:style-name="ce9" office:value-type="float" office:value="85" calcext:value-type="float">
            <text:p><text:s/>8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LIS ITALIA SPA</text:p>
          </table:table-cell>
          <table:table-cell table:style-name="ce9" office:value-type="float" office:value="1353.09" calcext:value-type="float">
            <text:p><text:s/>1.353,0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NGINEERING INGEGNERIA INFORMATICA SPA</text:p>
          </table:table-cell>
          <table:table-cell table:style-name="ce9" office:value-type="float" office:value="19562.4" calcext:value-type="float">
            <text:p><text:s/>19.562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UROSTREET SOCIETA' COOPERATIVA</text:p>
          </table:table-cell>
          <table:table-cell table:style-name="ce9" office:value-type="float" office:value="8464.86" calcext:value-type="float">
            <text:p><text:s/>8.464,8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RMADATI <text:s/>ITALIA SRL</text:p>
          </table:table-cell>
          <table:table-cell table:style-name="ce9" office:value-type="float" office:value="2450" calcext:value-type="float">
            <text:p><text:s/>2.4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VA M.TERESA GIORNALI</text:p>
          </table:table-cell>
          <table:table-cell table:style-name="ce9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IORINI S.R.L.</text:p>
          </table:table-cell>
          <table:table-cell table:style-name="ce9" office:value-type="float" office:value="235" calcext:value-type="float">
            <text:p><text:s/>23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INEPROUNO SOC. COOP. A R.L.</text:p>
          </table:table-cell>
          <table:table-cell table:style-name="ce9" office:value-type="float" office:value="44086.96" calcext:value-type="float">
            <text:p><text:s/>44.086,9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IRARDI GIOVANNI</text:p>
          </table:table-cell>
          <table:table-cell table:style-name="ce9" office:value-type="float" office:value="2233.09" calcext:value-type="float">
            <text:p><text:s/>2.233,0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IUNTI O.S. ORGANIZZAZIONI SPECIALI SRL</text:p>
          </table:table-cell>
          <table:table-cell table:style-name="ce9" office:value-type="float" office:value="2020" calcext:value-type="float">
            <text:p><text:s/>2.02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RUPPO VOLONTARI DEL SOCCORSO</text:p>
          </table:table-cell>
          <table:table-cell table:style-name="ce9" office:value-type="float" office:value="924.7" calcext:value-type="float">
            <text:p><text:s/>924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S S.P.A.</text:p>
          </table:table-cell>
          <table:table-cell table:style-name="ce9" office:value-type="float" office:value="298.12" calcext:value-type="float">
            <text:p><text:s/>298,1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.R.C. EDIZIONI SRL</text:p>
          </table:table-cell>
          <table:table-cell table:style-name="ce9" office:value-type="float" office:value="1183.03" calcext:value-type="float">
            <text:p><text:s/>1.183,0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NFOCERT S.P.A.</text:p>
          </table:table-cell>
          <table:table-cell table:style-name="ce9" office:value-type="float" office:value="1129" calcext:value-type="float">
            <text:p><text:s/>1.129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NTESA SANPAOLO TESORERIA ASLTO4</text:p>
          </table:table-cell>
          <table:table-cell table:style-name="ce9" office:value-type="float" office:value="387419.59" calcext:value-type="float">
            <text:p><text:s/>387.419,5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ST. ZOOPROFILATTICO SPER. DEL PIEMONTE</text:p>
          </table:table-cell>
          <table:table-cell table:style-name="ce9" office:value-type="float" office:value="33105.41" calcext:value-type="float">
            <text:p><text:s/>33.105,4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EASE PLAN ITALIA S.P.A.</text:p>
          </table:table-cell>
          <table:table-cell table:style-name="ce9" office:value-type="float" office:value="22.5" calcext:value-type="float">
            <text:p><text:s/>22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EASYS S.P.A.</text:p>
          </table:table-cell>
          <table:table-cell table:style-name="ce9" office:value-type="float" office:value="15" calcext:value-type="float">
            <text:p><text:s/>1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EXMEDIA SRL</text:p>
          </table:table-cell>
          <table:table-cell table:style-name="ce9" office:value-type="float" office:value="1878.12" calcext:value-type="float">
            <text:p><text:s/>1.878,1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IBECCIO SRL</text:p>
          </table:table-cell>
          <table:table-cell table:style-name="ce9" office:value-type="float" office:value="23.63" calcext:value-type="float">
            <text:p><text:s/>23,6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IGURIA DIGITALE SPA</text:p>
          </table:table-cell>
          <table:table-cell table:style-name="ce9" office:value-type="float" office:value="15616.66" calcext:value-type="float">
            <text:p><text:s/>15.616,6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ALPIGHI CENTRO DIAGNOSTICO SRL</text:p>
          </table:table-cell>
          <table:table-cell table:style-name="ce9" office:value-type="float" office:value="6" calcext:value-type="float">
            <text:p><text:s/>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ARDOIANNI LUCA</text:p>
          </table:table-cell>
          <table:table-cell table:style-name="ce9" office:value-type="float" office:value="320" calcext:value-type="float">
            <text:p><text:s/>32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UOVA LAMP S.R.L.</text:p>
          </table:table-cell>
          <table:table-cell table:style-name="ce9" office:value-type="float" office:value="6" calcext:value-type="float">
            <text:p><text:s/>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NUOVI SERVIZI AMBIENTALI SRL</text:p>
          </table:table-cell>
          <table:table-cell table:style-name="ce9" office:value-type="float" office:value="664.8" calcext:value-type="float">
            <text:p><text:s/>664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NEWORLD ACCURACY ITALIA S.R.L.</text:p>
          </table:table-cell>
          <table:table-cell table:style-name="ce9" office:value-type="float" office:value="2200" calcext:value-type="float">
            <text:p><text:s/>2.2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RGANISMO DI MEDIAZIONE DEL FORO DI TO</text:p>
          </table:table-cell>
          <table:table-cell table:style-name="ce9" office:value-type="float" office:value="40" calcext:value-type="float">
            <text:p><text:s/>4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LANET PLUS CONSORZIO D'IMPRESE</text:p>
          </table:table-cell>
          <table:table-cell table:style-name="ce9" office:value-type="float" office:value="61090.2" calcext:value-type="float">
            <text:p><text:s/>61.090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LURIMA SPA</text:p>
          </table:table-cell>
          <table:table-cell table:style-name="ce9" office:value-type="float" office:value="13316.94" calcext:value-type="float">
            <text:p><text:s/>13.316,9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OSTE ITALIANE -CONSEGNA DOMICILIO</text:p>
          </table:table-cell>
          <table:table-cell table:style-name="ce9" office:value-type="float" office:value="186" calcext:value-type="float">
            <text:p><text:s/>18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OSTE ITALIANE SPA</text:p>
          </table:table-cell>
          <table:table-cell table:style-name="ce9" office:value-type="float" office:value="60503.62" calcext:value-type="float">
            <text:p><text:s/>60.503,6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OSTE ITALIANE SPA ALT NORD OVEST</text:p>
          </table:table-cell>
          <table:table-cell table:style-name="ce9" office:value-type="float" office:value="502" calcext:value-type="float">
            <text:p><text:s/>50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OSTEL S.P.A.</text:p>
          </table:table-cell>
          <table:table-cell table:style-name="ce9" office:value-type="float" office:value="8556.27" calcext:value-type="float">
            <text:p><text:s/>8.556,2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ROVINCIA LOMBARDO VENETA ORD. OSPED.</text:p>
          </table:table-cell>
          <table:table-cell table:style-name="ce9" office:value-type="float" office:value="12" calcext:value-type="float">
            <text:p><text:s/>1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EKEEP SPA</text:p>
          </table:table-cell>
          <table:table-cell table:style-name="ce9" office:value-type="float" office:value="47555" calcext:value-type="float">
            <text:p><text:s/>47.55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IVOIRA PHARMA <text:s/>S.R.L.</text:p>
          </table:table-cell>
          <table:table-cell table:style-name="ce9" office:value-type="float" office:value="1250" calcext:value-type="float">
            <text:p><text:s/>1.2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.A.A.P.A. SPA</text:p>
          </table:table-cell>
          <table:table-cell table:style-name="ce9" office:value-type="float" office:value="33200.37" calcext:value-type="float">
            <text:p><text:s/>33.200,3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NTA CLARA SRL</text:p>
          </table:table-cell>
          <table:table-cell table:style-name="ce9" office:value-type="float" office:value="3525" calcext:value-type="float">
            <text:p><text:s/>3.52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ERVIZIO CASSA ECONOMALE ASL TO4</text:p>
          </table:table-cell>
          <table:table-cell table:style-name="ce9" office:value-type="float" office:value="531.74" calcext:value-type="float">
            <text:p><text:s/>531,7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IRIO <text:s/>SPA</text:p>
          </table:table-cell>
          <table:table-cell table:style-name="ce9" office:value-type="float" office:value="1254" calcext:value-type="float">
            <text:p><text:s/>1.25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ELEPASS SPA</text:p>
          </table:table-cell>
          <table:table-cell table:style-name="ce9" office:value-type="float" office:value="170.2" calcext:value-type="float">
            <text:p><text:s/>170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IM <text:s/>SPA</text:p>
          </table:table-cell>
          <table:table-cell table:style-name="ce9" office:value-type="float" office:value="5517.6" calcext:value-type="float">
            <text:p><text:s/>5.517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OP CONSULT <text:s/>S.R.L.</text:p>
          </table:table-cell>
          <table:table-cell table:style-name="ce9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RA.SER SRL</text:p>
          </table:table-cell>
          <table:table-cell table:style-name="ce9" office:value-type="float" office:value="12835" calcext:value-type="float">
            <text:p><text:s/>12.83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.I.C.I. -UNIONE ITALIANA DEI CIECHI E</text:p>
          </table:table-cell>
          <table:table-cell table:style-name="ce9" office:value-type="float" office:value="24572.6" calcext:value-type="float">
            <text:p><text:s/>24.572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ENCO TRASPORTI DI VENCO MAURO</text:p>
          </table:table-cell>
          <table:table-cell table:style-name="ce9" office:value-type="float" office:value="354.4" calcext:value-type="float">
            <text:p><text:s/>354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LLA GRAZIA SRL</text:p>
          </table:table-cell>
          <table:table-cell table:style-name="ce9" office:value-type="float" office:value="20" calcext:value-type="float">
            <text:p><text:s/>2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OLONT. ASSISTENZA SOCC. V.A.S.C. ONLUS</text:p>
          </table:table-cell>
          <table:table-cell table:style-name="ce9" office:value-type="float" office:value="163.1" calcext:value-type="float">
            <text:p><text:s/>163,1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OLONTARI SOCCORSO SUD CANAVESE</text:p>
          </table:table-cell>
          <table:table-cell table:style-name="ce9" office:value-type="float" office:value="253.9" calcext:value-type="float">
            <text:p><text:s/>253,9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4101 Contributi e trasferimenti <text:s/>a Regione/Provincia au</text:p>
          </table:table-cell>
          <table:table-cell table:style-name="ce2" office:value-type="string" calcext:value-type="string">
            <text:p>REGIONE PIEMONTE - TRASFERIMENTI</text:p>
          </table:table-cell>
          <table:table-cell table:style-name="ce8" office:value-type="float" office:value="5678456.23" calcext:value-type="float">
            <text:p><text:s/>5.678.456,2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ESORERIA REGIONE PIEMONTE</text:p>
          </table:table-cell>
          <table:table-cell table:style-name="ce9" office:value-type="float" office:value="13233.3" calcext:value-type="float">
            <text:p><text:s/>13.233,3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4111 Contributi e trasferimenti <text:s/>a Istituti Zooprofilat</text:p>
          </table:table-cell>
          <table:table-cell table:style-name="ce2" office:value-type="string" calcext:value-type="string">
            <text:p>IST.ZOOPROFILATTICO SPERIMENTALE</text:p>
          </table:table-cell>
          <table:table-cell table:style-name="ce8" office:value-type="float" office:value="12835.6" calcext:value-type="float">
            <text:p><text:s/>12.835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4113 Contributi e trasferimenti <text:s/>a Enti di ricerca</text:p>
          </table:table-cell>
          <table:table-cell table:style-name="ce2" office:value-type="string" calcext:value-type="string">
            <text:p>MINISTERO DELLA SALUTE</text:p>
          </table:table-cell>
          <table:table-cell table:style-name="ce8" office:value-type="float" office:value="3667.31" calcext:value-type="float">
            <text:p><text:s/>3.667,3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4198 Contributi e trasferimenti <text:s/>a altre Amministrazion</text:p>
          </table:table-cell>
          <table:table-cell table:style-name="ce2" office:value-type="string" calcext:value-type="string">
            <text:p>TESORERIA PROV.LE DELLO STATO VITERBO</text:p>
          </table:table-cell>
          <table:table-cell table:style-name="ce8" office:value-type="float" office:value="7334.63" calcext:value-type="float">
            <text:p><text:s/>7.334,6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5101 Concorsi, recuperi e rimborsi <text:s/>a Amministrazioni P</text:p>
          </table:table-cell>
          <table:table-cell table:style-name="ce2" office:value-type="string" calcext:value-type="string">
            <text:p>COMUNE DI CHIVASSO</text:p>
          </table:table-cell>
          <table:table-cell table:style-name="ce8" office:value-type="float" office:value="15000" calcext:value-type="float">
            <text:p><text:s/>15.0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5103 Altri concorsi, recuperi e rimborsi da soggetti pr</text:p>
          </table:table-cell>
          <table:table-cell table:style-name="ce2" office:value-type="string" calcext:value-type="string">
            <text:p>STUDIO T. QUARISA M. VOULAZ E ASS.AIOPP</text:p>
          </table:table-cell>
          <table:table-cell table:style-name="ce8" office:value-type="float" office:value="1124.14" calcext:value-type="float">
            <text:p><text:s/>1.124,1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5201 Noleggi</text:p>
          </table:table-cell>
          <table:table-cell table:style-name="ce2" office:value-type="string" calcext:value-type="string">
            <text:p>3B S.R.L.</text:p>
          </table:table-cell>
          <table:table-cell table:style-name="ce8" office:value-type="float" office:value="193282.2" calcext:value-type="float">
            <text:p><text:s/>193.282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. DE MORI S.P.A.</text:p>
          </table:table-cell>
          <table:table-cell table:style-name="ce9" office:value-type="float" office:value="256.5" calcext:value-type="float">
            <text:p><text:s/>256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. MENARINI DIAGNOSTICS S.R.L.</text:p>
          </table:table-cell>
          <table:table-cell table:style-name="ce9" office:value-type="float" office:value="12144" calcext:value-type="float">
            <text:p><text:s/>12.14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BBOTT MEDICAL ITALIA SPA</text:p>
          </table:table-cell>
          <table:table-cell table:style-name="ce9" office:value-type="float" office:value="1300" calcext:value-type="float">
            <text:p><text:s/>1.3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DVANCED STERILIZATION PRODUCTS ITALIA</text:p>
          </table:table-cell>
          <table:table-cell table:style-name="ce9" office:value-type="float" office:value="10800" calcext:value-type="float">
            <text:p><text:s/>10.8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LCON ITALIA <text:s text:c="2"/>S.P.A.</text:p>
          </table:table-cell>
          <table:table-cell table:style-name="ce9" office:value-type="float" office:value="5314.02" calcext:value-type="float">
            <text:p><text:s/>5.314,0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LD AUTOMOTIVE ITALIA SRL</text:p>
          </table:table-cell>
          <table:table-cell table:style-name="ce9" office:value-type="float" office:value="11022.48" calcext:value-type="float">
            <text:p><text:s/>11.022,4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LERE S.R.L.</text:p>
          </table:table-cell>
          <table:table-cell table:style-name="ce9" office:value-type="float" office:value="510" calcext:value-type="float">
            <text:p><text:s/>51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LIFAX <text:s text:c="2"/>S.R.L.</text:p>
          </table:table-cell>
          <table:table-cell table:style-name="ce9" office:value-type="float" office:value="6720" calcext:value-type="float">
            <text:p><text:s/>6.72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LTHEA ITALIA S.P.A.</text:p>
          </table:table-cell>
          <table:table-cell table:style-name="ce9" office:value-type="float" office:value="483901.82" calcext:value-type="float">
            <text:p><text:s/>483.901,8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RJO ITALIA SPA</text:p>
          </table:table-cell>
          <table:table-cell table:style-name="ce9" office:value-type="float" office:value="76018.16" calcext:value-type="float">
            <text:p><text:s/>76.018,1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RVAL SERVICE LEASE ITALIA S.P.A.</text:p>
          </table:table-cell>
          <table:table-cell table:style-name="ce9" office:value-type="float" office:value="55475.52" calcext:value-type="float">
            <text:p><text:s/>55.475,5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. BRAUN AVITUM ITALY SPA</text:p>
          </table:table-cell>
          <table:table-cell table:style-name="ce9" office:value-type="float" office:value="2200" calcext:value-type="float">
            <text:p><text:s/>2.2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ARD S.R.L.</text:p>
          </table:table-cell>
          <table:table-cell table:style-name="ce9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AXTER S.P.A.</text:p>
          </table:table-cell>
          <table:table-cell table:style-name="ce9" office:value-type="float" office:value="36045" calcext:value-type="float">
            <text:p><text:s/>36.04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ECKMAN COULTER <text:s text:c="2"/>S.R.L.</text:p>
          </table:table-cell>
          <table:table-cell table:style-name="ce9" office:value-type="float" office:value="118876.92" calcext:value-type="float">
            <text:p><text:s/>118.876,9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IOLAB SRL</text:p>
          </table:table-cell>
          <table:table-cell table:style-name="ce9" office:value-type="float" office:value="2985" calcext:value-type="float">
            <text:p><text:s/>2.98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IOMERIEUX ITALIA S.P.A.</text:p>
          </table:table-cell>
          <table:table-cell table:style-name="ce9" office:value-type="float" office:value="18085" calcext:value-type="float">
            <text:p><text:s/>18.08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IO-RAD LABORATORIES S.R.L.</text:p>
          </table:table-cell>
          <table:table-cell table:style-name="ce9" office:value-type="float" office:value="332.32" calcext:value-type="float">
            <text:p><text:s/>332,3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RLO ANGELA S.R.L.</text:p>
          </table:table-cell>
          <table:table-cell table:style-name="ce9" office:value-type="float" office:value="2300" calcext:value-type="float">
            <text:p><text:s/>2.3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ASIT S.P.A.</text:p>
          </table:table-cell>
          <table:table-cell table:style-name="ce9" office:value-type="float" office:value="44245.85" calcext:value-type="float">
            <text:p><text:s/>44.245,8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EVICOR MEDICAL ITALY S.R.L.</text:p>
          </table:table-cell>
          <table:table-cell table:style-name="ce9" office:value-type="float" office:value="3630" calcext:value-type="float">
            <text:p><text:s/>3.63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IA4IT S.R.L.</text:p>
          </table:table-cell>
          <table:table-cell table:style-name="ce9" office:value-type="float" office:value="7500" calcext:value-type="float">
            <text:p><text:s/>7.5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IAPATH S.P.A.</text:p>
          </table:table-cell>
          <table:table-cell table:style-name="ce9" office:value-type="float" office:value="10250" calcext:value-type="float">
            <text:p><text:s/>10.2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IASORIN <text:s/>S.P.A.</text:p>
          </table:table-cell>
          <table:table-cell table:style-name="ce9" office:value-type="float" office:value="12600" calcext:value-type="float">
            <text:p><text:s/>12.6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ASY LABS S.R.L.</text:p>
          </table:table-cell>
          <table:table-cell table:style-name="ce9" office:value-type="float" office:value="2600" calcext:value-type="float">
            <text:p><text:s/>2.6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SAOTE S.P.A.</text:p>
          </table:table-cell>
          <table:table-cell table:style-name="ce9" office:value-type="float" office:value="2286" calcext:value-type="float">
            <text:p><text:s/>2.28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ISHER &amp; PAYKEL HEALTHCARE</text:p>
          </table:table-cell>
          <table:table-cell table:style-name="ce9" office:value-type="float" office:value="6833.06" calcext:value-type="float">
            <text:p><text:s/>6.833,0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RESENIUS KABI ITALIA S.R.L.</text:p>
          </table:table-cell>
          <table:table-cell table:style-name="ce9" office:value-type="float" office:value="4267.7" calcext:value-type="float">
            <text:p><text:s/>4.267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RESENIUS MEDICAL CARE ITALIA S.P.A.</text:p>
          </table:table-cell>
          <table:table-cell table:style-name="ce9" office:value-type="float" office:value="49848" calcext:value-type="float">
            <text:p><text:s/>49.84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HAEMONETICS ITALIA S.R.L.</text:p>
          </table:table-cell>
          <table:table-cell table:style-name="ce9" office:value-type="float" office:value="3999.98" calcext:value-type="float">
            <text:p><text:s/>3.999,9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HILL-ROM S.P.A.</text:p>
          </table:table-cell>
          <table:table-cell table:style-name="ce9" office:value-type="float" office:value="3158.4" calcext:value-type="float">
            <text:p><text:s/>3.158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CU MEDICAL ITALIA <text:s/>S.R.L.</text:p>
          </table:table-cell>
          <table:table-cell table:style-name="ce9" office:value-type="float" office:value="102" calcext:value-type="float">
            <text:p><text:s/>10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MMUCOR ITALIA S.P.A.</text:p>
          </table:table-cell>
          <table:table-cell table:style-name="ce9" office:value-type="float" office:value="3750" calcext:value-type="float">
            <text:p><text:s/>3.7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NSTRUMENTATION LABORATORY <text:s/>S.P.A.</text:p>
          </table:table-cell>
          <table:table-cell table:style-name="ce9" office:value-type="float" office:value="11299.98" calcext:value-type="float">
            <text:p><text:s/>11.299,9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SIMED SRL</text:p>
          </table:table-cell>
          <table:table-cell table:style-name="ce9" office:value-type="float" office:value="1890" calcext:value-type="float">
            <text:p><text:s/>1.89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KYOCERA DOCUMENT SOLUTION ITALIA SPA</text:p>
          </table:table-cell>
          <table:table-cell table:style-name="ce9" office:value-type="float" office:value="20414.43" calcext:value-type="float">
            <text:p><text:s/>20.414,4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. MOLTENI E C. DEI F.LLI ALITTI S.P.A.</text:p>
          </table:table-cell>
          <table:table-cell table:style-name="ce9" office:value-type="float" office:value="8755" calcext:value-type="float">
            <text:p><text:s/>8.75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EASE PLAN ITALIA S.P.A.</text:p>
          </table:table-cell>
          <table:table-cell table:style-name="ce9" office:value-type="float" office:value="31375.21" calcext:value-type="float">
            <text:p><text:s/>31.375,2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EASYS S.P.A.</text:p>
          </table:table-cell>
          <table:table-cell table:style-name="ce9" office:value-type="float" office:value="8547.45" calcext:value-type="float">
            <text:p><text:s/>8.547,4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EICA <text:s/>MICROSYSTEMS S.R.L.</text:p>
          </table:table-cell>
          <table:table-cell table:style-name="ce9" office:value-type="float" office:value="2072.58" calcext:value-type="float">
            <text:p><text:s/>2.072,5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INDE MEDICALE S.R.L.</text:p>
          </table:table-cell>
          <table:table-cell table:style-name="ce9" office:value-type="float" office:value="55020.12" calcext:value-type="float">
            <text:p><text:s/>55.020,1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OHMANN &amp; RAUSCHER S.R.L.</text:p>
          </table:table-cell>
          <table:table-cell table:style-name="ce9" office:value-type="float" office:value="2156.4" calcext:value-type="float">
            <text:p><text:s/>2.156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ICAIR ITALIA S.R.L.</text:p>
          </table:table-cell>
          <table:table-cell table:style-name="ce9" office:value-type="float" office:value="67735.88" calcext:value-type="float">
            <text:p><text:s/>67.735,8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IGAS ITALIA S.R.L.</text:p>
          </table:table-cell>
          <table:table-cell table:style-name="ce9" office:value-type="float" office:value="144161.39" calcext:value-type="float">
            <text:p><text:s/>144.161,3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IMAR SRL</text:p>
          </table:table-cell>
          <table:table-cell table:style-name="ce9" office:value-type="float" office:value="838.98" calcext:value-type="float">
            <text:p><text:s/>838,9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TRONIC ITALIA S.P.A.</text:p>
          </table:table-cell>
          <table:table-cell table:style-name="ce9" office:value-type="float" office:value="24600" calcext:value-type="float">
            <text:p><text:s/>24.6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OSS <text:s/>S.P.A.</text:p>
          </table:table-cell>
          <table:table-cell table:style-name="ce9" office:value-type="float" office:value="2080" calcext:value-type="float">
            <text:p><text:s/>2.08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PM ITALIA SRL</text:p>
          </table:table-cell>
          <table:table-cell table:style-name="ce9" office:value-type="float" office:value="7900" calcext:value-type="float">
            <text:p><text:s/>7.9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OLIVETTI S.P.A.</text:p>
          </table:table-cell>
          <table:table-cell table:style-name="ce9" office:value-type="float" office:value="17556.89" calcext:value-type="float">
            <text:p><text:s/>17.556,8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ROMOS S.P.A.</text:p>
          </table:table-cell>
          <table:table-cell table:style-name="ce9" office:value-type="float" office:value="2460" calcext:value-type="float">
            <text:p><text:s/>2.46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ESPIRAIRE SRL</text:p>
          </table:table-cell>
          <table:table-cell table:style-name="ce9" office:value-type="float" office:value="19904.28" calcext:value-type="float">
            <text:p><text:s/>19.904,2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OCHE DIAGNOSTICS S.P.A.</text:p>
          </table:table-cell>
          <table:table-cell table:style-name="ce9" office:value-type="float" office:value="73836.52" calcext:value-type="float">
            <text:p><text:s/>73.836,5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NITEX S.P.A.</text:p>
          </table:table-cell>
          <table:table-cell table:style-name="ce9" office:value-type="float" office:value="4050" calcext:value-type="float">
            <text:p><text:s/>4.0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PIO LIFE S.R.L.</text:p>
          </table:table-cell>
          <table:table-cell table:style-name="ce9" office:value-type="float" office:value="67968.84" calcext:value-type="float">
            <text:p><text:s/>67.968,8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EBIA ITALIA S.R.L.</text:p>
          </table:table-cell>
          <table:table-cell table:style-name="ce9" office:value-type="float" office:value="5916.64" calcext:value-type="float">
            <text:p><text:s/>5.916,6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ELEFAR S.R.L.</text:p>
          </table:table-cell>
          <table:table-cell table:style-name="ce9" office:value-type="float" office:value="425.01" calcext:value-type="float">
            <text:p><text:s/>425,0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ICO SPA</text:p>
          </table:table-cell>
          <table:table-cell table:style-name="ce9" office:value-type="float" office:value="70" calcext:value-type="float">
            <text:p><text:s/>7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IEMENS HEALTHCARE SRL</text:p>
          </table:table-cell>
          <table:table-cell table:style-name="ce9" office:value-type="float" office:value="12210.36" calcext:value-type="float">
            <text:p><text:s/>12.210,3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IPAR SRL</text:p>
          </table:table-cell>
          <table:table-cell table:style-name="ce9" office:value-type="float" office:value="32833.32" calcext:value-type="float">
            <text:p><text:s/>32.833,3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MITH &amp; NEPHEW S.R.L.</text:p>
          </table:table-cell>
          <table:table-cell table:style-name="ce9" office:value-type="float" office:value="8544" calcext:value-type="float">
            <text:p><text:s/>8.54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O.E.M. MEDICAL S.R.L.</text:p>
          </table:table-cell>
          <table:table-cell table:style-name="ce9" office:value-type="float" office:value="900" calcext:value-type="float">
            <text:p><text:s/>9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ANICA S.R.L.</text:p>
          </table:table-cell>
          <table:table-cell table:style-name="ce9" office:value-type="float" office:value="7497" calcext:value-type="float">
            <text:p><text:s/>7.497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TALAIRE ITALIA SPA</text:p>
          </table:table-cell>
          <table:table-cell table:style-name="ce9" office:value-type="float" office:value="38270.4" calcext:value-type="float">
            <text:p><text:s/>38.270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IVISOL SRL</text:p>
          </table:table-cell>
          <table:table-cell table:style-name="ce9" office:value-type="float" office:value="141511.29" calcext:value-type="float">
            <text:p><text:s/>141.511,2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WALDNER TECNOLOGIE MEDICALI SRL</text:p>
          </table:table-cell>
          <table:table-cell table:style-name="ce9" office:value-type="float" office:value="22676" calcext:value-type="float">
            <text:p><text:s/>22.67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ZUCCHETTI INFORMATICA <text:s/>S.P.A.</text:p>
          </table:table-cell>
          <table:table-cell table:style-name="ce9" office:value-type="float" office:value="71603.31" calcext:value-type="float">
            <text:p><text:s/>71.603,3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5202 Locazioni</text:p>
          </table:table-cell>
          <table:table-cell table:style-name="ce2" office:value-type="string" calcext:value-type="string">
            <text:p>AGENZIA TERRITORIALE PER LA CASA</text:p>
          </table:table-cell>
          <table:table-cell table:style-name="ce8" office:value-type="float" office:value="3174.4" calcext:value-type="float">
            <text:p><text:s/>3.174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LBERTONE GIUSEPPE</text:p>
          </table:table-cell>
          <table:table-cell table:style-name="ce9" office:value-type="float" office:value="3163.2" calcext:value-type="float">
            <text:p><text:s/>3.163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STELLO STEFANINO</text:p>
          </table:table-cell>
          <table:table-cell table:style-name="ce9" office:value-type="float" office:value="4036.05" calcext:value-type="float">
            <text:p><text:s/>4.036,0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E DI BRANDIZZO</text:p>
          </table:table-cell>
          <table:table-cell table:style-name="ce9" office:value-type="float" office:value="18002" calcext:value-type="float">
            <text:p><text:s/>18.00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E DI IVREA</text:p>
          </table:table-cell>
          <table:table-cell table:style-name="ce9" office:value-type="float" office:value="47500" calcext:value-type="float">
            <text:p><text:s/>47.5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E DI NOLE</text:p>
          </table:table-cell>
          <table:table-cell table:style-name="ce9" office:value-type="float" office:value="1044.48" calcext:value-type="float">
            <text:p><text:s/>1.044,4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STITUTO CANONICO CUNIBERTI</text:p>
          </table:table-cell>
          <table:table-cell table:style-name="ce9" office:value-type="float" office:value="35000" calcext:value-type="float">
            <text:p><text:s/>35.0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IMIDO MAURA LUISA E VIGNA ELEONORA</text:p>
          </table:table-cell>
          <table:table-cell table:style-name="ce9" office:value-type="float" office:value="5960.61" calcext:value-type="float">
            <text:p><text:s/>5.960,6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IM <text:s/>SPA</text:p>
          </table:table-cell>
          <table:table-cell table:style-name="ce9" office:value-type="float" office:value="6991.18" calcext:value-type="float">
            <text:p><text:s/>6.991,1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5306 Interessi passivi v/fornitori</text:p>
          </table:table-cell>
          <table:table-cell table:style-name="ce2" office:value-type="string" calcext:value-type="string">
            <text:p>ACTELION PHARMACEUTICALS ITALIA S.R.L.</text:p>
          </table:table-cell>
          <table:table-cell table:style-name="ce8" office:value-type="float" office:value="226.31" calcext:value-type="float">
            <text:p><text:s/>226,3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5499 Altri tributi</text:p>
          </table:table-cell>
          <table:table-cell table:style-name="ce2" office:value-type="string" calcext:value-type="string">
            <text:p>AGENZIA DELLE DOGANE E DEI MONOPOLI</text:p>
          </table:table-cell>
          <table:table-cell table:style-name="ce8" office:value-type="float" office:value="6809.79" calcext:value-type="float">
            <text:p><text:s/>6.809,7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GENZIA DELLE ENTRATE</text:p>
          </table:table-cell>
          <table:table-cell table:style-name="ce9" office:value-type="float" office:value="18381.75" calcext:value-type="float">
            <text:p><text:s/>18.381,7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UTORITA PER LA VIGILANZA SU CONTRATTI</text:p>
          </table:table-cell>
          <table:table-cell table:style-name="ce9" office:value-type="float" office:value="2345" calcext:value-type="float">
            <text:p><text:s/>2.34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E DI BOLLENGO</text:p>
          </table:table-cell>
          <table:table-cell table:style-name="ce9" office:value-type="float" office:value="447" calcext:value-type="float">
            <text:p><text:s/>447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E DI BORGARO TORINESE</text:p>
          </table:table-cell>
          <table:table-cell table:style-name="ce9" office:value-type="float" office:value="1488" calcext:value-type="float">
            <text:p><text:s/>1.48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E DI CASTELLAMONTE</text:p>
          </table:table-cell>
          <table:table-cell table:style-name="ce9" office:value-type="float" office:value="1740" calcext:value-type="float">
            <text:p><text:s/>1.74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E DI CAVAGNOLO</text:p>
          </table:table-cell>
          <table:table-cell table:style-name="ce9" office:value-type="float" office:value="454" calcext:value-type="float">
            <text:p><text:s/>45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E DI CRESCENTINO</text:p>
          </table:table-cell>
          <table:table-cell table:style-name="ce9" office:value-type="float" office:value="356" calcext:value-type="float">
            <text:p><text:s/>35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E DI CUORGNE'</text:p>
          </table:table-cell>
          <table:table-cell table:style-name="ce9" office:value-type="float" office:value="7742" calcext:value-type="float">
            <text:p><text:s/>7.74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E DI IVREA</text:p>
          </table:table-cell>
          <table:table-cell table:style-name="ce9" office:value-type="float" office:value="43813" calcext:value-type="float">
            <text:p><text:s/>43.813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E DI LANZO TORINESE</text:p>
          </table:table-cell>
          <table:table-cell table:style-name="ce9" office:value-type="float" office:value="22490.9" calcext:value-type="float">
            <text:p><text:s/>22.490,9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E DI LEINI'</text:p>
          </table:table-cell>
          <table:table-cell table:style-name="ce9" office:value-type="float" office:value="1235" calcext:value-type="float">
            <text:p><text:s/>1.23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E DI RIVAROLO CANAVESE</text:p>
          </table:table-cell>
          <table:table-cell table:style-name="ce9" office:value-type="float" office:value="8461" calcext:value-type="float">
            <text:p><text:s/>8.461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E DI SETTIMO TORINESE</text:p>
          </table:table-cell>
          <table:table-cell table:style-name="ce9" office:value-type="float" office:value="12236" calcext:value-type="float">
            <text:p><text:s/>12.23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UNE DI VERRUA SAVOIA</text:p>
          </table:table-cell>
          <table:table-cell table:style-name="ce9" office:value-type="float" office:value="3985" calcext:value-type="float">
            <text:p><text:s/>3.98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NSIP</text:p>
          </table:table-cell>
          <table:table-cell table:style-name="ce9" office:value-type="float" office:value="410.42" calcext:value-type="float">
            <text:p><text:s/>410,4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NSORZIO DI BACINO 16 CHIVASSO</text:p>
          </table:table-cell>
          <table:table-cell table:style-name="ce9" office:value-type="float" office:value="53180" calcext:value-type="float">
            <text:p><text:s/>53.18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ERVIZIO CASSA ECONOMALE ASL TO4</text:p>
          </table:table-cell>
          <table:table-cell table:style-name="ce9" office:value-type="float" office:value="12755.5" calcext:value-type="float">
            <text:p><text:s/>12.755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5503 Indennità, rimborso spese <text:s/>ed oneri sociali per gl</text:p>
          </table:table-cell>
          <table:table-cell table:style-name="ce2" office:value-type="string" calcext:value-type="string">
            <text:p>COCCIA ANTONELLA</text:p>
          </table:table-cell>
          <table:table-cell table:style-name="ce8" office:value-type="float" office:value="2042.02" calcext:value-type="float">
            <text:p><text:s/>2.042,0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OMBARDI MARINELLA</text:p>
          </table:table-cell>
          <table:table-cell table:style-name="ce9" office:value-type="float" office:value="14284.51" calcext:value-type="float">
            <text:p><text:s/>14.284,5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ATINATA DR. ETTORE</text:p>
          </table:table-cell>
          <table:table-cell table:style-name="ce9" office:value-type="float" office:value="2515.8" calcext:value-type="float">
            <text:p><text:s/>2.515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LORO MARCO</text:p>
          </table:table-cell>
          <table:table-cell table:style-name="ce9" office:value-type="float" office:value="3847.68" calcext:value-type="float">
            <text:p><text:s/>3.847,6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ESORERIA PROVINCIALE DELLO STATO</text:p>
          </table:table-cell>
          <table:table-cell table:style-name="ce9" office:value-type="float" office:value="2850" calcext:value-type="float">
            <text:p><text:s/>2.8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5504 Commissioni e Comitati</text:p>
          </table:table-cell>
          <table:table-cell table:style-name="ce2" office:value-type="string" calcext:value-type="string">
            <text:p>MINISTERO DELLA SALUTE</text:p>
          </table:table-cell>
          <table:table-cell table:style-name="ce8" office:value-type="float" office:value="12744.72" calcext:value-type="float">
            <text:p><text:s/>12.744,7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INISTERO DELLE INFRASTRUTT.E TRASPORTI</text:p>
          </table:table-cell>
          <table:table-cell table:style-name="ce9" office:value-type="float" office:value="766.29" calcext:value-type="float">
            <text:p><text:s/>766,2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ETROZZINO FILOMENA</text:p>
          </table:table-cell>
          <table:table-cell table:style-name="ce9" office:value-type="float" office:value="3937.54" calcext:value-type="float">
            <text:p><text:s/>3.937,5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LASSIO ROBERTA</text:p>
          </table:table-cell>
          <table:table-cell table:style-name="ce9" office:value-type="float" office:value="1450.17" calcext:value-type="float">
            <text:p><text:s/>1.450,1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PONZILLI DR. LUIGI</text:p>
          </table:table-cell>
          <table:table-cell table:style-name="ce9" office:value-type="float" office:value="11232.93" calcext:value-type="float">
            <text:p><text:s/>11.232,9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VALESELLA PAOLO</text:p>
          </table:table-cell>
          <table:table-cell table:style-name="ce9" office:value-type="float" office:value="3669.19" calcext:value-type="float">
            <text:p><text:s/>3.669,1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5598 Altri oneri <text:s/>della gestione corrente</text:p>
          </table:table-cell>
          <table:table-cell table:style-name="ce2" office:value-type="string" calcext:value-type="string">
            <text:p>A.O. CITTA' DELLA SALUTE E DELLA SCIENZA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ELLINI MARIA ASSUNTA</text:p>
          </table:table-cell>
          <table:table-cell table:style-name="ce9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ANNARIATO ARIANNA</text:p>
          </table:table-cell>
          <table:table-cell table:style-name="ce9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ENTRO ORTOPEDICO TASSO SNC DI TASSO</text:p>
          </table:table-cell>
          <table:table-cell table:style-name="ce9" office:value-type="float" office:value="437.62" calcext:value-type="float">
            <text:p><text:s/>437,6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AMBONE GIORGIO</text:p>
          </table:table-cell>
          <table:table-cell table:style-name="ce9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ABOSYSTEM SRL</text:p>
          </table:table-cell>
          <table:table-cell table:style-name="ce9" office:value-type="float" office:value="5291.98" calcext:value-type="float">
            <text:p><text:s/>5.291,9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ARTA ANNA MARIA</text:p>
          </table:table-cell>
          <table:table-cell table:style-name="ce9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ARTINETTO GIAN FRANCO</text:p>
          </table:table-cell>
          <table:table-cell table:style-name="ce9" office:value-type="float" office:value="1682" calcext:value-type="float">
            <text:p><text:s/>1.68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AZZETTO MARIO</text:p>
          </table:table-cell>
          <table:table-cell table:style-name="ce9" office:value-type="float" office:value="4743.63" calcext:value-type="float">
            <text:p><text:s/>4.743,6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PIUNTI LORELLA</text:p>
          </table:table-cell>
          <table:table-cell table:style-name="ce9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NTAGATI MARIO</text:p>
          </table:table-cell>
          <table:table-cell table:style-name="ce9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ARACCO MONICA</text:p>
          </table:table-cell>
          <table:table-cell table:style-name="ce9" office:value-type="float" office:value="61.9" calcext:value-type="float">
            <text:p><text:s/>61,9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IEMENS HEALTHCARE SRL</text:p>
          </table:table-cell>
          <table:table-cell table:style-name="ce9" office:value-type="float" office:value="12718.08" calcext:value-type="float">
            <text:p><text:s/>12.718,0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6102 Fabbricati</text:p>
          </table:table-cell>
          <table:table-cell table:style-name="ce2" office:value-type="string" calcext:value-type="string">
            <text:p>MANENS-TIFS SPA</text:p>
          </table:table-cell>
          <table:table-cell table:style-name="ce8" office:value-type="float" office:value="20800" calcext:value-type="float">
            <text:p><text:s/>20.8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REKEEP SPA</text:p>
          </table:table-cell>
          <table:table-cell table:style-name="ce9" office:value-type="float" office:value="8632.99" calcext:value-type="float">
            <text:p><text:s/>8.632,9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TUDIO VITALI SRL</text:p>
          </table:table-cell>
          <table:table-cell table:style-name="ce9" office:value-type="float" office:value="4625.17" calcext:value-type="float">
            <text:p><text:s/>4.625,1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OMASINI ARCH. CLAUDIO</text:p>
          </table:table-cell>
          <table:table-cell table:style-name="ce9" office:value-type="float" office:value="3363.18" calcext:value-type="float">
            <text:p><text:s/>3.363,1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RUFFA IMPIANTI SRL</text:p>
          </table:table-cell>
          <table:table-cell table:style-name="ce9" office:value-type="float" office:value="18000" calcext:value-type="float">
            <text:p><text:s/>18.0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6103 Impianti e macchinari</text:p>
          </table:table-cell>
          <table:table-cell table:style-name="ce2" office:value-type="string" calcext:value-type="string">
            <text:p>REKEEP SPA</text:p>
          </table:table-cell>
          <table:table-cell table:style-name="ce8" office:value-type="float" office:value="13934.44" calcext:value-type="float">
            <text:p><text:s/>13.934,4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YSTEM ENGINEERING S.R.L.</text:p>
          </table:table-cell>
          <table:table-cell table:style-name="ce9" office:value-type="float" office:value="16623.12" calcext:value-type="float">
            <text:p><text:s/>16.623,1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6104 Attrezzature sanitarie e scientifiche</text:p>
          </table:table-cell>
          <table:table-cell table:style-name="ce2" office:value-type="string" calcext:value-type="string">
            <text:p>ANGELANTONI LIFE SCIENCES.R.L.</text:p>
          </table:table-cell>
          <table:table-cell table:style-name="ce8" office:value-type="float" office:value="15080" calcext:value-type="float">
            <text:p><text:s/>15.08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SSING SPA</text:p>
          </table:table-cell>
          <table:table-cell table:style-name="ce9" office:value-type="float" office:value="8692.43" calcext:value-type="float">
            <text:p><text:s/>8.692,4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HENRY SCHEIN KRUGG S.P.A.</text:p>
          </table:table-cell>
          <table:table-cell table:style-name="ce9" office:value-type="float" office:value="89.35" calcext:value-type="float">
            <text:p><text:s/>89,3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INDUSTRIE GUIDO MALVESTIO <text:s/>S.P.A.</text:p>
          </table:table-cell>
          <table:table-cell table:style-name="ce9" office:value-type="float" office:value="3356.58" calcext:value-type="float">
            <text:p><text:s/>3.356,5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KW APPARECCHI SCIENTIFICI S.R.L.</text:p>
          </table:table-cell>
          <table:table-cell table:style-name="ce9" office:value-type="float" office:value="2650" calcext:value-type="float">
            <text:p><text:s/>2.6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.T.V. MEDICAL SRL</text:p>
          </table:table-cell>
          <table:table-cell table:style-name="ce9" office:value-type="float" office:value="14700" calcext:value-type="float">
            <text:p><text:s/>14.7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EDICAL GROUP S.R.L.</text:p>
          </table:table-cell>
          <table:table-cell table:style-name="ce9" office:value-type="float" office:value="1250" calcext:value-type="float">
            <text:p><text:s/>1.2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ONTEPAONE S.R.L.</text:p>
          </table:table-cell>
          <table:table-cell table:style-name="ce9" office:value-type="float" office:value="6106" calcext:value-type="float">
            <text:p><text:s/>6.10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O.E.M. MEDICAL S.R.L.</text:p>
          </table:table-cell>
          <table:table-cell table:style-name="ce9" office:value-type="float" office:value="19800" calcext:value-type="float">
            <text:p><text:s/>19.8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STEELCO S.P.A.</text:p>
          </table:table-cell>
          <table:table-cell table:style-name="ce9" office:value-type="float" office:value="76200" calcext:value-type="float">
            <text:p><text:s/>76.2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6105 Mobili e arredi</text:p>
          </table:table-cell>
          <table:table-cell table:style-name="ce2" office:value-type="string" calcext:value-type="string">
            <text:p>CARLO ANGELA S.R.L.</text:p>
          </table:table-cell>
          <table:table-cell table:style-name="ce8" office:value-type="float" office:value="8200" calcext:value-type="float">
            <text:p><text:s/>8.2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ENTRO FORNITURE SANITARIE S.R.L.</text:p>
          </table:table-cell>
          <table:table-cell table:style-name="ce9" office:value-type="float" office:value="439.43" calcext:value-type="float">
            <text:p><text:s/>439,4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AVERO <text:s/>HEALTH PROJECTS <text:s/>S.P.A.</text:p>
          </table:table-cell>
          <table:table-cell table:style-name="ce9" office:value-type="float" office:value="33089.26" calcext:value-type="float">
            <text:p><text:s/>33.089,2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FIAMAT SRL</text:p>
          </table:table-cell>
          <table:table-cell table:style-name="ce9" office:value-type="float" office:value="1938.08" calcext:value-type="float">
            <text:p><text:s/>1.938,0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.L.S. ARREDO E UFFICI S.R.L.</text:p>
          </table:table-cell>
          <table:table-cell table:style-name="ce9" office:value-type="float" office:value="5002.7" calcext:value-type="float">
            <text:p><text:s/>5.002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IVAS SRL</text:p>
          </table:table-cell>
          <table:table-cell table:style-name="ce9" office:value-type="float" office:value="901.6" calcext:value-type="float">
            <text:p><text:s/>901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O SRL</text:p>
          </table:table-cell>
          <table:table-cell table:style-name="ce9" office:value-type="float" office:value="7739" calcext:value-type="float">
            <text:p><text:s/>7.739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KALTEK S.R.L.</text:p>
          </table:table-cell>
          <table:table-cell table:style-name="ce9" office:value-type="float" office:value="1639" calcext:value-type="float">
            <text:p><text:s/>1.639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LABOSYSTEM SRL</text:p>
          </table:table-cell>
          <table:table-cell table:style-name="ce9" office:value-type="float" office:value="5291.98" calcext:value-type="float">
            <text:p><text:s/>5.291,9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6106 Automezzi</text:p>
          </table:table-cell>
          <table:table-cell table:style-name="ce2" office:value-type="string" calcext:value-type="string">
            <text:p>CITROEN ITALIA S.P.A.</text:p>
          </table:table-cell>
          <table:table-cell table:style-name="ce8" office:value-type="float" office:value="650394.01" calcext:value-type="float">
            <text:p><text:s/>650.394,0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6199 Altri beni materiali</text:p>
          </table:table-cell>
          <table:table-cell table:style-name="ce2" office:value-type="string" calcext:value-type="string">
            <text:p>CHINESPORT <text:s/>S.P.A.</text:p>
          </table:table-cell>
          <table:table-cell table:style-name="ce8" office:value-type="float" office:value="504" calcext:value-type="float">
            <text:p><text:s/>50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RREBIAN SPA</text:p>
          </table:table-cell>
          <table:table-cell table:style-name="ce9" office:value-type="float" office:value="345.77" calcext:value-type="float">
            <text:p><text:s/>345,7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ALLENCA S.P.A.</text:p>
          </table:table-cell>
          <table:table-cell table:style-name="ce9" office:value-type="float" office:value="959" calcext:value-type="float">
            <text:p><text:s/>959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GIVAS SRL</text:p>
          </table:table-cell>
          <table:table-cell table:style-name="ce9" office:value-type="float" office:value="3683.16" calcext:value-type="float">
            <text:p><text:s/>3.683,1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TIM <text:s/>SPA</text:p>
          </table:table-cell>
          <table:table-cell table:style-name="ce9" office:value-type="float" office:value="44070.54" calcext:value-type="float">
            <text:p><text:s/>44.070,5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6200 Immobilizzazioni immateriali</text:p>
          </table:table-cell>
          <table:table-cell table:style-name="ce2" office:value-type="string" calcext:value-type="string">
            <text:p>BIMIND SRL</text:p>
          </table:table-cell>
          <table:table-cell table:style-name="ce8" office:value-type="float" office:value="15489" calcext:value-type="float">
            <text:p><text:s/>15.489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MONDO EDP <text:s/>S.R.L.</text:p>
          </table:table-cell>
          <table:table-cell table:style-name="ce9" office:value-type="float" office:value="5050" calcext:value-type="float">
            <text:p><text:s/>5.05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otale complessivo</text:p>
          </table:table-cell>
          <table:table-cell table:style-name="ce7"/>
          <table:table-cell table:style-name="ce10" office:value-type="float" office:value="94760048.6600003" calcext:value-type="float">
            <text:p><text:s/>94.760.048,66 <text:s text:c="3"/></text:p>
          </table:table-cell>
          <table:table-cell table:number-columns-repeated="1021"/>
        </table:table-row>
        <table:table-row table:style-name="ro1" table:number-rows-repeated="10466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X FORNITORE" table:style-name="ta2">
        <table:table-column table:style-name="co7" table:default-cell-style-name="ce1"/>
        <table:table-column table:style-name="co4" table:default-cell-style-name="ce11"/>
        <table:table-column table:style-name="co3" table:default-cell-style-name="ce1"/>
        <table:table-column table:style-name="co6" table:number-columns-repeated="1021" table:default-cell-style-name="ce1"/>
        <table:table-row table:style-name="ro1">
          <table:table-cell office:value-type="string" calcext:value-type="string">
            <text:p>MANDATI PAGAMENTO PERIODO 01/10/2019 - 31/12/201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R FORNITORE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escr</text:p>
          </table:table-cell>
          <table:table-cell table:style-name="ce2" office:value-type="string" calcext:value-type="string">
            <text:p>Cod.Gest.</text:p>
          </table:table-cell>
          <table:table-cell table:style-name="ce8" office:value-type="string" office:string-value="Totale" calcext:value-type="string">
            <text:p><text:s/>Totale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.M.C.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0829.8" calcext:value-type="float">
            <text:p><text:s/>20.829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02 Materiali di guardaroba, di pulizia e di convivenz</text:p>
          </table:table-cell>
          <table:table-cell table:style-name="ce9" office:value-type="float" office:value="11290.49" calcext:value-type="float">
            <text:p><text:s/>11.290,4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B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0898.28" calcext:value-type="float">
            <text:p><text:s/>10.898,2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2040" calcext:value-type="float">
            <text:p><text:s/>2.04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04 Supporti informatici e cancelleria</text:p>
          </table:table-cell>
          <table:table-cell table:style-name="ce9" office:value-type="float" office:value="70" calcext:value-type="float">
            <text:p><text:s/>7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16 Manutenzione ordinaria e riparazioni di attrezzatu</text:p>
          </table:table-cell>
          <table:table-cell table:style-name="ce9" office:value-type="float" office:value="88852.5" calcext:value-type="float">
            <text:p><text:s/>88.852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193282.2" calcext:value-type="float">
            <text:p><text:s/>193.282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M ITALIA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5807.8" calcext:value-type="float">
            <text:p><text:s/>25.807,8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. DE MORI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0017.25" calcext:value-type="float">
            <text:p><text:s/>10.017,2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256.5" calcext:value-type="float">
            <text:p><text:s/>256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. MENARINI DIAGNOSTICS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0394.9" calcext:value-type="float">
            <text:p><text:s/>20.394,9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12144" calcext:value-type="float">
            <text:p><text:s/>12.144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.D.A. <text:s text:c="2"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380" calcext:value-type="float">
            <text:p><text:s/>1.38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.G. CENTRO ORTOPEDICO SANITARIO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4139.38" calcext:value-type="float">
            <text:p><text:s/>4.139,3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.O. CITTA' DELLA SALUTE E DELLA SCIENZA</text:p>
          </table:table-cell>
          <table:table-cell table:style-name="ce2" office:value-type="string" calcext:value-type="string">
            <text:p>U3134 Consulenze, collaborazioni, interinale e altre pre</text:p>
          </table:table-cell>
          <table:table-cell table:style-name="ce8" office:value-type="float" office:value="59331.54" calcext:value-type="float">
            <text:p><text:s/>59.331,5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7 Altri acquisti di servizi e prestazioni sanitarie</text:p>
          </table:table-cell>
          <table:table-cell table:style-name="ce9" office:value-type="float" office:value="524396.62" calcext:value-type="float">
            <text:p><text:s/>524.396,6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99 Acquisto di servizi sanitari derivanti da sopravve</text:p>
          </table:table-cell>
          <table:table-cell table:style-name="ce9" office:value-type="float" office:value="80" calcext:value-type="float">
            <text:p><text:s/>8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598 Altri oneri <text:s/>della gestione corrente</text:p>
          </table:table-cell>
          <table:table-cell table:style-name="ce9" office:value-type="float" office:value="3000" calcext:value-type="float">
            <text:p><text:s/>3.0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.O.U. SAN LUIGI GONZAGA</text:p>
          </table:table-cell>
          <table:table-cell table:style-name="ce2" office:value-type="string" calcext:value-type="string">
            <text:p>U3134 Consulenze, collaborazioni, interinale e altre pre</text:p>
          </table:table-cell>
          <table:table-cell table:style-name="ce8" office:value-type="float" office:value="64.84" calcext:value-type="float">
            <text:p><text:s/>64,8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7 Altri acquisti di servizi e prestazioni sanitarie</text:p>
          </table:table-cell>
          <table:table-cell table:style-name="ce9" office:value-type="float" office:value="1195.6" calcext:value-type="float">
            <text:p><text:s/>1.195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.P.M.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773.4" calcext:value-type="float">
            <text:p><text:s/>773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.P.R.I. ONLUS ASSOCIAZIONE PIEMONTESE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4106.2" calcext:value-type="float">
            <text:p><text:s/>4.106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99 Altre spese per servizi non sanitari</text:p>
          </table:table-cell>
          <table:table-cell table:style-name="ce9" office:value-type="float" office:value="15839" calcext:value-type="float">
            <text:p><text:s/>15.839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.S.C.O.M.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77.6" calcext:value-type="float">
            <text:p><text:s/>277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219.6" calcext:value-type="float">
            <text:p><text:s/>219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99 Altre spese per servizi non sanitari</text:p>
          </table:table-cell>
          <table:table-cell table:style-name="ce9" office:value-type="float" office:value="15" calcext:value-type="float">
            <text:p><text:s/>15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.S.L. <text:s/>CITTA' DI TORINO</text:p>
          </table:table-cell>
          <table:table-cell table:style-name="ce2" office:value-type="string" calcext:value-type="string">
            <text:p>U3134 Consulenze, collaborazioni, interinale e altre pre</text:p>
          </table:table-cell>
          <table:table-cell table:style-name="ce8" office:value-type="float" office:value="8934.42" calcext:value-type="float">
            <text:p><text:s/>8.934,4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7 Altri acquisti di servizi e prestazioni sanitarie</text:p>
          </table:table-cell>
          <table:table-cell table:style-name="ce9" office:value-type="float" office:value="490902.62" calcext:value-type="float">
            <text:p><text:s/>490.902,6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99 Acquisto di servizi sanitari derivanti da sopravve</text:p>
          </table:table-cell>
          <table:table-cell table:style-name="ce9" office:value-type="float" office:value="66555.07" calcext:value-type="float">
            <text:p><text:s/>66.555,0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19 Spese legali</text:p>
          </table:table-cell>
          <table:table-cell table:style-name="ce9" office:value-type="float" office:value="9261.71" calcext:value-type="float">
            <text:p><text:s/>9.261,7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.S.L. AL</text:p>
          </table:table-cell>
          <table:table-cell table:style-name="ce2" office:value-type="string" calcext:value-type="string">
            <text:p>U3117 Acquisti di servizi sanitari per assistenza ospeda</text:p>
          </table:table-cell>
          <table:table-cell table:style-name="ce8" office:value-type="float" office:value="518.46" calcext:value-type="float">
            <text:p><text:s/>518,4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.S.L. VC -AZ. SANIT. LOCALE DI VERCELLI</text:p>
          </table:table-cell>
          <table:table-cell table:style-name="ce2" office:value-type="string" calcext:value-type="string">
            <text:p>U3117 Acquisti di servizi sanitari per assistenza ospeda</text:p>
          </table:table-cell>
          <table:table-cell table:style-name="ce8" office:value-type="float" office:value="8007.13" calcext:value-type="float">
            <text:p><text:s/>8.007,1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.S.O. <text:s/>SS. ANTONIO BIAGIO E ARRIGO - AL</text:p>
          </table:table-cell>
          <table:table-cell table:style-name="ce2" office:value-type="string" calcext:value-type="string">
            <text:p>U3137 Altri acquisti di servizi e prestazioni sanitarie</text:p>
          </table:table-cell>
          <table:table-cell table:style-name="ce8" office:value-type="float" office:value="3212.75" calcext:value-type="float">
            <text:p><text:s/>3.212,7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.S.O. ORDINE MAURIZIANO DI TORINO</text:p>
          </table:table-cell>
          <table:table-cell table:style-name="ce2" office:value-type="string" calcext:value-type="string">
            <text:p>U3134 Consulenze, collaborazioni, interinale e altre pre</text:p>
          </table:table-cell>
          <table:table-cell table:style-name="ce8" office:value-type="float" office:value="522.86" calcext:value-type="float">
            <text:p><text:s/>522,8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7 Altri acquisti di servizi e prestazioni sanitarie</text:p>
          </table:table-cell>
          <table:table-cell table:style-name="ce9" office:value-type="float" office:value="15653.45" calcext:value-type="float">
            <text:p><text:s/>15.653,4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13 Corsi di formazione esternalizzata</text:p>
          </table:table-cell>
          <table:table-cell table:style-name="ce9" office:value-type="float" office:value="60" calcext:value-type="float">
            <text:p><text:s/>6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 MEDICA <text:s/>S.P..A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8236.5" calcext:value-type="float">
            <text:p><text:s/>28.236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BATANGELO SNC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5292.18" calcext:value-type="float">
            <text:p><text:s/>5.292,1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BOTT MEDICAL ITALIA SPA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564889" calcext:value-type="float">
            <text:p><text:s/>564.889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1300" calcext:value-type="float">
            <text:p><text:s/>1.3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BOTT SRL</text:p>
          </table:table-cell>
          <table:table-cell table:style-name="ce2" office:value-type="string" calcext:value-type="string">
            <text:p>U2103 Prodotti dietetici</text:p>
          </table:table-cell>
          <table:table-cell table:style-name="ce8" office:value-type="float" office:value="25565.62" calcext:value-type="float">
            <text:p><text:s/>25.565,6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12 Dispositivi medici</text:p>
          </table:table-cell>
          <table:table-cell table:style-name="ce9" office:value-type="float" office:value="56076" calcext:value-type="float">
            <text:p><text:s/>56.07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BVIE <text:s/>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226695.68" calcext:value-type="float">
            <text:p><text:s/>226.695,6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C FARMACEUTICI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2686.43" calcext:value-type="float">
            <text:p><text:s/>2.686,4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C MEDICAL S.R.L. APPAR.ELETTROBIO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1759.72" calcext:value-type="float">
            <text:p><text:s/>11.759,7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IOGEN PHARMA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231.67" calcext:value-type="float">
            <text:p><text:s/>231,6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ROS GESTIONI SRL <text:s text:c="2"/>VILLE SAN SECONDO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24562.35" calcext:value-type="float">
            <text:p><text:s/>24.562,3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21 Acquisti di prestazioni di psichiatria residenzial</text:p>
          </table:table-cell>
          <table:table-cell table:style-name="ce9" office:value-type="float" office:value="56463.19" calcext:value-type="float">
            <text:p><text:s/>56.463,1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12591.13" calcext:value-type="float">
            <text:p><text:s/>12.591,1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CCADEMIA D'IMPRESA AZ. SPEC.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350" calcext:value-type="float">
            <text:p><text:s/>3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CCORD HEALTHCARE ITALIA <text:s/>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43674.33" calcext:value-type="float">
            <text:p><text:s/>43.674,3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CQUI/IN/CONTRO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7424.08" calcext:value-type="float">
            <text:p><text:s/>7.424,0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21 Acquisti di prestazioni di psichiatria residenzial</text:p>
          </table:table-cell>
          <table:table-cell table:style-name="ce9" office:value-type="float" office:value="7182.26" calcext:value-type="float">
            <text:p><text:s/>7.182,2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CTELION PHARMACEUTICALS ITALIA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226081.51" calcext:value-type="float">
            <text:p><text:s/>226.081,5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306 Interessi passivi v/fornitori</text:p>
          </table:table-cell>
          <table:table-cell table:style-name="ce9" office:value-type="float" office:value="226.31" calcext:value-type="float">
            <text:p><text:s/>226,3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CUSTICA BIELLESE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8679.27" calcext:value-type="float">
            <text:p><text:s/>18.679,2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DAS SRL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1399.48" calcext:value-type="float">
            <text:p><text:s/>1.399,4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DDICALCO CONCESSIONARIA S.R.L.</text:p>
          </table:table-cell>
          <table:table-cell table:style-name="ce2" office:value-type="string" calcext:value-type="string">
            <text:p>U3222 Manutenzione e riparazione mobili e arredi</text:p>
          </table:table-cell>
          <table:table-cell table:style-name="ce8" office:value-type="float" office:value="349" calcext:value-type="float">
            <text:p><text:s/>349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DS RUNRIVIERARUN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DVANCED BIONICS ITALIA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3203.37" calcext:value-type="float">
            <text:p><text:s/>3.203,3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DVANCED STERILIZATION PRODUCTS ITALIA</text:p>
          </table:table-cell>
          <table:table-cell table:style-name="ce2" office:value-type="string" calcext:value-type="string">
            <text:p>U5201 Noleggi</text:p>
          </table:table-cell>
          <table:table-cell table:style-name="ce8" office:value-type="float" office:value="10800" calcext:value-type="float">
            <text:p><text:s/>10.8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EG <text:s/>AZIENDA ENERGIA E GAS SOC COOP</text:p>
          </table:table-cell>
          <table:table-cell table:style-name="ce2" office:value-type="string" calcext:value-type="string">
            <text:p>U3207 Riscaldamento</text:p>
          </table:table-cell>
          <table:table-cell table:style-name="ce8" office:value-type="float" office:value="49531.7" calcext:value-type="float">
            <text:p><text:s/>49.531,7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ESIR PHARMACEUTICALS S.R.L.</text:p>
          </table:table-cell>
          <table:table-cell table:style-name="ce2" office:value-type="string" calcext:value-type="string">
            <text:p>U2103 Prodotti dietetici</text:p>
          </table:table-cell>
          <table:table-cell table:style-name="ce8" office:value-type="float" office:value="1422.9" calcext:value-type="float">
            <text:p><text:s/>1.422,9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A DI A. GIACONELLI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8418.14" calcext:value-type="float">
            <text:p><text:s/>8.418,1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ENZIA DELLE DOGANE E DEI MONOPOLI</text:p>
          </table:table-cell>
          <table:table-cell table:style-name="ce2" office:value-type="string" calcext:value-type="string">
            <text:p>U5499 Altri tributi</text:p>
          </table:table-cell>
          <table:table-cell table:style-name="ce8" office:value-type="float" office:value="6809.79" calcext:value-type="float">
            <text:p><text:s/>6.809,7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ENZIA DELLE ENTRATE</text:p>
          </table:table-cell>
          <table:table-cell table:style-name="ce2" office:value-type="string" calcext:value-type="string">
            <text:p>U5499 Altri tributi</text:p>
          </table:table-cell>
          <table:table-cell table:style-name="ce8" office:value-type="float" office:value="18381.75" calcext:value-type="float">
            <text:p><text:s/>18.381,7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ENZIA DI TUTELA DELLA SALUTE BERGAMO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254.88" calcext:value-type="float">
            <text:p><text:s/>254,8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ENZIA INDUSTRIE DIFESA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6509.72" calcext:value-type="float">
            <text:p><text:s/>16.509,7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ENZIA TERRITORIALE PER LA CASA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2320.2" calcext:value-type="float">
            <text:p><text:s/>2.320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2 Locazioni</text:p>
          </table:table-cell>
          <table:table-cell table:style-name="ce9" office:value-type="float" office:value="3174.4" calcext:value-type="float">
            <text:p><text:s/>3.174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ILENT TECHNOLOGIES COMPANY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440.1" calcext:value-type="float">
            <text:p><text:s/>440,1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ISAN S.A.S.</text:p>
          </table:table-cell>
          <table:table-cell table:style-name="ce2" office:value-type="string" calcext:value-type="string">
            <text:p>U2198 Altri acquisti di beni sanitari</text:p>
          </table:table-cell>
          <table:table-cell table:style-name="ce8" office:value-type="float" office:value="2718.46" calcext:value-type="float">
            <text:p><text:s/>2.718,4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HSI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080" calcext:value-type="float">
            <text:p><text:s/>2.08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IESI HOSPITAL SERVICE <text:s/>SAS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459" calcext:value-type="float">
            <text:p><text:s/>459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IRLIQUIDE MEDICAL SYSTEMS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267.33" calcext:value-type="float">
            <text:p><text:s/>3.267,3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IRONE SOGGIORNO C.S.S.A.COOP.ARL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5917" calcext:value-type="float">
            <text:p><text:s/>5.917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KRON REGENERATION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240" calcext:value-type="float">
            <text:p><text:s/>3.24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BER HOSPITAL <text:s/>S.R.L.</text:p>
          </table:table-cell>
          <table:table-cell table:style-name="ce2" office:value-type="string" calcext:value-type="string">
            <text:p>U2198 Altri acquisti di beni sanitari</text:p>
          </table:table-cell>
          <table:table-cell table:style-name="ce8" office:value-type="float" office:value="1132.8" calcext:value-type="float">
            <text:p><text:s/>1.132,8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BERTONE GIUSEPPE</text:p>
          </table:table-cell>
          <table:table-cell table:style-name="ce2" office:value-type="string" calcext:value-type="string">
            <text:p>U5202 Locazioni</text:p>
          </table:table-cell>
          <table:table-cell table:style-name="ce8" office:value-type="float" office:value="3163.2" calcext:value-type="float">
            <text:p><text:s/>3.163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CON ITALIA <text:s text:c="2"/>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56386.62" calcext:value-type="float">
            <text:p><text:s/>56.386,6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5314.02" calcext:value-type="float">
            <text:p><text:s/>5.314,0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D AUTOMOTIVE ITALIA SRL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22.5" calcext:value-type="float">
            <text:p><text:s/>22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11022.48" calcext:value-type="float">
            <text:p><text:s/>11.022,4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EA S.A.S. DI DADONE E C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035" calcext:value-type="float">
            <text:p><text:s/>1.035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EF S.R.L. <text:s/>SEMPLIFICATA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234" calcext:value-type="float">
            <text:p><text:s/>3.234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ERE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8950.3" calcext:value-type="float">
            <text:p><text:s/>8.950,3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510" calcext:value-type="float">
            <text:p><text:s/>51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FA INTES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6293.17" calcext:value-type="float">
            <text:p><text:s/>6.293,1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FASIGMA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4572.98" calcext:value-type="float">
            <text:p><text:s/>14.572,9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146.45" calcext:value-type="float">
            <text:p><text:s/>146,4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IFAX <text:s text:c="2"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2328.92" calcext:value-type="float">
            <text:p><text:s/>12.328,9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99 Altre spese per servizi non sanitari</text:p>
          </table:table-cell>
          <table:table-cell table:style-name="ce9" office:value-type="float" office:value="2849.42" calcext:value-type="float">
            <text:p><text:s/>2.849,4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6720" calcext:value-type="float">
            <text:p><text:s/>6.72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ISEA S.R.L.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12000" calcext:value-type="float">
            <text:p><text:s/>12.0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ISEO ASSOCIAZ.CONTRO L'ALCOLISMO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9270.51" calcext:value-type="float">
            <text:p><text:s/>9.270,5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K-ABELLO' <text:s text:c="2"/>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5616" calcext:value-type="float">
            <text:p><text:s/>5.61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03 Prodotti dietetici</text:p>
          </table:table-cell>
          <table:table-cell table:style-name="ce9" office:value-type="float" office:value="228.16" calcext:value-type="float">
            <text:p><text:s/>228,1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04 Materiali per la profilassi (vaccini)</text:p>
          </table:table-cell>
          <table:table-cell table:style-name="ce9" office:value-type="float" office:value="6600.82" calcext:value-type="float">
            <text:p><text:s/>6.600,8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LEGRI DI ALLEGRI A. ALLEGRI M.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42.32" calcext:value-type="float">
            <text:p><text:s/>142,3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LERGAN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5995.3" calcext:value-type="float">
            <text:p><text:s/>15.995,3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LERGOPHARMA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45.97" calcext:value-type="float">
            <text:p><text:s/>45,9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LERGY THERAPEUTICS ITALIA S.R.L.</text:p>
          </table:table-cell>
          <table:table-cell table:style-name="ce2" office:value-type="string" calcext:value-type="string">
            <text:p>U2104 Materiali per la profilassi (vaccini)</text:p>
          </table:table-cell>
          <table:table-cell table:style-name="ce8" office:value-type="float" office:value="1134.84" calcext:value-type="float">
            <text:p><text:s/>1.134,8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LOGA (ITALIA)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3663.03" calcext:value-type="float">
            <text:p><text:s/>3.663,0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LSYSTEM SPA</text:p>
          </table:table-cell>
          <table:table-cell table:style-name="ce2" office:value-type="string" calcext:value-type="string">
            <text:p>U3204 Servizi ausiliari e spese di pulizia</text:p>
          </table:table-cell>
          <table:table-cell table:style-name="ce8" office:value-type="float" office:value="1912.91" calcext:value-type="float">
            <text:p><text:s/>1.912,9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MIRALL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3276.08" calcext:value-type="float">
            <text:p><text:s/>3.276,0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THEA ITALIA S.P.A.</text:p>
          </table:table-cell>
          <table:table-cell table:style-name="ce2" office:value-type="string" calcext:value-type="string">
            <text:p>U2206 Acquisto di materiali per la manutenzione</text:p>
          </table:table-cell>
          <table:table-cell table:style-name="ce8" office:value-type="float" office:value="1562" calcext:value-type="float">
            <text:p><text:s/>1.56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98 Altri acquisti di servizi e prestazioni sanitarie</text:p>
          </table:table-cell>
          <table:table-cell table:style-name="ce9" office:value-type="float" office:value="1058438.79" calcext:value-type="float">
            <text:p><text:s/>1.058.438,7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16 Manutenzione ordinaria e riparazioni di attrezzatu</text:p>
          </table:table-cell>
          <table:table-cell table:style-name="ce9" office:value-type="float" office:value="12180" calcext:value-type="float">
            <text:p><text:s/>12.18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483901.82" calcext:value-type="float">
            <text:p><text:s/>483.901,8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TRA MENTE SOCIETA' COOP. SOCIALE ONLUS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28254.73" calcext:value-type="float">
            <text:p><text:s/>28.254,7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VI S.R.L. - OFFICINE MECCANICHE</text:p>
          </table:table-cell>
          <table:table-cell table:style-name="ce2" office:value-type="string" calcext:value-type="string">
            <text:p>U2198 Altri acquisti di beni sanitari</text:p>
          </table:table-cell>
          <table:table-cell table:style-name="ce8" office:value-type="float" office:value="429.52" calcext:value-type="float">
            <text:p><text:s/>429,5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MADON ANTONIO S.N.C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3" calcext:value-type="float">
            <text:p><text:s/>13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61.5" calcext:value-type="float">
            <text:p><text:s/>61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06 Acquisto di materiali per la manutenzione</text:p>
          </table:table-cell>
          <table:table-cell table:style-name="ce9" office:value-type="float" office:value="1005.24" calcext:value-type="float">
            <text:p><text:s/>1.005,2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MBU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9451.75" calcext:value-type="float">
            <text:p><text:s/>29.451,7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MC NETWORK SRLS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160" calcext:value-type="float">
            <text:p><text:s/>16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MGEN <text:s/>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259837.79" calcext:value-type="float">
            <text:p><text:s/>259.837,7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MICA <text:s text:c="4"/>ASSOC.VOLONT. <text:s/>ONLUS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5030.4" calcext:value-type="float">
            <text:p><text:s/>5.030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MICUS THERAPEUTICS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59268.1" calcext:value-type="float">
            <text:p><text:s/>59.268,1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MO ITALY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66363" calcext:value-type="float">
            <text:p><text:s/>66.363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MPLIFON S.P.A.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55433.15" calcext:value-type="float">
            <text:p><text:s/>155.433,1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ALLERGO SPA</text:p>
          </table:table-cell>
          <table:table-cell table:style-name="ce2" office:value-type="string" calcext:value-type="string">
            <text:p>U2104 Materiali per la profilassi (vaccini)</text:p>
          </table:table-cell>
          <table:table-cell table:style-name="ce8" office:value-type="float" office:value="3591" calcext:value-type="float">
            <text:p><text:s/>3.591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DIRIVIENI COOPERATIVA SOCIALE R.L.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57924.84" calcext:value-type="float">
            <text:p><text:s/>57.924,8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DRA S.P.A.</text:p>
          </table:table-cell>
          <table:table-cell table:style-name="ce2" office:value-type="string" calcext:value-type="string">
            <text:p>U3216 Manutenzione ordinaria e riparazioni di attrezzatu</text:p>
          </table:table-cell>
          <table:table-cell table:style-name="ce8" office:value-type="float" office:value="13725" calcext:value-type="float">
            <text:p><text:s/>13.725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FFAS FONDAZIONE COMUNITA' LA TORRE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307766.18" calcext:value-type="float">
            <text:p><text:s/>307.766,1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37031.84" calcext:value-type="float">
            <text:p><text:s/>37.031,8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FFAS SEZ.CASALE M.TO <text:s/>ONLUS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10247.51" calcext:value-type="float">
            <text:p><text:s/>10.247,5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GEL DI REALE ANA ANGELA D.I.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278.74" calcext:value-type="float">
            <text:p><text:s/>278,7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GELANTONI LIFE SCIENCES.R.L.</text:p>
          </table:table-cell>
          <table:table-cell table:style-name="ce2" office:value-type="string" calcext:value-type="string">
            <text:p>U6104 Attrezzature sanitarie e scientifiche</text:p>
          </table:table-cell>
          <table:table-cell table:style-name="ce8" office:value-type="float" office:value="15080" calcext:value-type="float">
            <text:p><text:s/>15.08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GELINI FRANCESCO ACRAF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8489.36" calcext:value-type="float">
            <text:p><text:s/>18.489,3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96" calcext:value-type="float">
            <text:p><text:s/>9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GIOLOGICA <text:s/>B.M.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6840.5" calcext:value-type="float">
            <text:p><text:s/>6.840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GOLO ACUTO SNC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554.46" calcext:value-type="float">
            <text:p><text:s/>554,4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PAS COMITATO REGIONALE PIEMONTE</text:p>
          </table:table-cell>
          <table:table-cell table:style-name="ce2" office:value-type="string" calcext:value-type="string">
            <text:p>U3130 Acquisti di prestazioni trasporto in emergenza e u</text:p>
          </table:table-cell>
          <table:table-cell table:style-name="ce8" office:value-type="float" office:value="6279" calcext:value-type="float">
            <text:p><text:s/>6.279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T.FARM.SETTIMO VIT. DI A.M PHARM SNC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972.49" calcext:value-type="float">
            <text:p><text:s/>1.972,4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TEO ONLUS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228641.26" calcext:value-type="float">
            <text:p><text:s/>228.641,2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ORTA S.R.L. PRESIDI MEDICO CHIRURGICI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7096.26" calcext:value-type="float">
            <text:p><text:s/>17.096,2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PPL. ORTOPED. POZZATO DI POZZATI G. &amp;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332.09" calcext:value-type="float">
            <text:p><text:s/>332,0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PPLIED MEDICAL DISTRIBUTION EUROPE B.V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6320" calcext:value-type="float">
            <text:p><text:s/>6.32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RCHINGEGNO PROFESSIONISTI ASSOCIATI</text:p>
          </table:table-cell>
          <table:table-cell table:style-name="ce2" office:value-type="string" calcext:value-type="string">
            <text:p>U3214 Manutenzione ordinaria e riparazioni di immobili</text:p>
          </table:table-cell>
          <table:table-cell table:style-name="ce8" office:value-type="float" office:value="7560" calcext:value-type="float">
            <text:p><text:s/>7.56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RCICONFRATERNITA DELLO SPIRITO SANTO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3564.56" calcext:value-type="float">
            <text:p><text:s/>3.564,5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REA 51 SOC. COOP. SOCIALE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14243.32" calcext:value-type="float">
            <text:p><text:s/>14.243,3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RIES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9322" calcext:value-type="float">
            <text:p><text:s/>9.32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RJO ITALIA SPA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160" calcext:value-type="float">
            <text:p><text:s/>2.16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02 Materiali di guardaroba, di pulizia e di convivenz</text:p>
          </table:table-cell>
          <table:table-cell table:style-name="ce9" office:value-type="float" office:value="460.8" calcext:value-type="float">
            <text:p><text:s/>460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76018.16" calcext:value-type="float">
            <text:p><text:s/>76.018,1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RKOT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47776.98" calcext:value-type="float">
            <text:p><text:s/>47.776,9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RS CHIRURGICA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342.25" calcext:value-type="float">
            <text:p><text:s/>1.342,2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RTSANITY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9543.5" calcext:value-type="float">
            <text:p><text:s/>9.543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RVAL SERVICE LEASE ITALIA S.P.A.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37.5" calcext:value-type="float">
            <text:p><text:s/>37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55475.52" calcext:value-type="float">
            <text:p><text:s/>55.475,5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EM S.R.L.</text:p>
          </table:table-cell>
          <table:table-cell table:style-name="ce2" office:value-type="string" calcext:value-type="string">
            <text:p>U3216 Manutenzione ordinaria e riparazioni di attrezzatu</text:p>
          </table:table-cell>
          <table:table-cell table:style-name="ce8" office:value-type="float" office:value="840" calcext:value-type="float">
            <text:p><text:s/>84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INI SI <text:s/>NASCE E IO LO NAKKUI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10193.25" calcext:value-type="float">
            <text:p><text:s/>10.193,2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L TO4 CONTI CORRENTI POSTALI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3446.68" calcext:value-type="float">
            <text:p><text:s/>3.446,6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PEN PHARMA IRELAND <text:s/>LIMITED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1280.91" calcext:value-type="float">
            <text:p><text:s/>11.280,9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S. ARCHIVIO STORICO OLIVETTI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409.92" calcext:value-type="float">
            <text:p><text:s/>409,9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S. CASE FAM. P. GIORGIO FRASSATI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10092.08" calcext:value-type="float">
            <text:p><text:s/>10.092,0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S. COM. TERAPEUTICA NIKODEMO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9240.35" calcext:value-type="float">
            <text:p><text:s/>9.240,3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S. FIDES CASA DELL'EMMANUELE</text:p>
          </table:table-cell>
          <table:table-cell table:style-name="ce2" office:value-type="string" calcext:value-type="string">
            <text:p>U3108 Acquisti di servizi sanitari per assistenza specia</text:p>
          </table:table-cell>
          <table:table-cell table:style-name="ce8" office:value-type="float" office:value="60582" calcext:value-type="float">
            <text:p><text:s/>60.58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S.NE COMUNITA' EMMANUEL ONLUS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5663.7" calcext:value-type="float">
            <text:p><text:s/>5.663,7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S.NE PER L'AUTISMO ENRICO MICHELI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242.55" calcext:value-type="float">
            <text:p><text:s/>242,5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S.VOL.CROCE VERDE BESSOLESE</text:p>
          </table:table-cell>
          <table:table-cell table:style-name="ce2" office:value-type="string" calcext:value-type="string">
            <text:p>U3130 Acquisti di prestazioni trasporto in emergenza e u</text:p>
          </table:table-cell>
          <table:table-cell table:style-name="ce8" office:value-type="float" office:value="1335.3" calcext:value-type="float">
            <text:p><text:s/>1.335,3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99 Altre spese per servizi non sanitari</text:p>
          </table:table-cell>
          <table:table-cell table:style-name="ce9" office:value-type="float" office:value="1149.6" calcext:value-type="float">
            <text:p><text:s/>1.149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SING SPA</text:p>
          </table:table-cell>
          <table:table-cell table:style-name="ce2" office:value-type="string" calcext:value-type="string">
            <text:p>U6104 Attrezzature sanitarie e scientifiche</text:p>
          </table:table-cell>
          <table:table-cell table:style-name="ce8" office:value-type="float" office:value="8692.43" calcext:value-type="float">
            <text:p><text:s/>8.692,4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SO DI FIORI DI LUPOLI DIEGO</text:p>
          </table:table-cell>
          <table:table-cell table:style-name="ce2" office:value-type="string" calcext:value-type="string">
            <text:p>U3214 Manutenzione ordinaria e riparazioni di immobili</text:p>
          </table:table-cell>
          <table:table-cell table:style-name="ce8" office:value-type="float" office:value="6700" calcext:value-type="float">
            <text:p><text:s/>6.7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SOCIAZ. <text:s/>VOLONTARI IVREA SOCCORSO</text:p>
          </table:table-cell>
          <table:table-cell table:style-name="ce2" office:value-type="string" calcext:value-type="string">
            <text:p>U3130 Acquisti di prestazioni trasporto in emergenza e u</text:p>
          </table:table-cell>
          <table:table-cell table:style-name="ce8" office:value-type="float" office:value="35048.4" calcext:value-type="float">
            <text:p><text:s/>35.048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SOCIAZIONE CITTA' RINASCITA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8662" calcext:value-type="float">
            <text:p><text:s/>8.66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SOCIAZIONE COMUNITA' SAN FRANCESCO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3077" calcext:value-type="float">
            <text:p><text:s/>3.077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SOCIAZIONE DELLA CROCE ROSSA ITALIANA</text:p>
          </table:table-cell>
          <table:table-cell table:style-name="ce2" office:value-type="string" calcext:value-type="string">
            <text:p>U3130 Acquisti di prestazioni trasporto in emergenza e u</text:p>
          </table:table-cell>
          <table:table-cell table:style-name="ce8" office:value-type="float" office:value="17500" calcext:value-type="float">
            <text:p><text:s/>17.5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SOCIAZIONE FIDES CASA CARLA MARIA</text:p>
          </table:table-cell>
          <table:table-cell table:style-name="ce2" office:value-type="string" calcext:value-type="string">
            <text:p>U3108 Acquisti di servizi sanitari per assistenza specia</text:p>
          </table:table-cell>
          <table:table-cell table:style-name="ce8" office:value-type="float" office:value="12696" calcext:value-type="float">
            <text:p><text:s/>12.69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SOCIAZIONE MASTROPIETRO &amp; C.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42695.81" calcext:value-type="float">
            <text:p><text:s/>42.695,8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174859.22" calcext:value-type="float">
            <text:p><text:s/>174.859,2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SOCIAZIONE NUOVO LICEO MUSICALE IVRE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SOCIAZIONE PAPA GIOVANNI XXIII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6653.35" calcext:value-type="float">
            <text:p><text:s/>6.653,3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SOCIAZIONE S.MARIA DELLA ROTONDA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66310.51" calcext:value-type="float">
            <text:p><text:s/>66.310,5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SOCIAZIONE SONOPAIN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SOCIAZIONE TIARE' ONLUS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2803.83" calcext:value-type="float">
            <text:p><text:s/>2.803,8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SUT EUROPE SPA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907.92" calcext:value-type="float">
            <text:p><text:s/>907,9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TELLAS PHARMA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207327.31" calcext:value-type="float">
            <text:p><text:s/>207.327,3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TRAZENECA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70364.2" calcext:value-type="float">
            <text:p><text:s/>70.364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TRO PHARMA</text:p>
          </table:table-cell>
          <table:table-cell table:style-name="ce2" office:value-type="string" calcext:value-type="string">
            <text:p>U2104 Materiali per la profilassi (vaccini)</text:p>
          </table:table-cell>
          <table:table-cell table:style-name="ce8" office:value-type="float" office:value="4400" calcext:value-type="float">
            <text:p><text:s/>4.4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TENA NUOVE DIMENSIONI SRL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75282.11" calcext:value-type="float">
            <text:p><text:s/>75.282,1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50557.57" calcext:value-type="float">
            <text:p><text:s/>50.557,5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TENA SRL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652" calcext:value-type="float">
            <text:p><text:s/>65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THENA LABORATORIO ORTOPEDICO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5699.05" calcext:value-type="float">
            <text:p><text:s/>15.699,0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TOS MEDICAL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228.7" calcext:value-type="float">
            <text:p><text:s/>2.228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5 Acquisti di servizi sanitari per assistenza integr</text:p>
          </table:table-cell>
          <table:table-cell table:style-name="ce9" office:value-type="float" office:value="46510.1" calcext:value-type="float">
            <text:p><text:s/>46.510,1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DIBEL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264.7" calcext:value-type="float">
            <text:p><text:s/>1.264,7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DIO TECHNOLOGIES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461.05" calcext:value-type="float">
            <text:p><text:s/>461,0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DIOFON SAS DI GASCHI LIDIA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176.86" calcext:value-type="float">
            <text:p><text:s/>1.176,8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DIOLOGICA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8977.8" calcext:value-type="float">
            <text:p><text:s/>8.977,8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DIOMED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8513.6" calcext:value-type="float">
            <text:p><text:s/>8.513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DIONOVA ITALIA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2899.29" calcext:value-type="float">
            <text:p><text:s/>12.899,2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ROBINDO PHARMA ITALIA <text:s/>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7169.3" calcext:value-type="float">
            <text:p><text:s/>7.169,3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RORA COSTRUZIONI S.R.L.</text:p>
          </table:table-cell>
          <table:table-cell table:style-name="ce2" office:value-type="string" calcext:value-type="string">
            <text:p>U3214 Manutenzione ordinaria e riparazioni di immobili</text:p>
          </table:table-cell>
          <table:table-cell table:style-name="ce8" office:value-type="float" office:value="2497.39" calcext:value-type="float">
            <text:p><text:s/>2.497,3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TOCARROZZERIA CRETIER</text:p>
          </table:table-cell>
          <table:table-cell table:style-name="ce2" office:value-type="string" calcext:value-type="string">
            <text:p>U3217 Manutenzione ordinaria e riparazioni di automezzi</text:p>
          </table:table-cell>
          <table:table-cell table:style-name="ce8" office:value-type="float" office:value="573.77" calcext:value-type="float">
            <text:p><text:s/>573,7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TOLAVAGGIO ROSSINI MAURIZIO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370.49" calcext:value-type="float">
            <text:p><text:s/>370,4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TORIPARAZIONI CAPUCCHIO SNC</text:p>
          </table:table-cell>
          <table:table-cell table:style-name="ce2" office:value-type="string" calcext:value-type="string">
            <text:p>U3217 Manutenzione ordinaria e riparazioni di automezzi</text:p>
          </table:table-cell>
          <table:table-cell table:style-name="ce8" office:value-type="float" office:value="2432.17" calcext:value-type="float">
            <text:p><text:s/>2.432,1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TORITA PER LA VIGILANZA SU CONTRATTI</text:p>
          </table:table-cell>
          <table:table-cell table:style-name="ce2" office:value-type="string" calcext:value-type="string">
            <text:p>U5499 Altri tributi</text:p>
          </table:table-cell>
          <table:table-cell table:style-name="ce8" office:value-type="float" office:value="2345" calcext:value-type="float">
            <text:p><text:s/>2.345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TOSTRADA TORINO-IVREA-VALLE D'AOSTA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46.18" calcext:value-type="float">
            <text:p><text:s/>46,1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TOSTRADE PER <text:s/>L'ITALIA SPA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3728.36" calcext:value-type="float">
            <text:p><text:s/>3.728,3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VAS PHARMACEUTICALS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923.68" calcext:value-type="float">
            <text:p><text:s/>923,6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VV. MAURIZIO ANSELMI <text:s/>MONICA MUCI</text:p>
          </table:table-cell>
          <table:table-cell table:style-name="ce2" office:value-type="string" calcext:value-type="string">
            <text:p>U3219 Spese legali</text:p>
          </table:table-cell>
          <table:table-cell table:style-name="ce8" office:value-type="float" office:value="2212.42" calcext:value-type="float">
            <text:p><text:s/>2.212,4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ZIENDA PROVINCIALE PER I SERV. SANITARI</text:p>
          </table:table-cell>
          <table:table-cell table:style-name="ce2" office:value-type="string" calcext:value-type="string">
            <text:p>U3198 Altri acquisti di servizi e prestazioni sanitarie</text:p>
          </table:table-cell>
          <table:table-cell table:style-name="ce8" office:value-type="float" office:value="57821.2" calcext:value-type="float">
            <text:p><text:s/>57.821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ZIENDA SANITARIA LOCALE BI - BIELLA</text:p>
          </table:table-cell>
          <table:table-cell table:style-name="ce2" office:value-type="string" calcext:value-type="string">
            <text:p>U3134 Consulenze, collaborazioni, interinale e altre pre</text:p>
          </table:table-cell>
          <table:table-cell table:style-name="ce8" office:value-type="float" office:value="9160" calcext:value-type="float">
            <text:p><text:s/>9.16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ZIENDA SANITARIA LOCALE CN2 ALBA-BRA</text:p>
          </table:table-cell>
          <table:table-cell table:style-name="ce2" office:value-type="string" calcext:value-type="string">
            <text:p>U3131 Acquisti di prestazioni socio sanitarie a rilevanz</text:p>
          </table:table-cell>
          <table:table-cell table:style-name="ce8" office:value-type="float" office:value="6106" calcext:value-type="float">
            <text:p><text:s/>6.10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ZIENDA SANITARIA LOCALE TO3</text:p>
          </table:table-cell>
          <table:table-cell table:style-name="ce2" office:value-type="string" calcext:value-type="string">
            <text:p>U3108 Acquisti di servizi sanitari per assistenza specia</text:p>
          </table:table-cell>
          <table:table-cell table:style-name="ce8" office:value-type="float" office:value="9738.36" calcext:value-type="float">
            <text:p><text:s/>9.738,3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2 Acquisti di servizi sanitari per assistenza riabil</text:p>
          </table:table-cell>
          <table:table-cell table:style-name="ce9" office:value-type="float" office:value="5044" calcext:value-type="float">
            <text:p><text:s/>5.044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ZIENDA SANITARIA LOCALE TO5 DI CHIERI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102" calcext:value-type="float">
            <text:p><text:s/>10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ZIENDA SOCIO SANIT. TERRITOR DI MONZA</text:p>
          </table:table-cell>
          <table:table-cell table:style-name="ce2" office:value-type="string" calcext:value-type="string">
            <text:p>U3138 Altri acquisti di servizi e prestazioni sanitarie</text:p>
          </table:table-cell>
          <table:table-cell table:style-name="ce8" office:value-type="float" office:value="1602" calcext:value-type="float">
            <text:p><text:s/>1.60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ZIENDA SPECIALE MULTISERVIZI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2468.3" calcext:value-type="float">
            <text:p><text:s/>2.468,3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ZIENDA USL DI PIACENZA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65.07" calcext:value-type="float">
            <text:p><text:s/>165,0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ZIENDA USL TOSCANA NORD OVEST</text:p>
          </table:table-cell>
          <table:table-cell table:style-name="ce2" office:value-type="string" calcext:value-type="string">
            <text:p>U3138 Altri acquisti di servizi e prestazioni sanitarie</text:p>
          </table:table-cell>
          <table:table-cell table:style-name="ce8" office:value-type="float" office:value="2502" calcext:value-type="float">
            <text:p><text:s/>2.50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ZIENDA USL VALLE D'AOSTA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98.83" calcext:value-type="float">
            <text:p><text:s/>198,8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. BRAUN AVITUM ITALY SPA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8115" calcext:value-type="float">
            <text:p><text:s/>8.11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2200" calcext:value-type="float">
            <text:p><text:s/>2.2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. BRAUN MILANO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42802.69" calcext:value-type="float">
            <text:p><text:s/>42.802,6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03 Prodotti dietetici</text:p>
          </table:table-cell>
          <table:table-cell table:style-name="ce9" office:value-type="float" office:value="1668.75" calcext:value-type="float">
            <text:p><text:s/>1.668,7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12 Dispositivi medici</text:p>
          </table:table-cell>
          <table:table-cell table:style-name="ce9" office:value-type="float" office:value="47389.68" calcext:value-type="float">
            <text:p><text:s/>47.389,6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857.17" calcext:value-type="float">
            <text:p><text:s/>857,1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.B.S.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20" calcext:value-type="float">
            <text:p><text:s/>32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RBIERI SRL <text:s text:c="4"/>PROGETTIAMO AUTONOMIA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57380.24" calcext:value-type="float">
            <text:p><text:s/>57.380,2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RD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47606.03" calcext:value-type="float">
            <text:p><text:s/>47.606,0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USCH &amp; LOMB-IOM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745.08" calcext:value-type="float">
            <text:p><text:s/>1.745,0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12 Dispositivi medici</text:p>
          </table:table-cell>
          <table:table-cell table:style-name="ce9" office:value-type="float" office:value="1332.8" calcext:value-type="float">
            <text:p><text:s/>1.332,8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XTER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08202.09" calcext:value-type="float">
            <text:p><text:s/>108.202,0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02 Emoderivati</text:p>
          </table:table-cell>
          <table:table-cell table:style-name="ce9" office:value-type="float" office:value="421.01" calcext:value-type="float">
            <text:p><text:s/>421,0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03 Prodotti dietetici</text:p>
          </table:table-cell>
          <table:table-cell table:style-name="ce9" office:value-type="float" office:value="173478.12" calcext:value-type="float">
            <text:p><text:s/>173.478,1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12 Dispositivi medici</text:p>
          </table:table-cell>
          <table:table-cell table:style-name="ce9" office:value-type="float" office:value="146275.44" calcext:value-type="float">
            <text:p><text:s/>146.275,4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16 Manutenzione ordinaria e riparazioni di attrezzatu</text:p>
          </table:table-cell>
          <table:table-cell table:style-name="ce9" office:value-type="float" office:value="10462.5" calcext:value-type="float">
            <text:p><text:s/>10.462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36045" calcext:value-type="float">
            <text:p><text:s/>36.045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YER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22782.13" calcext:value-type="float">
            <text:p><text:s/>122.782,1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02 Emoderivati</text:p>
          </table:table-cell>
          <table:table-cell table:style-name="ce9" office:value-type="float" office:value="82236" calcext:value-type="float">
            <text:p><text:s/>82.23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12 Dispositivi medici</text:p>
          </table:table-cell>
          <table:table-cell table:style-name="ce9" office:value-type="float" office:value="6990" calcext:value-type="float">
            <text:p><text:s/>6.99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137.02" calcext:value-type="float">
            <text:p><text:s/>137,0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CHAZ MARISA</text:p>
          </table:table-cell>
          <table:table-cell table:style-name="ce2" office:value-type="string" calcext:value-type="string">
            <text:p>U3136 Consulenze, collaborazioni, interinale e altre pre</text:p>
          </table:table-cell>
          <table:table-cell table:style-name="ce8" office:value-type="float" office:value="9800" calcext:value-type="float">
            <text:p><text:s/>9.8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CKMAN COULTER <text:s text:c="2"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29516.08" calcext:value-type="float">
            <text:p><text:s/>129.516,0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04 Supporti informatici e cancelleria</text:p>
          </table:table-cell>
          <table:table-cell table:style-name="ce9" office:value-type="float" office:value="2516.85" calcext:value-type="float">
            <text:p><text:s/>2.516,8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118876.92" calcext:value-type="float">
            <text:p><text:s/>118.876,9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CO TRADE SRL</text:p>
          </table:table-cell>
          <table:table-cell table:style-name="ce2" office:value-type="string" calcext:value-type="string">
            <text:p>U2202 Materiali di guardaroba, di pulizia e di convivenz</text:p>
          </table:table-cell>
          <table:table-cell table:style-name="ce8" office:value-type="float" office:value="14992.12" calcext:value-type="float">
            <text:p><text:s/>14.992,1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CTON DICKINSON <text:s/>ITALIA <text:s/>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34593.11" calcext:value-type="float">
            <text:p><text:s/>134.593,1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5 Acquisti di servizi sanitari per assistenza integr</text:p>
          </table:table-cell>
          <table:table-cell table:style-name="ce9" office:value-type="float" office:value="360" calcext:value-type="float">
            <text:p><text:s/>36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LARDI PAOLA VITTORI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1549.2" calcext:value-type="float">
            <text:p><text:s/>1.549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LLINI MARIA ASSUNTA</text:p>
          </table:table-cell>
          <table:table-cell table:style-name="ce2" office:value-type="string" calcext:value-type="string">
            <text:p>U5598 Altri oneri <text:s/>della gestione corrente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NEFIS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9151.7" calcext:value-type="float">
            <text:p><text:s/>19.151,7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NNET SPA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4264.05" calcext:value-type="float">
            <text:p><text:s/>4.264,0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RICA HYGIENE <text:s/>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0187.53" calcext:value-type="float">
            <text:p><text:s/>10.187,5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SSOLO DR.A BARBARA</text:p>
          </table:table-cell>
          <table:table-cell table:style-name="ce2" office:value-type="string" calcext:value-type="string">
            <text:p>U3136 Consulenze, collaborazioni, interinale e altre pre</text:p>
          </table:table-cell>
          <table:table-cell table:style-name="ce8" office:value-type="float" office:value="946.07" calcext:value-type="float">
            <text:p><text:s/>946,0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TA DIAGNOSTICI S.A.S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90" calcext:value-type="float">
            <text:p><text:s/>19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TATEX <text:s text:c="2"/>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4918.04" calcext:value-type="float">
            <text:p><text:s/>4.918,0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M ITALIA SRL</text:p>
          </table:table-cell>
          <table:table-cell table:style-name="ce2" office:value-type="string" calcext:value-type="string">
            <text:p>U3212 Assistenza informatica e manutenzione software</text:p>
          </table:table-cell>
          <table:table-cell table:style-name="ce8" office:value-type="float" office:value="2499.5" calcext:value-type="float">
            <text:p><text:s/>2.499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MIND SRL</text:p>
          </table:table-cell>
          <table:table-cell table:style-name="ce2" office:value-type="string" calcext:value-type="string">
            <text:p>U6200 Immobilizzazioni immateriali</text:p>
          </table:table-cell>
          <table:table-cell table:style-name="ce8" office:value-type="float" office:value="15489" calcext:value-type="float">
            <text:p><text:s/>15.489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 OPTICA MILANO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5744.54" calcext:value-type="float">
            <text:p><text:s/>15.744,5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115" calcext:value-type="float">
            <text:p><text:s/>115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CELIA DI SCARDINA PATRIZIA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4573.92" calcext:value-type="float">
            <text:p><text:s/>14.573,9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CHEMICAL SYSTEMS INTERNATIONAL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5857" calcext:value-type="float">
            <text:p><text:s/>5.857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EN <text:s/>ITALIA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556610.88" calcext:value-type="float">
            <text:p><text:s/>556.610,8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HEALTH ITALIA S.R.L.</text:p>
          </table:table-cell>
          <table:table-cell table:style-name="ce2" office:value-type="string" calcext:value-type="string">
            <text:p>U2198 Altri acquisti di beni sanitari</text:p>
          </table:table-cell>
          <table:table-cell table:style-name="ce8" office:value-type="float" office:value="278.64" calcext:value-type="float">
            <text:p><text:s/>278,6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INDUSTRIA L.I.M.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6166.4" calcext:value-type="float">
            <text:p><text:s/>6.166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LAB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752.1" calcext:value-type="float">
            <text:p><text:s/>752,1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2985" calcext:value-type="float">
            <text:p><text:s/>2.985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LIFE ITALIANA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404" calcext:value-type="float">
            <text:p><text:s/>1.404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LITEC ITALIA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388" calcext:value-type="float">
            <text:p><text:s/>2.388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MATRIX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952" calcext:value-type="float">
            <text:p><text:s/>3.95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MERIEUX ITALIA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65240.52" calcext:value-type="float">
            <text:p><text:s/>65.240,5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04 Supporti informatici e cancelleria</text:p>
          </table:table-cell>
          <table:table-cell table:style-name="ce9" office:value-type="float" office:value="20" calcext:value-type="float">
            <text:p><text:s/>2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18085" calcext:value-type="float">
            <text:p><text:s/>18.085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PROJET ITALIA <text:s/>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5781.93" calcext:value-type="float">
            <text:p><text:s/>5.781,9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PSYBELL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80" calcext:value-type="float">
            <text:p><text:s/>28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-RAD LABORATORIES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0022.21" calcext:value-type="float">
            <text:p><text:s/>10.022,2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332.32" calcext:value-type="float">
            <text:p><text:s/>332,3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SIGMA <text:s text:c="2"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7411.11" calcext:value-type="float">
            <text:p><text:s/>7.411,1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239.99" calcext:value-type="float">
            <text:p><text:s/>239,9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TIM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779.6" calcext:value-type="float">
            <text:p><text:s/>3.779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TRONIK ITALIA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49908" calcext:value-type="float">
            <text:p><text:s/>249.908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LU ACQUA S.R.L.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14968.59" calcext:value-type="float">
            <text:p><text:s/>14.968,5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21 Acquisti di prestazioni di psichiatria residenzial</text:p>
          </table:table-cell>
          <table:table-cell table:style-name="ce9" office:value-type="float" office:value="12234.34" calcext:value-type="float">
            <text:p><text:s/>12.234,3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LU ROOM ASSOCIAZIONE CULTURALE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195.2" calcext:value-type="float">
            <text:p><text:s/>195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CCASSI GIULI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267.2" calcext:value-type="float">
            <text:p><text:s/>267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EHRINGER INGELHEIM ITALIA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21586.45" calcext:value-type="float">
            <text:p><text:s/>21.586,4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NALDI AMABILE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477.17" calcext:value-type="float">
            <text:p><text:s/>477,1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RGIONE CENTRO DIDATTICO <text:s/>S.R.L.</text:p>
          </table:table-cell>
          <table:table-cell table:style-name="ce2" office:value-type="string" calcext:value-type="string">
            <text:p>U2202 Materiali di guardaroba, di pulizia e di convivenz</text:p>
          </table:table-cell>
          <table:table-cell table:style-name="ce8" office:value-type="float" office:value="63.27" calcext:value-type="float">
            <text:p><text:s/>63,2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04 Supporti informatici e cancelleria</text:p>
          </table:table-cell>
          <table:table-cell table:style-name="ce9" office:value-type="float" office:value="5.73" calcext:value-type="float">
            <text:p><text:s/>5,7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STON SCIENTIFIC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02667.75" calcext:value-type="float">
            <text:p><text:s/>202.667,7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PS MEDICA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75" calcext:value-type="float">
            <text:p><text:s/>275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ACCO IMAGING ITALIA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932.4" calcext:value-type="float">
            <text:p><text:s/>932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12 Dispositivi medici</text:p>
          </table:table-cell>
          <table:table-cell table:style-name="ce9" office:value-type="float" office:value="491.04" calcext:value-type="float">
            <text:p><text:s/>491,0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ISTOL MYERS SQUIBB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27290.75" calcext:value-type="float">
            <text:p><text:s/>127.290,7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UNERO FRANCESCA</text:p>
          </table:table-cell>
          <table:table-cell table:style-name="ce2" office:value-type="string" calcext:value-type="string">
            <text:p>U3136 Consulenze, collaborazioni, interinale e altre pre</text:p>
          </table:table-cell>
          <table:table-cell table:style-name="ce8" office:value-type="float" office:value="3280.39" calcext:value-type="float">
            <text:p><text:s/>3.280,3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UNO DR. GIAN LUCA</text:p>
          </table:table-cell>
          <table:table-cell table:style-name="ce2" office:value-type="string" calcext:value-type="string">
            <text:p>U3219 Spese legali</text:p>
          </table:table-cell>
          <table:table-cell table:style-name="ce8" office:value-type="float" office:value="1071" calcext:value-type="float">
            <text:p><text:s/>1.071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UNO FARMACEUTICI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458.62" calcext:value-type="float">
            <text:p><text:s/>1.458,6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646.4" calcext:value-type="float">
            <text:p><text:s/>646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USCHETTINI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31.81" calcext:value-type="float">
            <text:p><text:s/>131,8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S MEDICAL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92" calcext:value-type="float">
            <text:p><text:s/>29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1092.58" calcext:value-type="float">
            <text:p><text:s/>1.092,5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SN MEDICAL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19.2" calcext:value-type="float">
            <text:p><text:s/>219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URKE &amp; BURKE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92" calcext:value-type="float">
            <text:p><text:s/>39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 S I <text:s/>PIEMONTE</text:p>
          </table:table-cell>
          <table:table-cell table:style-name="ce2" office:value-type="string" calcext:value-type="string">
            <text:p>U3212 Assistenza informatica e manutenzione software</text:p>
          </table:table-cell>
          <table:table-cell table:style-name="ce8" office:value-type="float" office:value="108516.86" calcext:value-type="float">
            <text:p><text:s/>108.516,8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.B. MEDICAL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95" calcext:value-type="float">
            <text:p><text:s/>95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.B.M.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90.84" calcext:value-type="float">
            <text:p><text:s/>190,8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.D.C. S.P.A.</text:p>
          </table:table-cell>
          <table:table-cell table:style-name="ce2" office:value-type="string" calcext:value-type="string">
            <text:p>U3198 Altri acquisti di servizi e prestazioni sanitarie</text:p>
          </table:table-cell>
          <table:table-cell table:style-name="ce8" office:value-type="float" office:value="262.4" calcext:value-type="float">
            <text:p><text:s/>262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.I.S.A. GASSINO</text:p>
          </table:table-cell>
          <table:table-cell table:style-name="ce2" office:value-type="string" calcext:value-type="string">
            <text:p>U3111 Acquisti di servizi sanitari per assistenza riabil</text:p>
          </table:table-cell>
          <table:table-cell table:style-name="ce8" office:value-type="float" office:value="312500" calcext:value-type="float">
            <text:p><text:s/>312.5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2 Acquisti di prestazioni socio sanitarie a rilevanz</text:p>
          </table:table-cell>
          <table:table-cell table:style-name="ce9" office:value-type="float" office:value="88500" calcext:value-type="float">
            <text:p><text:s/>88.5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99 Acquisto di servizi sanitari derivanti da sopravve</text:p>
          </table:table-cell>
          <table:table-cell table:style-name="ce9" office:value-type="float" office:value="5183.72" calcext:value-type="float">
            <text:p><text:s/>5.183,7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.M. SERVICE S.R.L.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60848.94" calcext:value-type="float">
            <text:p><text:s/>60.848,9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233329.44" calcext:value-type="float">
            <text:p><text:s/>233.329,4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04 Servizi ausiliari e spese di pulizia</text:p>
          </table:table-cell>
          <table:table-cell table:style-name="ce9" office:value-type="float" office:value="950723.58" calcext:value-type="float">
            <text:p><text:s/>950.723,5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99 Altre spese per servizi non sanitari</text:p>
          </table:table-cell>
          <table:table-cell table:style-name="ce9" office:value-type="float" office:value="29057.79" calcext:value-type="float">
            <text:p><text:s/>29.057,7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.P.G. CENTRO PEDIATRICO SRL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190" calcext:value-type="float">
            <text:p><text:s/>19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.S.D.A. S.C.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15227.11" calcext:value-type="float">
            <text:p><text:s/>15.227,1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.S.MEDICAL7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5500" calcext:value-type="float">
            <text:p><text:s/>5.5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IR ITALIA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137.4" calcext:value-type="float">
            <text:p><text:s/>3.137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440.7" calcext:value-type="float">
            <text:p><text:s/>440,7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MBIANO MARTINA</text:p>
          </table:table-cell>
          <table:table-cell table:style-name="ce2" office:value-type="string" calcext:value-type="string">
            <text:p>U3136 Consulenze, collaborazioni, interinale e altre pre</text:p>
          </table:table-cell>
          <table:table-cell table:style-name="ce8" office:value-type="float" office:value="8008" calcext:value-type="float">
            <text:p><text:s/>8.008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MPAGNA SAR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162" calcext:value-type="float">
            <text:p><text:s/>16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NAVESANA AMBULANZE SNC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4257.86" calcext:value-type="float">
            <text:p><text:s/>4.257,8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NE' SPA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112.4" calcext:value-type="float">
            <text:p><text:s/>1.112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NNARIATO ARIANNA</text:p>
          </table:table-cell>
          <table:table-cell table:style-name="ce2" office:value-type="string" calcext:value-type="string">
            <text:p>U5598 Altri oneri <text:s/>della gestione corrente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NON MEDICAL SYSTEM S.R.L.</text:p>
          </table:table-cell>
          <table:table-cell table:style-name="ce2" office:value-type="string" calcext:value-type="string">
            <text:p>U3216 Manutenzione ordinaria e riparazioni di attrezzatu</text:p>
          </table:table-cell>
          <table:table-cell table:style-name="ce8" office:value-type="float" office:value="22000" calcext:value-type="float">
            <text:p><text:s/>22.0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POSIENA SRL</text:p>
          </table:table-cell>
          <table:table-cell table:style-name="ce2" office:value-type="string" calcext:value-type="string">
            <text:p>U2202 Materiali di guardaroba, di pulizia e di convivenz</text:p>
          </table:table-cell>
          <table:table-cell table:style-name="ce8" office:value-type="float" office:value="381" calcext:value-type="float">
            <text:p><text:s/>381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22 Manutenzione e riparazione mobili e arredi</text:p>
          </table:table-cell>
          <table:table-cell table:style-name="ce9" office:value-type="float" office:value="237.7" calcext:value-type="float">
            <text:p><text:s/>237,7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PUCCHIO GEOM. GIUSEPPE</text:p>
          </table:table-cell>
          <table:table-cell table:style-name="ce2" office:value-type="string" calcext:value-type="string">
            <text:p>U3214 Manutenzione ordinaria e riparazioni di immobili</text:p>
          </table:table-cell>
          <table:table-cell table:style-name="ce8" office:value-type="float" office:value="5476.44" calcext:value-type="float">
            <text:p><text:s/>5.476,4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BOTERMO S.P.A.</text:p>
          </table:table-cell>
          <table:table-cell table:style-name="ce2" office:value-type="string" calcext:value-type="string">
            <text:p>U3199 Acquisto di servizi sanitari derivanti da sopravve</text:p>
          </table:table-cell>
          <table:table-cell table:style-name="ce8" office:value-type="float" office:value="45490.31" calcext:value-type="float">
            <text:p><text:s/>45.490,3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07 Riscaldamento</text:p>
          </table:table-cell>
          <table:table-cell table:style-name="ce9" office:value-type="float" office:value="63344.92" calcext:value-type="float">
            <text:p><text:s/>63.344,9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DINAL HEALTH ITALIA 509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7044.68" calcext:value-type="float">
            <text:p><text:s/>27.044,6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260" calcext:value-type="float">
            <text:p><text:s/>26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E SERVICE S.P.A.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4060.05" calcext:value-type="float">
            <text:p><text:s/>4.060,0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4104.6" calcext:value-type="float">
            <text:p><text:s/>4.104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EFUSION ITALY 237 S.R.L. UNIPERSONALE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521.5" calcext:value-type="float">
            <text:p><text:s/>521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ESIO GIULIA</text:p>
          </table:table-cell>
          <table:table-cell table:style-name="ce2" office:value-type="string" calcext:value-type="string">
            <text:p>U3136 Consulenze, collaborazioni, interinale e altre pre</text:p>
          </table:table-cell>
          <table:table-cell table:style-name="ce8" office:value-type="float" office:value="2880" calcext:value-type="float">
            <text:p><text:s/>2.88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ESTREAM HEALTH ITALIA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140.72" calcext:value-type="float">
            <text:p><text:s/>1.140,7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LO ANGELA S.R.L.</text:p>
          </table:table-cell>
          <table:table-cell table:style-name="ce2" office:value-type="string" calcext:value-type="string">
            <text:p>U2198 Altri acquisti di beni sanitari</text:p>
          </table:table-cell>
          <table:table-cell table:style-name="ce8" office:value-type="float" office:value="921" calcext:value-type="float">
            <text:p><text:s/>921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22 Manutenzione e riparazione mobili e arredi</text:p>
          </table:table-cell>
          <table:table-cell table:style-name="ce9" office:value-type="float" office:value="470" calcext:value-type="float">
            <text:p><text:s/>47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2300" calcext:value-type="float">
            <text:p><text:s/>2.3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6105 Mobili e arredi</text:p>
          </table:table-cell>
          <table:table-cell table:style-name="ce9" office:value-type="float" office:value="8200" calcext:value-type="float">
            <text:p><text:s/>8.2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LO BIANCHI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138.4" calcext:value-type="float">
            <text:p><text:s/>2.138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LO ERBA REAGENTS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20.6" calcext:value-type="float">
            <text:p><text:s/>220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67.9" calcext:value-type="float">
            <text:p><text:s/>67,9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REFOUR SSC S.R.L.</text:p>
          </table:table-cell>
          <table:table-cell table:style-name="ce2" office:value-type="string" calcext:value-type="string">
            <text:p>U2201 Prodotti alimentari</text:p>
          </table:table-cell>
          <table:table-cell table:style-name="ce8" office:value-type="float" office:value="907.07" calcext:value-type="float">
            <text:p><text:s/>907,0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A 8 E 9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3462" calcext:value-type="float">
            <text:p><text:s/>3.46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A ALLOGGIO SHALOM <text:s/>ONLUS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5200.2" calcext:value-type="float">
            <text:p><text:s/>5.200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A DI NAZARETH S.C.S.IMPRESA SOC ONLUS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16234.05" calcext:value-type="float">
            <text:p><text:s/>16.234,0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A DI OSPITALITA' E CURA SAN VINCENZO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21775.24" calcext:value-type="float">
            <text:p><text:s/>21.775,2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A DI RIPOSO DI RIVAROLO</text:p>
          </table:table-cell>
          <table:table-cell table:style-name="ce2" office:value-type="string" calcext:value-type="string">
            <text:p>U3132 Acquisti di prestazioni socio sanitarie a rilevanz</text:p>
          </table:table-cell>
          <table:table-cell table:style-name="ce8" office:value-type="float" office:value="111956.66" calcext:value-type="float">
            <text:p><text:s/>111.956,6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88" calcext:value-type="float">
            <text:p><text:s/>88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A DI RIPOSO E DI RICOVERO I.P.A.B.</text:p>
          </table:table-cell>
          <table:table-cell table:style-name="ce2" office:value-type="string" calcext:value-type="string">
            <text:p>U3120 Acquisti di prestazioni di psichiatria residenzial</text:p>
          </table:table-cell>
          <table:table-cell table:style-name="ce8" office:value-type="float" office:value="10785.86" calcext:value-type="float">
            <text:p><text:s/>10.785,8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A DI RIPOSO ENTE PARR.S.GIOVANNI</text:p>
          </table:table-cell>
          <table:table-cell table:style-name="ce2" office:value-type="string" calcext:value-type="string">
            <text:p>U3111 Acquisti di servizi sanitari per assistenza riabil</text:p>
          </table:table-cell>
          <table:table-cell table:style-name="ce8" office:value-type="float" office:value="86065" calcext:value-type="float">
            <text:p><text:s/>86.06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2 Acquisti di prestazioni socio sanitarie a rilevanz</text:p>
          </table:table-cell>
          <table:table-cell table:style-name="ce9" office:value-type="float" office:value="162831.69" calcext:value-type="float">
            <text:p><text:s/>162.831,6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A DI RIPOSO ING.G. DESTEFANIS</text:p>
          </table:table-cell>
          <table:table-cell table:style-name="ce2" office:value-type="string" calcext:value-type="string">
            <text:p>U3132 Acquisti di prestazioni socio sanitarie a rilevanz</text:p>
          </table:table-cell>
          <table:table-cell table:style-name="ce8" office:value-type="float" office:value="99876.84" calcext:value-type="float">
            <text:p><text:s/>99.876,8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A DI RIPOSO JACOPO BERNARDI ONLUS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3558.56" calcext:value-type="float">
            <text:p><text:s/>3.558,5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A DI RIPOSO LA DIVINA MISERICORDIA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3133.08" calcext:value-type="float">
            <text:p><text:s/>3.133,0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A DI RIPOSO LA FRATERNITA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66517.24" calcext:value-type="float">
            <text:p><text:s/>66.517,2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A DI RIPOSO OSPIZIO FURNO</text:p>
          </table:table-cell>
          <table:table-cell table:style-name="ce2" office:value-type="string" calcext:value-type="string">
            <text:p>U3132 Acquisti di prestazioni socio sanitarie a rilevanz</text:p>
          </table:table-cell>
          <table:table-cell table:style-name="ce8" office:value-type="float" office:value="11720.04" calcext:value-type="float">
            <text:p><text:s/>11.720,0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A DI RIPOSO SAN GIORGIO</text:p>
          </table:table-cell>
          <table:table-cell table:style-name="ce2" office:value-type="string" calcext:value-type="string">
            <text:p>U3132 Acquisti di prestazioni socio sanitarie a rilevanz</text:p>
          </table:table-cell>
          <table:table-cell table:style-name="ce8" office:value-type="float" office:value="55019.68" calcext:value-type="float">
            <text:p><text:s/>55.019,6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A DI RIPOSO SAN GIUSEPPE</text:p>
          </table:table-cell>
          <table:table-cell table:style-name="ce2" office:value-type="string" calcext:value-type="string">
            <text:p>U3132 Acquisti di prestazioni socio sanitarie a rilevanz</text:p>
          </table:table-cell>
          <table:table-cell table:style-name="ce8" office:value-type="float" office:value="29762.56" calcext:value-type="float">
            <text:p><text:s/>29.762,5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A DI RIPOSO SAN LUIGI <text:s/>ONLUS</text:p>
          </table:table-cell>
          <table:table-cell table:style-name="ce2" office:value-type="string" calcext:value-type="string">
            <text:p>U3132 Acquisti di prestazioni socio sanitarie a rilevanz</text:p>
          </table:table-cell>
          <table:table-cell table:style-name="ce8" office:value-type="float" office:value="847.98" calcext:value-type="float">
            <text:p><text:s/>847,9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A FAMIGLIA MAMMA OCA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3220" calcext:value-type="float">
            <text:p><text:s/>3.22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A FAMIGLIA PAPA' ORSO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4777.5" calcext:value-type="float">
            <text:p><text:s/>4.777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A SOGG PER ANZIANI SAN GIUSEPPE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8820.08" calcext:value-type="float">
            <text:p><text:s/>8.820,0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AINSIEME ONLUS</text:p>
          </table:table-cell>
          <table:table-cell table:style-name="ce2" office:value-type="string" calcext:value-type="string">
            <text:p>U3117 Acquisti di servizi sanitari per assistenza ospeda</text:p>
          </table:table-cell>
          <table:table-cell table:style-name="ce8" office:value-type="float" office:value="245060.27" calcext:value-type="float">
            <text:p><text:s/>245.060,2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41510" calcext:value-type="float">
            <text:p><text:s/>41.51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98 Altri acquisti di servizi e prestazioni sanitarie</text:p>
          </table:table-cell>
          <table:table-cell table:style-name="ce9" office:value-type="float" office:value="30800" calcext:value-type="float">
            <text:p><text:s/>30.8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ETTA ANDREA SOC. COOP. SOC. A R.L.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4531.81" calcext:value-type="float">
            <text:p><text:s/>4.531,8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TELLO SRL</text:p>
          </table:table-cell>
          <table:table-cell table:style-name="ce2" office:value-type="string" calcext:value-type="string">
            <text:p>U2198 Altri acquisti di beni sanitari</text:p>
          </table:table-cell>
          <table:table-cell table:style-name="ce8" office:value-type="float" office:value="1437.82" calcext:value-type="float">
            <text:p><text:s/>1.437,8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TELLO STEFANINO</text:p>
          </table:table-cell>
          <table:table-cell table:style-name="ce2" office:value-type="string" calcext:value-type="string">
            <text:p>U5202 Locazioni</text:p>
          </table:table-cell>
          <table:table-cell table:style-name="ce8" office:value-type="float" office:value="4036.05" calcext:value-type="float">
            <text:p><text:s/>4.036,0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TELNUOVO AVV. ANDREA</text:p>
          </table:table-cell>
          <table:table-cell table:style-name="ce2" office:value-type="string" calcext:value-type="string">
            <text:p>U3219 Spese legali</text:p>
          </table:table-cell>
          <table:table-cell table:style-name="ce8" office:value-type="float" office:value="8812.79" calcext:value-type="float">
            <text:p><text:s/>8.812,7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VALETTO GIULIA MARI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VALLO PERIN PROF ROBERTO</text:p>
          </table:table-cell>
          <table:table-cell table:style-name="ce2" office:value-type="string" calcext:value-type="string">
            <text:p>U3219 Spese legali</text:p>
          </table:table-cell>
          <table:table-cell table:style-name="ce8" office:value-type="float" office:value="10688" calcext:value-type="float">
            <text:p><text:s/>10.688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VECCHIA ILARIA</text:p>
          </table:table-cell>
          <table:table-cell table:style-name="ce2" office:value-type="string" calcext:value-type="string">
            <text:p>U3136 Consulenze, collaborazioni, interinale e altre pre</text:p>
          </table:table-cell>
          <table:table-cell table:style-name="ce8" office:value-type="float" office:value="8070" calcext:value-type="float">
            <text:p><text:s/>8.07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CT CENTRO CONDUZIONI TERMICHE SRL</text:p>
          </table:table-cell>
          <table:table-cell table:style-name="ce2" office:value-type="string" calcext:value-type="string">
            <text:p>U2206 Acquisto di materiali per la manutenzione</text:p>
          </table:table-cell>
          <table:table-cell table:style-name="ce8" office:value-type="float" office:value="450" calcext:value-type="float">
            <text:p><text:s/>4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16 Manutenzione ordinaria e riparazioni di attrezzatu</text:p>
          </table:table-cell>
          <table:table-cell table:style-name="ce9" office:value-type="float" office:value="1850" calcext:value-type="float">
            <text:p><text:s/>1.8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A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839.78" calcext:value-type="float">
            <text:p><text:s/>1.839,7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776.88" calcext:value-type="float">
            <text:p><text:s/>776,8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AM <text:s/>SERVIZI TORINO S.R.L.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7198.68" calcext:value-type="float">
            <text:p><text:s/>7.198,6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LGENE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375265.57" calcext:value-type="float">
            <text:p><text:s/>375.265,5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LLTECH <text:s text:c="2"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90" calcext:value-type="float">
            <text:p><text:s/>19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NTRO ABILITY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6208.52" calcext:value-type="float">
            <text:p><text:s/>16.208,5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NTRO ACUSTICO TORINESE SNC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5941.81" calcext:value-type="float">
            <text:p><text:s/>5.941,8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NTRO COPIE STUDIO GRAFICO</text:p>
          </table:table-cell>
          <table:table-cell table:style-name="ce2" office:value-type="string" calcext:value-type="string">
            <text:p>U2204 Supporti informatici e cancelleria</text:p>
          </table:table-cell>
          <table:table-cell table:style-name="ce8" office:value-type="float" office:value="70" calcext:value-type="float">
            <text:p><text:s/>7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NTRO FORNITURE SANITARIE S.R.L.</text:p>
          </table:table-cell>
          <table:table-cell table:style-name="ce2" office:value-type="string" calcext:value-type="string">
            <text:p>U6105 Mobili e arredi</text:p>
          </table:table-cell>
          <table:table-cell table:style-name="ce8" office:value-type="float" office:value="439.43" calcext:value-type="float">
            <text:p><text:s/>439,4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NTRO MEDICO EPOREDIA</text:p>
          </table:table-cell>
          <table:table-cell table:style-name="ce2" office:value-type="string" calcext:value-type="string">
            <text:p>U3198 Altri acquisti di servizi e prestazioni sanitarie</text:p>
          </table:table-cell>
          <table:table-cell table:style-name="ce8" office:value-type="float" office:value="12167.22" calcext:value-type="float">
            <text:p><text:s/>12.167,2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NTRO ORTOPED.SANIT.DI FORTE MARCO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534.12" calcext:value-type="float">
            <text:p><text:s/>534,1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NTRO ORTOPEDICO LOMBARDO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807.82" calcext:value-type="float">
            <text:p><text:s/>807,8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NTRO ORTOPEDICO NIZZA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9977.1" calcext:value-type="float">
            <text:p><text:s/>9.977,1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NTRO ORTOPEDICO TASSO SNC DI TASSO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807.82" calcext:value-type="float">
            <text:p><text:s/>807,8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598 Altri oneri <text:s/>della gestione corrente</text:p>
          </table:table-cell>
          <table:table-cell table:style-name="ce9" office:value-type="float" office:value="437.62" calcext:value-type="float">
            <text:p><text:s/>437,6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NTRO OTTICO PECORA SAS DI G. LUCA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3536.26" calcext:value-type="float">
            <text:p><text:s/>3.536,2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NTRO REGIONALE ANTIDOPING</text:p>
          </table:table-cell>
          <table:table-cell table:style-name="ce2" office:value-type="string" calcext:value-type="string">
            <text:p>U3198 Altri acquisti di servizi e prestazioni sanitarie</text:p>
          </table:table-cell>
          <table:table-cell table:style-name="ce8" office:value-type="float" office:value="20630.94" calcext:value-type="float">
            <text:p><text:s/>20.630,9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NTRO RIABILITAZIONE FERRERO S.P.A.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25288.07" calcext:value-type="float">
            <text:p><text:s/>25.288,0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NTRO SALESIANO SAN DOMENICO SAVIO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440" calcext:value-type="float">
            <text:p><text:s/>44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NTRO SOLID. L'APPRODO SOC COOP <text:s/>SOC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6933.12" calcext:value-type="float">
            <text:p><text:s/>6.933,1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RACARTA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0640.9" calcext:value-type="float">
            <text:p><text:s/>10.640,9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04 Supporti informatici e cancelleria</text:p>
          </table:table-cell>
          <table:table-cell table:style-name="ce9" office:value-type="float" office:value="186" calcext:value-type="float">
            <text:p><text:s/>18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A MARIA SRL BENEFIT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59864.2" calcext:value-type="float">
            <text:p><text:s/>59.864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EMIL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50624.26" calcext:value-type="float">
            <text:p><text:s/>50.624,2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IESI FARMACEUTICI <text:s/>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59372.11" calcext:value-type="float">
            <text:p><text:s/>59.372,1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12 Dispositivi medici</text:p>
          </table:table-cell>
          <table:table-cell table:style-name="ce9" office:value-type="float" office:value="2700.97" calcext:value-type="float">
            <text:p><text:s/>2.700,9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1421" calcext:value-type="float">
            <text:p><text:s/>1.421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INESPORT <text:s/>S.P.A.</text:p>
          </table:table-cell>
          <table:table-cell table:style-name="ce2" office:value-type="string" calcext:value-type="string">
            <text:p>U6199 Altri beni materiali</text:p>
          </table:table-cell>
          <table:table-cell table:style-name="ce8" office:value-type="float" office:value="504" calcext:value-type="float">
            <text:p><text:s/>504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IC <text:s/>S.C.R.L.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42332.53" calcext:value-type="float">
            <text:p><text:s/>42.332,5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ID SPA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0039" calcext:value-type="float">
            <text:p><text:s/>30.039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IGLIANOTTICA SNC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541.35" calcext:value-type="float">
            <text:p><text:s/>541,3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IOCCA S.R.L.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2550.96" calcext:value-type="float">
            <text:p><text:s/>2.550,9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IS CONSORZIO INTERCOMUNALE DEI SERVIZI</text:p>
          </table:table-cell>
          <table:table-cell table:style-name="ce2" office:value-type="string" calcext:value-type="string">
            <text:p>U3111 Acquisti di servizi sanitari per assistenza riabil</text:p>
          </table:table-cell>
          <table:table-cell table:style-name="ce8" office:value-type="float" office:value="1141312.64" calcext:value-type="float">
            <text:p><text:s/>1.141.312,6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2 Acquisti di prestazioni socio sanitarie a rilevanz</text:p>
          </table:table-cell>
          <table:table-cell table:style-name="ce9" office:value-type="float" office:value="541500" calcext:value-type="float">
            <text:p><text:s/>541.5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ITROEN ITALIA S.P.A.</text:p>
          </table:table-cell>
          <table:table-cell table:style-name="ce2" office:value-type="string" calcext:value-type="string">
            <text:p>U6106 Automezzi</text:p>
          </table:table-cell>
          <table:table-cell table:style-name="ce8" office:value-type="float" office:value="650394.01" calcext:value-type="float">
            <text:p><text:s/>650.394,0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ITTA' <text:s/>METROPOLITANA DI TORINO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2010.33" calcext:value-type="float">
            <text:p><text:s/>2.010,3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ITTADINI DELL' ORDINE S.P.A.</text:p>
          </table:table-cell>
          <table:table-cell table:style-name="ce2" office:value-type="string" calcext:value-type="string">
            <text:p>U3204 Servizi ausiliari e spese di pulizia</text:p>
          </table:table-cell>
          <table:table-cell table:style-name="ce8" office:value-type="float" office:value="3337.5" calcext:value-type="float">
            <text:p><text:s/>3.337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99 Altre spese per servizi non sanitari</text:p>
          </table:table-cell>
          <table:table-cell table:style-name="ce9" office:value-type="float" office:value="55200" calcext:value-type="float">
            <text:p><text:s/>55.2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ITY HOTEL S.A.S. DI SANDRI IVAN &amp; C.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54.55" calcext:value-type="float">
            <text:p><text:s/>54,5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IVITA DR.A MARIN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186" calcext:value-type="float">
            <text:p><text:s/>18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LGENSEMBLE SERVIZI ALLA PERSONA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3555" calcext:value-type="float">
            <text:p><text:s/>3.55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21 Acquisti di prestazioni di psichiatria residenzial</text:p>
          </table:table-cell>
          <table:table-cell table:style-name="ce9" office:value-type="float" office:value="4613.84" calcext:value-type="float">
            <text:p><text:s/>4.613,8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LINEA ITALIA SPA - VILLE TURINA AMIONE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223740" calcext:value-type="float">
            <text:p><text:s/>223.74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8 Acquisti di servizi sanitari per assistenza ospeda</text:p>
          </table:table-cell>
          <table:table-cell table:style-name="ce9" office:value-type="float" office:value="2169927.94" calcext:value-type="float">
            <text:p><text:s/>2.169.927,9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LINIKA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4224.24" calcext:value-type="float">
            <text:p><text:s/>24.224,2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LINI-LAB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3433.6" calcext:value-type="float">
            <text:p><text:s/>13.433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LOUDITALIA COMMUNICATIONS SPA</text:p>
          </table:table-cell>
          <table:table-cell table:style-name="ce2" office:value-type="string" calcext:value-type="string">
            <text:p>U3208 Utenze e canoni per telefonia e reti di trasmissio</text:p>
          </table:table-cell>
          <table:table-cell table:style-name="ce8" office:value-type="float" office:value="210" calcext:value-type="float">
            <text:p><text:s/>21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CCIA ANTONELLA</text:p>
          </table:table-cell>
          <table:table-cell table:style-name="ce2" office:value-type="string" calcext:value-type="string">
            <text:p>U5503 Indennità, rimborso spese <text:s/>ed oneri sociali per gl</text:p>
          </table:table-cell>
          <table:table-cell table:style-name="ce8" office:value-type="float" office:value="2042.02" calcext:value-type="float">
            <text:p><text:s/>2.042,0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CHLEAR ITALIA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34500" calcext:value-type="float">
            <text:p><text:s/>34.5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DAN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DESS SOCIALE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136897.51" calcext:value-type="float">
            <text:p><text:s/>136.897,5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DIFI <text:s/>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9497.64" calcext:value-type="float">
            <text:p><text:s/>9.497,6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DISAN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74" calcext:value-type="float">
            <text:p><text:s/>174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GENERA S.R.L.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2600" calcext:value-type="float">
            <text:p><text:s/>2.6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LOPLAST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43529.91" calcext:value-type="float">
            <text:p><text:s/>43.529,9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5 Acquisti di servizi sanitari per assistenza integr</text:p>
          </table:table-cell>
          <table:table-cell table:style-name="ce9" office:value-type="float" office:value="7327" calcext:value-type="float">
            <text:p><text:s/>7.327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LORI ACCADEMIA DI LOMBARDI MARCO</text:p>
          </table:table-cell>
          <table:table-cell table:style-name="ce2" office:value-type="string" calcext:value-type="string">
            <text:p>U2204 Supporti informatici e cancelleria</text:p>
          </table:table-cell>
          <table:table-cell table:style-name="ce8" office:value-type="float" office:value="733" calcext:value-type="float">
            <text:p><text:s/>733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UNE DI BOLLENGO</text:p>
          </table:table-cell>
          <table:table-cell table:style-name="ce2" office:value-type="string" calcext:value-type="string">
            <text:p>U5499 Altri tributi</text:p>
          </table:table-cell>
          <table:table-cell table:style-name="ce8" office:value-type="float" office:value="447" calcext:value-type="float">
            <text:p><text:s/>447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UNE DI BORGARO TORINESE</text:p>
          </table:table-cell>
          <table:table-cell table:style-name="ce2" office:value-type="string" calcext:value-type="string">
            <text:p>U5499 Altri tributi</text:p>
          </table:table-cell>
          <table:table-cell table:style-name="ce8" office:value-type="float" office:value="1488" calcext:value-type="float">
            <text:p><text:s/>1.488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UNE DI BRANDIZZO</text:p>
          </table:table-cell>
          <table:table-cell table:style-name="ce2" office:value-type="string" calcext:value-type="string">
            <text:p>U3199 Acquisto di servizi sanitari derivanti da sopravve</text:p>
          </table:table-cell>
          <table:table-cell table:style-name="ce8" office:value-type="float" office:value="1659.86" calcext:value-type="float">
            <text:p><text:s/>1.659,8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99 Altre spese per servizi non sanitari</text:p>
          </table:table-cell>
          <table:table-cell table:style-name="ce9" office:value-type="float" office:value="496.74" calcext:value-type="float">
            <text:p><text:s/>496,7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2 Locazioni</text:p>
          </table:table-cell>
          <table:table-cell table:style-name="ce9" office:value-type="float" office:value="18002" calcext:value-type="float">
            <text:p><text:s/>18.00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UNE DI CASTELLAMONTE</text:p>
          </table:table-cell>
          <table:table-cell table:style-name="ce2" office:value-type="string" calcext:value-type="string">
            <text:p>U5499 Altri tributi</text:p>
          </table:table-cell>
          <table:table-cell table:style-name="ce8" office:value-type="float" office:value="1740" calcext:value-type="float">
            <text:p><text:s/>1.74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UNE DI CASTELNUOVO NIGRA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5.56" calcext:value-type="float">
            <text:p><text:s/>5,5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UNE DI CASTIGLIONE TORINESE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24.76" calcext:value-type="float">
            <text:p><text:s/>24,7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UNE DI CAVAGNOLO</text:p>
          </table:table-cell>
          <table:table-cell table:style-name="ce2" office:value-type="string" calcext:value-type="string">
            <text:p>U5499 Altri tributi</text:p>
          </table:table-cell>
          <table:table-cell table:style-name="ce8" office:value-type="float" office:value="454" calcext:value-type="float">
            <text:p><text:s/>454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UNE DI CHIVASSO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409.84" calcext:value-type="float">
            <text:p><text:s/>409,8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13 Corsi di formazione esternalizzata</text:p>
          </table:table-cell>
          <table:table-cell table:style-name="ce9" office:value-type="float" office:value="340" calcext:value-type="float">
            <text:p><text:s/>34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99 Altre spese per servizi non sanitari</text:p>
          </table:table-cell>
          <table:table-cell table:style-name="ce9" office:value-type="float" office:value="5.88" calcext:value-type="float">
            <text:p><text:s/>5,8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101 Concorsi, recuperi e rimborsi <text:s/>a Amministrazioni P</text:p>
          </table:table-cell>
          <table:table-cell table:style-name="ce9" office:value-type="float" office:value="15000" calcext:value-type="float">
            <text:p><text:s/>15.0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UNE DI CRESCENTINO</text:p>
          </table:table-cell>
          <table:table-cell table:style-name="ce2" office:value-type="string" calcext:value-type="string">
            <text:p>U5499 Altri tributi</text:p>
          </table:table-cell>
          <table:table-cell table:style-name="ce8" office:value-type="float" office:value="356" calcext:value-type="float">
            <text:p><text:s/>35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UNE DI CUORGNE'</text:p>
          </table:table-cell>
          <table:table-cell table:style-name="ce2" office:value-type="string" calcext:value-type="string">
            <text:p>U5499 Altri tributi</text:p>
          </table:table-cell>
          <table:table-cell table:style-name="ce8" office:value-type="float" office:value="7742" calcext:value-type="float">
            <text:p><text:s/>7.74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UNE DI GIAVENO</text:p>
          </table:table-cell>
          <table:table-cell table:style-name="ce2" office:value-type="string" calcext:value-type="string">
            <text:p>U3132 Acquisti di prestazioni socio sanitarie a rilevanz</text:p>
          </table:table-cell>
          <table:table-cell table:style-name="ce8" office:value-type="float" office:value="4810.24" calcext:value-type="float">
            <text:p><text:s/>4.810,2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UNE DI IVREA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1905.88" calcext:value-type="float">
            <text:p><text:s/>1.905,8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2 Locazioni</text:p>
          </table:table-cell>
          <table:table-cell table:style-name="ce9" office:value-type="float" office:value="47500" calcext:value-type="float">
            <text:p><text:s/>47.5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499 Altri tributi</text:p>
          </table:table-cell>
          <table:table-cell table:style-name="ce9" office:value-type="float" office:value="43813" calcext:value-type="float">
            <text:p><text:s/>43.813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UNE DI LANZO TORINESE</text:p>
          </table:table-cell>
          <table:table-cell table:style-name="ce2" office:value-type="string" calcext:value-type="string">
            <text:p>U5499 Altri tributi</text:p>
          </table:table-cell>
          <table:table-cell table:style-name="ce8" office:value-type="float" office:value="22490.9" calcext:value-type="float">
            <text:p><text:s/>22.490,9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UNE DI LEINI'</text:p>
          </table:table-cell>
          <table:table-cell table:style-name="ce2" office:value-type="string" calcext:value-type="string">
            <text:p>U3132 Acquisti di prestazioni socio sanitarie a rilevanz</text:p>
          </table:table-cell>
          <table:table-cell table:style-name="ce8" office:value-type="float" office:value="19051.81" calcext:value-type="float">
            <text:p><text:s/>19.051,8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499 Altri tributi</text:p>
          </table:table-cell>
          <table:table-cell table:style-name="ce9" office:value-type="float" office:value="1235" calcext:value-type="float">
            <text:p><text:s/>1.235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UNE DI NOLE</text:p>
          </table:table-cell>
          <table:table-cell table:style-name="ce2" office:value-type="string" calcext:value-type="string">
            <text:p>U5202 Locazioni</text:p>
          </table:table-cell>
          <table:table-cell table:style-name="ce8" office:value-type="float" office:value="1044.48" calcext:value-type="float">
            <text:p><text:s/>1.044,4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UNE DI RIVAROLO CANAVESE</text:p>
          </table:table-cell>
          <table:table-cell table:style-name="ce2" office:value-type="string" calcext:value-type="string">
            <text:p>U5499 Altri tributi</text:p>
          </table:table-cell>
          <table:table-cell table:style-name="ce8" office:value-type="float" office:value="8461" calcext:value-type="float">
            <text:p><text:s/>8.461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UNE DI SETTIMO TORINESE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672.46" calcext:value-type="float">
            <text:p><text:s/>672,4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499 Altri tributi</text:p>
          </table:table-cell>
          <table:table-cell table:style-name="ce9" office:value-type="float" office:value="12236" calcext:value-type="float">
            <text:p><text:s/>12.23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UNE DI VERRUA SAVOIA</text:p>
          </table:table-cell>
          <table:table-cell table:style-name="ce2" office:value-type="string" calcext:value-type="string">
            <text:p>U5499 Altri tributi</text:p>
          </table:table-cell>
          <table:table-cell table:style-name="ce8" office:value-type="float" office:value="3985" calcext:value-type="float">
            <text:p><text:s/>3.985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UNICARE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264.7" calcext:value-type="float">
            <text:p><text:s/>1.264,7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UNICO DI BURCHIELLARO MASSIMO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950" calcext:value-type="float">
            <text:p><text:s/>9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UNITA' APERTA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17998.41" calcext:value-type="float">
            <text:p><text:s/>17.998,4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UNITA' EBRAICA DI TORINO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4404.04" calcext:value-type="float">
            <text:p><text:s/>4.404,0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UNITA' PANDORA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22578.52" calcext:value-type="float">
            <text:p><text:s/>22.578,5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UNITA' PAPA GIOVANNI XXIII ONLUS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17329.92" calcext:value-type="float">
            <text:p><text:s/>17.329,9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UNITA' PRIMAVERA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66775.2" calcext:value-type="float">
            <text:p><text:s/>66.775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DOMINIO <text:s text:c="3"/>ART. <text:s/>8 <text:s/>ASL TO4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930" calcext:value-type="float">
            <text:p><text:s/>93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DOMINIO GIASTA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5696.92" calcext:value-type="float">
            <text:p><text:s/>5.696,9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FRATERNITA SAN MICHELE ARCANGELO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1320" calcext:value-type="float">
            <text:p><text:s/>1.32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GR. FIGLIE DELLA CARITA'</text:p>
          </table:table-cell>
          <table:table-cell table:style-name="ce2" office:value-type="string" calcext:value-type="string">
            <text:p>U3132 Acquisti di prestazioni socio sanitarie a rilevanz</text:p>
          </table:table-cell>
          <table:table-cell table:style-name="ce8" office:value-type="float" office:value="4404.04" calcext:value-type="float">
            <text:p><text:s/>4.404,0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MED ITALIA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7108" calcext:value-type="float">
            <text:p><text:s/>7.108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S. INTERCOM. DEI SERVIZI - CUORGNE'</text:p>
          </table:table-cell>
          <table:table-cell table:style-name="ce2" office:value-type="string" calcext:value-type="string">
            <text:p>U3111 Acquisti di servizi sanitari per assistenza riabil</text:p>
          </table:table-cell>
          <table:table-cell table:style-name="ce8" office:value-type="float" office:value="78000" calcext:value-type="float">
            <text:p><text:s/>78.0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2 Acquisti di prestazioni socio sanitarie a rilevanz</text:p>
          </table:table-cell>
          <table:table-cell table:style-name="ce9" office:value-type="float" office:value="15000" calcext:value-type="float">
            <text:p><text:s/>15.0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SIGLIO DELL'ORDINE DEGLI AVVOCATI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80" calcext:value-type="float">
            <text:p><text:s/>8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SIP</text:p>
          </table:table-cell>
          <table:table-cell table:style-name="ce2" office:value-type="string" calcext:value-type="string">
            <text:p>U5499 Altri tributi</text:p>
          </table:table-cell>
          <table:table-cell table:style-name="ce8" office:value-type="float" office:value="410.42" calcext:value-type="float">
            <text:p><text:s/>410,4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SORZIO ACQUEDOTTO MONFERRATO C.C.A.M.</text:p>
          </table:table-cell>
          <table:table-cell table:style-name="ce2" office:value-type="string" calcext:value-type="string">
            <text:p>U3210 Utenze e canoni per altri servizi</text:p>
          </table:table-cell>
          <table:table-cell table:style-name="ce8" office:value-type="float" office:value="709.1" calcext:value-type="float">
            <text:p><text:s/>709,1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SORZIO CASA SERENA SOC. COOP. SOC.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9059.13" calcext:value-type="float">
            <text:p><text:s/>9.059,1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SORZIO DI BACINO 16 CHIVASSO</text:p>
          </table:table-cell>
          <table:table-cell table:style-name="ce2" office:value-type="string" calcext:value-type="string">
            <text:p>U5499 Altri tributi</text:p>
          </table:table-cell>
          <table:table-cell table:style-name="ce8" office:value-type="float" office:value="53180" calcext:value-type="float">
            <text:p><text:s/>53.18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SORZIO FABER SOC. COOP. SOCIALE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11904.8" calcext:value-type="float">
            <text:p><text:s/>11.904,8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SORZIO INTERCOMUNALE SERVIZI SOCIALI</text:p>
          </table:table-cell>
          <table:table-cell table:style-name="ce2" office:value-type="string" calcext:value-type="string">
            <text:p>U3111 Acquisti di servizi sanitari per assistenza riabil</text:p>
          </table:table-cell>
          <table:table-cell table:style-name="ce8" office:value-type="float" office:value="390879.42" calcext:value-type="float">
            <text:p><text:s/>390.879,4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2 Acquisti di prestazioni socio sanitarie a rilevanz</text:p>
          </table:table-cell>
          <table:table-cell table:style-name="ce9" office:value-type="float" office:value="131490.55" calcext:value-type="float">
            <text:p><text:s/>131.490,5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SORZIO OBIETTIVO SOCIALE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7656.24" calcext:value-type="float">
            <text:p><text:s/>7.656,2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SORZIO SERVIZI SOCIALI IN.RE.TE.</text:p>
          </table:table-cell>
          <table:table-cell table:style-name="ce2" office:value-type="string" calcext:value-type="string">
            <text:p>U3111 Acquisti di servizi sanitari per assistenza riabil</text:p>
          </table:table-cell>
          <table:table-cell table:style-name="ce8" office:value-type="float" office:value="486500" calcext:value-type="float">
            <text:p><text:s/>486.5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2 Acquisti di prestazioni socio sanitarie a rilevanz</text:p>
          </table:table-cell>
          <table:table-cell table:style-name="ce9" office:value-type="float" office:value="61427.81" calcext:value-type="float">
            <text:p><text:s/>61.427,8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SORZIO SOCIALE R.I.S.O. S.C.A.R.L.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97179.66" calcext:value-type="float">
            <text:p><text:s/>97.179,6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3421.69" calcext:value-type="float">
            <text:p><text:s/>3.421,6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VATEC ITALIA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4216.84" calcext:value-type="float">
            <text:p><text:s/>24.216,8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5 Acquisti di servizi sanitari per assistenza integr</text:p>
          </table:table-cell>
          <table:table-cell table:style-name="ce9" office:value-type="float" office:value="2580.1" calcext:value-type="float">
            <text:p><text:s/>2.580,1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VITTO PRINCIPESSA FELICITA DI SAVOIA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12018" calcext:value-type="float">
            <text:p><text:s/>12.018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OK ITALIA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2355.8" calcext:value-type="float">
            <text:p><text:s/>22.355,8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OP SOCIALE ASSO - AG SERVIZI SUPPORTO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81168.62" calcext:value-type="float">
            <text:p><text:s/>81.168,6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OP. SOC. P.G.FRASSATI S.C.S.ONLUS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154794.58" calcext:value-type="float">
            <text:p><text:s/>154.794,5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5 Acquisti di servizi sanitari per assistenza integr</text:p>
          </table:table-cell>
          <table:table-cell table:style-name="ce9" office:value-type="float" office:value="35750.82" calcext:value-type="float">
            <text:p><text:s/>35.750,8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7 Acquisti di servizi sanitari per assistenza ospeda</text:p>
          </table:table-cell>
          <table:table-cell table:style-name="ce9" office:value-type="float" office:value="146927.88" calcext:value-type="float">
            <text:p><text:s/>146.927,8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21 Acquisti di prestazioni di psichiatria residenzial</text:p>
          </table:table-cell>
          <table:table-cell table:style-name="ce9" office:value-type="float" office:value="115069.76" calcext:value-type="float">
            <text:p><text:s/>115.069,7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154986.46" calcext:value-type="float">
            <text:p><text:s/>154.986,4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OP. SOCIALE AIRONE A.R.L.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184349.36" calcext:value-type="float">
            <text:p><text:s/>184.349,3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OP. SOCIALE CHRONOS A R.L.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83110.79" calcext:value-type="float">
            <text:p><text:s/>83.110,7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OP. SOCIALE CRESCERE INSIEME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4504.5" calcext:value-type="float">
            <text:p><text:s/>4.504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OP. SOCIALE QUADRIFOGLIO A.R.L.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7350.07" calcext:value-type="float">
            <text:p><text:s/>7.350,0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101145.61" calcext:value-type="float">
            <text:p><text:s/>101.145,6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OP.SOCIALE L'ARCOBALENO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14715.58" calcext:value-type="float">
            <text:p><text:s/>14.715,5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21 Acquisti di prestazioni di psichiatria residenzial</text:p>
          </table:table-cell>
          <table:table-cell table:style-name="ce9" office:value-type="float" office:value="29715" calcext:value-type="float">
            <text:p><text:s/>29.715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OP.SOCIALE L'IPPOGRIFO S.C.A.R.L.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416380.91" calcext:value-type="float">
            <text:p><text:s/>416.380,9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OPERATIVA ANIMAZIONE VALDOCCO -1-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272357.04" calcext:value-type="float">
            <text:p><text:s/>272.357,0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5 Acquisti di servizi sanitari per assistenza integr</text:p>
          </table:table-cell>
          <table:table-cell table:style-name="ce9" office:value-type="float" office:value="13167.74" calcext:value-type="float">
            <text:p><text:s/>13.167,7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21 Acquisti di prestazioni di psichiatria residenzial</text:p>
          </table:table-cell>
          <table:table-cell table:style-name="ce9" office:value-type="float" office:value="318127.29" calcext:value-type="float">
            <text:p><text:s/>318.127,2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148969.01" calcext:value-type="float">
            <text:p><text:s/>148.969,0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OPERATIVA DOMUS LAETITIAE ONLUS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43411.55" calcext:value-type="float">
            <text:p><text:s/>43.411,5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OPERATIVA PARADIGMA S.C.S. ONLUS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30787" calcext:value-type="float">
            <text:p><text:s/>30.787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OPERATIVA SAN DONATO ONLUS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9631.6" calcext:value-type="float">
            <text:p><text:s/>9.631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OPERATIVA SOCIALE ALICE ONLUS S.C.R.L.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38564.18" calcext:value-type="float">
            <text:p><text:s/>38.564,1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99 Altre spese per servizi non sanitari</text:p>
          </table:table-cell>
          <table:table-cell table:style-name="ce9" office:value-type="float" office:value="17668.16" calcext:value-type="float">
            <text:p><text:s/>17.668,1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OPERATIVA SOCIALE BIOS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6876.87" calcext:value-type="float">
            <text:p><text:s/>6.876,8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18271.77" calcext:value-type="float">
            <text:p><text:s/>18.271,7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OPERATIVA SOCIALE IL PUNTO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35861.47" calcext:value-type="float">
            <text:p><text:s/>35.861,4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OPERATIVA SOCIALE MIRAFIORI ONLUS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23484.96" calcext:value-type="float">
            <text:p><text:s/>23.484,9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OPERATIVA SOCIALE UNO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2245.52" calcext:value-type="float">
            <text:p><text:s/>2.245,5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187551.94" calcext:value-type="float">
            <text:p><text:s/>187.551,9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PERTETTO <text:s/>S.R.L.</text:p>
          </table:table-cell>
          <table:table-cell table:style-name="ce2" office:value-type="string" calcext:value-type="string">
            <text:p>U3214 Manutenzione ordinaria e riparazioni di immobili</text:p>
          </table:table-cell>
          <table:table-cell table:style-name="ce8" office:value-type="float" office:value="8700" calcext:value-type="float">
            <text:p><text:s/>8.7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R.EL S.R.L.</text:p>
          </table:table-cell>
          <table:table-cell table:style-name="ce2" office:value-type="string" calcext:value-type="string">
            <text:p>U2206 Acquisto di materiali per la manutenzione</text:p>
          </table:table-cell>
          <table:table-cell table:style-name="ce8" office:value-type="float" office:value="20549.21" calcext:value-type="float">
            <text:p><text:s/>20.549,2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RE INFORMATICA S.R.L.</text:p>
          </table:table-cell>
          <table:table-cell table:style-name="ce2" office:value-type="string" calcext:value-type="string">
            <text:p>U3212 Assistenza informatica e manutenzione software</text:p>
          </table:table-cell>
          <table:table-cell table:style-name="ce8" office:value-type="float" office:value="7350" calcext:value-type="float">
            <text:p><text:s/>7.3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REMEC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708" calcext:value-type="float">
            <text:p><text:s/>3.70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432" calcext:value-type="float">
            <text:p><text:s/>43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V - CENTRO ORTOPEDICO VIGEVANESE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2423.46" calcext:value-type="float">
            <text:p><text:s/>2.423,4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PL CONCORDIA SOC. COOP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IS S.R.L.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69768.08" calcext:value-type="float">
            <text:p><text:s/>69.768,0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ISALIDE S.C.S ONLUS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26747.12" calcext:value-type="float">
            <text:p><text:s/>26.747,1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OCE BIANCA DEL CANAVESE</text:p>
          </table:table-cell>
          <table:table-cell table:style-name="ce2" office:value-type="string" calcext:value-type="string">
            <text:p>U3130 Acquisti di prestazioni trasporto in emergenza e u</text:p>
          </table:table-cell>
          <table:table-cell table:style-name="ce8" office:value-type="float" office:value="26215.16" calcext:value-type="float">
            <text:p><text:s/>26.215,1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OCE BIANCA VOLPIANESE</text:p>
          </table:table-cell>
          <table:table-cell table:style-name="ce2" office:value-type="string" calcext:value-type="string">
            <text:p>U3130 Acquisti di prestazioni trasporto in emergenza e u</text:p>
          </table:table-cell>
          <table:table-cell table:style-name="ce8" office:value-type="float" office:value="76627" calcext:value-type="float">
            <text:p><text:s/>76.627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OCE BLU ITALIA</text:p>
          </table:table-cell>
          <table:table-cell table:style-name="ce2" office:value-type="string" calcext:value-type="string">
            <text:p>U3130 Acquisti di prestazioni trasporto in emergenza e u</text:p>
          </table:table-cell>
          <table:table-cell table:style-name="ce8" office:value-type="float" office:value="23040.12" calcext:value-type="float">
            <text:p><text:s/>23.040,1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OCE ROSSA DI CASTELLAMONTE</text:p>
          </table:table-cell>
          <table:table-cell table:style-name="ce2" office:value-type="string" calcext:value-type="string">
            <text:p>U3130 Acquisti di prestazioni trasporto in emergenza e u</text:p>
          </table:table-cell>
          <table:table-cell table:style-name="ce8" office:value-type="float" office:value="42048" calcext:value-type="float">
            <text:p><text:s/>42.048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OCE ROSSA ITALIANA CHIVASSO</text:p>
          </table:table-cell>
          <table:table-cell table:style-name="ce2" office:value-type="string" calcext:value-type="string">
            <text:p>U3130 Acquisti di prestazioni trasporto in emergenza e u</text:p>
          </table:table-cell>
          <table:table-cell table:style-name="ce8" office:value-type="float" office:value="128201.89" calcext:value-type="float">
            <text:p><text:s/>128.201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OCE ROSSA ITALIANA COCCONATO</text:p>
          </table:table-cell>
          <table:table-cell table:style-name="ce2" office:value-type="string" calcext:value-type="string">
            <text:p>U3130 Acquisti di prestazioni trasporto in emergenza e u</text:p>
          </table:table-cell>
          <table:table-cell table:style-name="ce8" office:value-type="float" office:value="6654.34" calcext:value-type="float">
            <text:p><text:s/>6.654,3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OCE ROSSA ITALIANA CRESCENTINO</text:p>
          </table:table-cell>
          <table:table-cell table:style-name="ce2" office:value-type="string" calcext:value-type="string">
            <text:p>U3130 Acquisti di prestazioni trasporto in emergenza e u</text:p>
          </table:table-cell>
          <table:table-cell table:style-name="ce8" office:value-type="float" office:value="20052.45" calcext:value-type="float">
            <text:p><text:s/>20.052,4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OCE ROSSA ITALIANA DI PONT CANAVESE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1675.6" calcext:value-type="float">
            <text:p><text:s/>1.675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OCE ROSSA ITALIANA DI SETTIMO VITTONE</text:p>
          </table:table-cell>
          <table:table-cell table:style-name="ce2" office:value-type="string" calcext:value-type="string">
            <text:p>U3130 Acquisti di prestazioni trasporto in emergenza e u</text:p>
          </table:table-cell>
          <table:table-cell table:style-name="ce8" office:value-type="float" office:value="172928.4" calcext:value-type="float">
            <text:p><text:s/>172.928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OCE ROSSA ITALIANA GASSINO TORINESE</text:p>
          </table:table-cell>
          <table:table-cell table:style-name="ce2" office:value-type="string" calcext:value-type="string">
            <text:p>U3130 Acquisti di prestazioni trasporto in emergenza e u</text:p>
          </table:table-cell>
          <table:table-cell table:style-name="ce8" office:value-type="float" office:value="49688.64" calcext:value-type="float">
            <text:p><text:s/>49.688,6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OCE ROSSA ITALIANA LAURIANO</text:p>
          </table:table-cell>
          <table:table-cell table:style-name="ce2" office:value-type="string" calcext:value-type="string">
            <text:p>U3130 Acquisti di prestazioni trasporto in emergenza e u</text:p>
          </table:table-cell>
          <table:table-cell table:style-name="ce8" office:value-type="float" office:value="7500" calcext:value-type="float">
            <text:p><text:s/>7.5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OCE ROSSA ITALIANA MONTANARO</text:p>
          </table:table-cell>
          <table:table-cell table:style-name="ce2" office:value-type="string" calcext:value-type="string">
            <text:p>U3130 Acquisti di prestazioni trasporto in emergenza e u</text:p>
          </table:table-cell>
          <table:table-cell table:style-name="ce8" office:value-type="float" office:value="2529" calcext:value-type="float">
            <text:p><text:s/>2.529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OCE ROSSA ITALIANA SETTIMO TORINESE</text:p>
          </table:table-cell>
          <table:table-cell table:style-name="ce2" office:value-type="string" calcext:value-type="string">
            <text:p>U3130 Acquisti di prestazioni trasporto in emergenza e u</text:p>
          </table:table-cell>
          <table:table-cell table:style-name="ce8" office:value-type="float" office:value="49983.32" calcext:value-type="float">
            <text:p><text:s/>49.983,3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OCE ROSSA ITALIANA TORINO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OCE ROSSA ITALIANA VALLI DI LANZO</text:p>
          </table:table-cell>
          <table:table-cell table:style-name="ce2" office:value-type="string" calcext:value-type="string">
            <text:p>U3130 Acquisti di prestazioni trasporto in emergenza e u</text:p>
          </table:table-cell>
          <table:table-cell table:style-name="ce8" office:value-type="float" office:value="103" calcext:value-type="float">
            <text:p><text:s/>103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OCE VERDE TORINO</text:p>
          </table:table-cell>
          <table:table-cell table:style-name="ce2" office:value-type="string" calcext:value-type="string">
            <text:p>U3130 Acquisti di prestazioni trasporto in emergenza e u</text:p>
          </table:table-cell>
          <table:table-cell table:style-name="ce8" office:value-type="float" office:value="60213.59" calcext:value-type="float">
            <text:p><text:s/>60.213,5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YOS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90" calcext:value-type="float">
            <text:p><text:s/>9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1274" calcext:value-type="float">
            <text:p><text:s/>1.274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SA <text:s/>S.C.A.R.L.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64540.76" calcext:value-type="float">
            <text:p><text:s/>64.540,7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SL BEHRING S.P.A.</text:p>
          </table:table-cell>
          <table:table-cell table:style-name="ce2" office:value-type="string" calcext:value-type="string">
            <text:p>U2102 Emoderivati</text:p>
          </table:table-cell>
          <table:table-cell table:style-name="ce8" office:value-type="float" office:value="242965.6" calcext:value-type="float">
            <text:p><text:s/>242.965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SS S.R.L. SOCIETA' UNIPERSONALE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23507.29" calcext:value-type="float">
            <text:p><text:s/>23.507,2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SSM</text:p>
          </table:table-cell>
          <table:table-cell table:style-name="ce2" office:value-type="string" calcext:value-type="string">
            <text:p>U3111 Acquisti di servizi sanitari per assistenza riabil</text:p>
          </table:table-cell>
          <table:table-cell table:style-name="ce8" office:value-type="float" office:value="10068.32" calcext:value-type="float">
            <text:p><text:s/>10.068,3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S TECNICORNEA SAS DI PIETRO CENA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2285.52" calcext:value-type="float">
            <text:p><text:s/>2.285,5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UFRAD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13793.82" calcext:value-type="float">
            <text:p><text:s/>13.793,8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120718.49" calcext:value-type="float">
            <text:p><text:s/>120.718,4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ULLIGAN ITALIANA S.P.A.</text:p>
          </table:table-cell>
          <table:table-cell table:style-name="ce2" office:value-type="string" calcext:value-type="string">
            <text:p>U3216 Manutenzione ordinaria e riparazioni di attrezzatu</text:p>
          </table:table-cell>
          <table:table-cell table:style-name="ce8" office:value-type="float" office:value="3375" calcext:value-type="float">
            <text:p><text:s/>3.37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21 Manutenzione e riparazione impianti e macchinari</text:p>
          </table:table-cell>
          <table:table-cell table:style-name="ce9" office:value-type="float" office:value="2840.83" calcext:value-type="float">
            <text:p><text:s/>2.840,8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.M.O. MEDICAL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45286" calcext:value-type="float">
            <text:p><text:s/>145.28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.P. MEDICAL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90" calcext:value-type="float">
            <text:p><text:s/>39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.R.M.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9114" calcext:value-type="float">
            <text:p><text:s/>9.114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.S. MEDICA TECNOLOGIE <text:s/>S.R.L.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2416.39" calcext:value-type="float">
            <text:p><text:s/>2.416,3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 CAS ROBERTO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221.6" calcext:value-type="float">
            <text:p><text:s/>221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C S.P.A.</text:p>
          </table:table-cell>
          <table:table-cell table:style-name="ce2" office:value-type="string" calcext:value-type="string">
            <text:p>U2201 Prodotti alimentari</text:p>
          </table:table-cell>
          <table:table-cell table:style-name="ce8" office:value-type="float" office:value="98449.54" calcext:value-type="float">
            <text:p><text:s/>98.449,5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IICHI SANKYO ITALIA <text:s/>SPA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832.07" calcext:value-type="float">
            <text:p><text:s/>1.832,0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LPASSO S.R.L.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142.77" calcext:value-type="float">
            <text:p><text:s/>1.142,7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NFER S.R.L.</text:p>
          </table:table-cell>
          <table:table-cell table:style-name="ce2" office:value-type="string" calcext:value-type="string">
            <text:p>U2198 Altri acquisti di beni sanitari</text:p>
          </table:table-cell>
          <table:table-cell table:style-name="ce8" office:value-type="float" office:value="4585.38" calcext:value-type="float">
            <text:p><text:s/>4.585,3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SER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18.5" calcext:value-type="float">
            <text:p><text:s/>118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SIT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74509.06" calcext:value-type="float">
            <text:p><text:s/>74.509,0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44245.85" calcext:value-type="float">
            <text:p><text:s/>44.245,8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TA FRANCESC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516.4" calcext:value-type="float">
            <text:p><text:s/>516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TAMANAGEMENT ITALIA SRL</text:p>
          </table:table-cell>
          <table:table-cell table:style-name="ce2" office:value-type="string" calcext:value-type="string">
            <text:p>U3212 Assistenza informatica e manutenzione software</text:p>
          </table:table-cell>
          <table:table-cell table:style-name="ce8" office:value-type="float" office:value="15004.17" calcext:value-type="float">
            <text:p><text:s/>15.004,1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TAMATIC SISTEMI E SERVIZI SPA</text:p>
          </table:table-cell>
          <table:table-cell table:style-name="ce2" office:value-type="string" calcext:value-type="string">
            <text:p>U2204 Supporti informatici e cancelleria</text:p>
          </table:table-cell>
          <table:table-cell table:style-name="ce8" office:value-type="float" office:value="3336" calcext:value-type="float">
            <text:p><text:s/>3.33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 MARCO MELISSA GIUSEPPIN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227.22" calcext:value-type="float">
            <text:p><text:s/>227,2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ALFA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7320" calcext:value-type="float">
            <text:p><text:s/>7.32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AS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25.1" calcext:value-type="float">
            <text:p><text:s/>125,1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COMED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DAGROUP PUBLIC SERVICES SRL</text:p>
          </table:table-cell>
          <table:table-cell table:style-name="ce2" office:value-type="string" calcext:value-type="string">
            <text:p>U3212 Assistenza informatica e manutenzione software</text:p>
          </table:table-cell>
          <table:table-cell table:style-name="ce8" office:value-type="float" office:value="185376.93" calcext:value-type="float">
            <text:p><text:s/>185.376,9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KA M.E.L.A. <text:s text:c="2"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280" calcext:value-type="float">
            <text:p><text:s/>2.28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LTA MED <text:s/>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780" calcext:value-type="float">
            <text:p><text:s/>78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192" calcext:value-type="float">
            <text:p><text:s/>19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MARTA <text:s/>VIRGINIO <text:s/>S.A.S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643.38" calcext:value-type="float">
            <text:p><text:s/>1.643,3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02 Materiali di guardaroba, di pulizia e di convivenz</text:p>
          </table:table-cell>
          <table:table-cell table:style-name="ce9" office:value-type="float" office:value="64.02" calcext:value-type="float">
            <text:p><text:s/>64,0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NTAL WORLD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888.14" calcext:value-type="float">
            <text:p><text:s/>888,1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NTSPLY SIRONA ITALIA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5462.6" calcext:value-type="float">
            <text:p><text:s/>15.462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5 Acquisti di servizi sanitari per assistenza integr</text:p>
          </table:table-cell>
          <table:table-cell table:style-name="ce9" office:value-type="float" office:value="312.48" calcext:value-type="float">
            <text:p><text:s/>312,4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VICOR MEDICAL ITALY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0190" calcext:value-type="float">
            <text:p><text:s/>20.19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1539" calcext:value-type="float">
            <text:p><text:s/>1.539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3630" calcext:value-type="float">
            <text:p><text:s/>3.63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VITAL SRL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1502" calcext:value-type="float">
            <text:p><text:s/>1.50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A4IT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9238.84" calcext:value-type="float">
            <text:p><text:s/>29.238,8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7500" calcext:value-type="float">
            <text:p><text:s/>7.5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APATH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010" calcext:value-type="float">
            <text:p><text:s/>2.01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02 Materiali di guardaroba, di pulizia e di convivenz</text:p>
          </table:table-cell>
          <table:table-cell table:style-name="ce9" office:value-type="float" office:value="61.65" calcext:value-type="float">
            <text:p><text:s/>61,6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10250" calcext:value-type="float">
            <text:p><text:s/>10.2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ASORIN <text:s/>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32258" calcext:value-type="float">
            <text:p><text:s/>132.25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12600" calcext:value-type="float">
            <text:p><text:s/>12.6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COFARM <text:s/>S.P.A.</text:p>
          </table:table-cell>
          <table:table-cell table:style-name="ce2" office:value-type="string" calcext:value-type="string">
            <text:p>U2198 Altri acquisti di beni sanitari</text:p>
          </table:table-cell>
          <table:table-cell table:style-name="ce8" office:value-type="float" office:value="233.4" calcext:value-type="float">
            <text:p><text:s/>233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D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654.45" calcext:value-type="float">
            <text:p><text:s/>654,4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EMME DISPOSITIVI MEDICI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058" calcext:value-type="float">
            <text:p><text:s/>2.058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ETISAN <text:s text:c="2"/>S.R.L.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529.72" calcext:value-type="float">
            <text:p><text:s/>1.529,7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ETOSAN SAS DI CORIELE BRUNA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44092.01" calcext:value-type="float">
            <text:p><text:s/>44.092,0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MAR SPA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6907.99" calcext:value-type="float">
            <text:p><text:s/>6.907,9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MAR SRL UNIPERSONALE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MED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4200" calcext:value-type="float">
            <text:p><text:s/>4.2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OCESI DI IVREA CURIA VESCOVILE</text:p>
          </table:table-cell>
          <table:table-cell table:style-name="ce2" office:value-type="string" calcext:value-type="string">
            <text:p>U3203 Consulenze, collaborazioni, interinale e altre pre</text:p>
          </table:table-cell>
          <table:table-cell table:style-name="ce8" office:value-type="float" office:value="22800" calcext:value-type="float">
            <text:p><text:s/>22.8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PARTIMENTO DEI VIGILI DEL FUOCO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174" calcext:value-type="float">
            <text:p><text:s/>17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99 Altre spese per servizi non sanitari</text:p>
          </table:table-cell>
          <table:table-cell table:style-name="ce9" office:value-type="float" office:value="648" calcext:value-type="float">
            <text:p><text:s/>648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PRO MEDICAL DEVICES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5552.5" calcext:value-type="float">
            <text:p><text:s/>5.552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MG ITALIA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32.75" calcext:value-type="float">
            <text:p><text:s/>132,7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MO <text:s/>SPA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92.2" calcext:value-type="float">
            <text:p><text:s/>92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OC SERVIZI SOC.COOP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OMPE' <text:s/>FARMACEUTICI <text:s/>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323.24" calcext:value-type="float">
            <text:p><text:s/>1.323,2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90.96" calcext:value-type="float">
            <text:p><text:s/>90,9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OMUS MOQUETTE <text:s/>S.R.L.</text:p>
          </table:table-cell>
          <table:table-cell table:style-name="ce2" office:value-type="string" calcext:value-type="string">
            <text:p>U3214 Manutenzione ordinaria e riparazioni di immobili</text:p>
          </table:table-cell>
          <table:table-cell table:style-name="ce8" office:value-type="float" office:value="12300" calcext:value-type="float">
            <text:p><text:s/>12.3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ON VITTORIO DATTRINO SPA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238344.78" calcext:value-type="float">
            <text:p><text:s/>238.344,7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52000.28" calcext:value-type="float">
            <text:p><text:s/>52.000,2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ORA PNEUMATICI S.R.L.</text:p>
          </table:table-cell>
          <table:table-cell table:style-name="ce2" office:value-type="string" calcext:value-type="string">
            <text:p>U3217 Manutenzione ordinaria e riparazioni di automezzi</text:p>
          </table:table-cell>
          <table:table-cell table:style-name="ce8" office:value-type="float" office:value="1977.6" calcext:value-type="float">
            <text:p><text:s/>1.977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R. REDDY'S <text:s/>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6952.2" calcext:value-type="float">
            <text:p><text:s/>6.952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RAEGER <text:s/>ITALIA <text:s/>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082.71" calcext:value-type="float">
            <text:p><text:s/>1.082,7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USSMANN SERVICE SRL</text:p>
          </table:table-cell>
          <table:table-cell table:style-name="ce2" office:value-type="string" calcext:value-type="string">
            <text:p>U3205 Buoni pasto <text:s/>e mensa per il personale dipendente</text:p>
          </table:table-cell>
          <table:table-cell table:style-name="ce8" office:value-type="float" office:value="802.4" calcext:value-type="float">
            <text:p><text:s/>802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.P. MEDICA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SY LABS S.R.L.</text:p>
          </table:table-cell>
          <table:table-cell table:style-name="ce2" office:value-type="string" calcext:value-type="string">
            <text:p>U5201 Noleggi</text:p>
          </table:table-cell>
          <table:table-cell table:style-name="ce8" office:value-type="float" office:value="2600" calcext:value-type="float">
            <text:p><text:s/>2.6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-BELF DI ELISABETTA BERSEZIO EC. SAS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752" calcext:value-type="float">
            <text:p><text:s/>75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BSCO INFORMATION SERVICES <text:s/>SRL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506.4" calcext:value-type="float">
            <text:p><text:s/>506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CO-ERIDANIA SRL</text:p>
          </table:table-cell>
          <table:table-cell table:style-name="ce2" office:value-type="string" calcext:value-type="string">
            <text:p>U3220 Smaltimento rifiuti</text:p>
          </table:table-cell>
          <table:table-cell table:style-name="ce8" office:value-type="float" office:value="168413.5" calcext:value-type="float">
            <text:p><text:s/>168.413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COINDUSTRIE S.A.S.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1350" calcext:value-type="float">
            <text:p><text:s/>1.3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COLAB S.R.L.</text:p>
          </table:table-cell>
          <table:table-cell table:style-name="ce2" office:value-type="string" calcext:value-type="string">
            <text:p>U2198 Altri acquisti di beni sanitari</text:p>
          </table:table-cell>
          <table:table-cell table:style-name="ce8" office:value-type="float" office:value="748.8" calcext:value-type="float">
            <text:p><text:s/>748,8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COLOGICA PIEMONTESE S.R.L.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7725.6" calcext:value-type="float">
            <text:p><text:s/>7.725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CRA SRL</text:p>
          </table:table-cell>
          <table:table-cell table:style-name="ce2" office:value-type="string" calcext:value-type="string">
            <text:p>U2204 Supporti informatici e cancelleria</text:p>
          </table:table-cell>
          <table:table-cell table:style-name="ce8" office:value-type="float" office:value="2224.8" calcext:value-type="float">
            <text:p><text:s/>2.224,8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DENRED ITALIA SRL</text:p>
          </table:table-cell>
          <table:table-cell table:style-name="ce2" office:value-type="string" calcext:value-type="string">
            <text:p>U3205 Buoni pasto <text:s/>e mensa per il personale dipendente</text:p>
          </table:table-cell>
          <table:table-cell table:style-name="ce8" office:value-type="float" office:value="168872.82" calcext:value-type="float">
            <text:p><text:s/>168.872,8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DEREC COOP. SOCIALE A.R.L. ONLUS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123591.62" calcext:value-type="float">
            <text:p><text:s/>123.591,6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99 Acquisto di servizi sanitari derivanti da sopravve</text:p>
          </table:table-cell>
          <table:table-cell table:style-name="ce9" office:value-type="float" office:value="1514.29" calcext:value-type="float">
            <text:p><text:s/>1.514,2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04 Servizi ausiliari e spese di pulizia</text:p>
          </table:table-cell>
          <table:table-cell table:style-name="ce9" office:value-type="float" office:value="616.98" calcext:value-type="float">
            <text:p><text:s/>616,9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05 Buoni pasto <text:s/>e mensa per il personale dipendente</text:p>
          </table:table-cell>
          <table:table-cell table:style-name="ce9" office:value-type="float" office:value="839.22" calcext:value-type="float">
            <text:p><text:s/>839,2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09 Utenze e canoni per energia elettrica</text:p>
          </table:table-cell>
          <table:table-cell table:style-name="ce9" office:value-type="float" office:value="6812.55" calcext:value-type="float">
            <text:p><text:s/>6.812,5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10 Utenze e canoni per altri servizi</text:p>
          </table:table-cell>
          <table:table-cell table:style-name="ce9" office:value-type="float" office:value="338" calcext:value-type="float">
            <text:p><text:s/>338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DI - ERMES S.R.L.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410" calcext:value-type="float">
            <text:p><text:s/>41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DIAGNOSTICS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02.6" calcext:value-type="float">
            <text:p><text:s/>102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DIZIONI MINERVA MEDICA S.P.A.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85" calcext:value-type="float">
            <text:p><text:s/>85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DOS SRL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4410.04" calcext:value-type="float">
            <text:p><text:s/>4.410,0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DWARDS LIFESCIENCES ITALIA <text:s/>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618.8" calcext:value-type="float">
            <text:p><text:s/>618,8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G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47463.73" calcext:value-type="float">
            <text:p><text:s/>47.463,7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GEA PRODUZIONI E TELERISCALDAMENTO SRL</text:p>
          </table:table-cell>
          <table:table-cell table:style-name="ce2" office:value-type="string" calcext:value-type="string">
            <text:p>U3207 Riscaldamento</text:p>
          </table:table-cell>
          <table:table-cell table:style-name="ce8" office:value-type="float" office:value="41288.35" calcext:value-type="float">
            <text:p><text:s/>41.288,3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21 Manutenzione e riparazione impianti e macchinari</text:p>
          </table:table-cell>
          <table:table-cell table:style-name="ce9" office:value-type="float" office:value="8371.47" calcext:value-type="float">
            <text:p><text:s/>8.371,4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ISAI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22014.69" calcext:value-type="float">
            <text:p><text:s/>22.014,6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LI LILLY ITALIA <text:s/>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226500.31" calcext:value-type="float">
            <text:p><text:s/>226.500,3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LIOGRAFICA NOVA SPLENDAR</text:p>
          </table:table-cell>
          <table:table-cell table:style-name="ce2" office:value-type="string" calcext:value-type="string">
            <text:p>U2204 Supporti informatici e cancelleria</text:p>
          </table:table-cell>
          <table:table-cell table:style-name="ce8" office:value-type="float" office:value="440" calcext:value-type="float">
            <text:p><text:s/>44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LIOR RISTORAZIONE <text:s/>S.P.A.</text:p>
          </table:table-cell>
          <table:table-cell table:style-name="ce2" office:value-type="string" calcext:value-type="string">
            <text:p>U2201 Prodotti alimentari</text:p>
          </table:table-cell>
          <table:table-cell table:style-name="ce8" office:value-type="float" office:value="9762.97" calcext:value-type="float">
            <text:p><text:s/>9.762,9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05 Buoni pasto <text:s/>e mensa per il personale dipendente</text:p>
          </table:table-cell>
          <table:table-cell table:style-name="ce9" office:value-type="float" office:value="314229.09" calcext:value-type="float">
            <text:p><text:s/>314.229,0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06 Mensa per degenti</text:p>
          </table:table-cell>
          <table:table-cell table:style-name="ce9" office:value-type="float" office:value="742919.55" calcext:value-type="float">
            <text:p><text:s/>742.919,5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LIS ITALIA SPA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1353.09" calcext:value-type="float">
            <text:p><text:s/>1.353,0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LITECH GROUP <text:s/>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551.25" calcext:value-type="float">
            <text:p><text:s/>2.551,2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LSA SOCIETA' COOPERATIVA SOCIALE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9591.4" calcext:value-type="float">
            <text:p><text:s/>9.591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LSYNET SRL</text:p>
          </table:table-cell>
          <table:table-cell table:style-name="ce2" office:value-type="string" calcext:value-type="string">
            <text:p>U3208 Utenze e canoni per telefonia e reti di trasmissio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MAC S.N.C.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1032" calcext:value-type="float">
            <text:p><text:s/>1.03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MERGENT ITALY SRL</text:p>
          </table:table-cell>
          <table:table-cell table:style-name="ce2" office:value-type="string" calcext:value-type="string">
            <text:p>U2104 Materiali per la profilassi (vaccini)</text:p>
          </table:table-cell>
          <table:table-cell table:style-name="ce8" office:value-type="float" office:value="1643.4" calcext:value-type="float">
            <text:p><text:s/>1.643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MIMED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630" calcext:value-type="float">
            <text:p><text:s/>63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1120" calcext:value-type="float">
            <text:p><text:s/>1.12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MODIAL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296" calcext:value-type="float">
            <text:p><text:s/>1.29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MOPASS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45450" calcext:value-type="float">
            <text:p><text:s/>45.4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NDOTECNICA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6043.61" calcext:value-type="float">
            <text:p><text:s/>16.043,6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16 Manutenzione ordinaria e riparazioni di attrezzatu</text:p>
          </table:table-cell>
          <table:table-cell table:style-name="ce9" office:value-type="float" office:value="14048" calcext:value-type="float">
            <text:p><text:s/>14.048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NERGY STORE S.R.L.</text:p>
          </table:table-cell>
          <table:table-cell table:style-name="ce2" office:value-type="string" calcext:value-type="string">
            <text:p>U2202 Materiali di guardaroba, di pulizia e di convivenz</text:p>
          </table:table-cell>
          <table:table-cell table:style-name="ce8" office:value-type="float" office:value="38.8" calcext:value-type="float">
            <text:p><text:s/>38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04 Supporti informatici e cancelleria</text:p>
          </table:table-cell>
          <table:table-cell table:style-name="ce9" office:value-type="float" office:value="1358" calcext:value-type="float">
            <text:p><text:s/>1.358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NGIE SERVIZI <text:s/>S.P.A.</text:p>
          </table:table-cell>
          <table:table-cell table:style-name="ce2" office:value-type="string" calcext:value-type="string">
            <text:p>U3207 Riscaldamento</text:p>
          </table:table-cell>
          <table:table-cell table:style-name="ce8" office:value-type="float" office:value="76678.38" calcext:value-type="float">
            <text:p><text:s/>76.678,3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21 Manutenzione e riparazione impianti e macchinari</text:p>
          </table:table-cell>
          <table:table-cell table:style-name="ce9" office:value-type="float" office:value="15547.03" calcext:value-type="float">
            <text:p><text:s/>15.547,0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NGINEERING INGEGNERIA INFORMATICA SPA</text:p>
          </table:table-cell>
          <table:table-cell table:style-name="ce2" office:value-type="string" calcext:value-type="string">
            <text:p>U3212 Assistenza informatica e manutenzione software</text:p>
          </table:table-cell>
          <table:table-cell table:style-name="ce8" office:value-type="float" office:value="126547" calcext:value-type="float">
            <text:p><text:s/>126.547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99 Altre spese per servizi non sanitari</text:p>
          </table:table-cell>
          <table:table-cell table:style-name="ce9" office:value-type="float" office:value="19562.4" calcext:value-type="float">
            <text:p><text:s/>19.562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NRICHENS FRANCESCO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1602" calcext:value-type="float">
            <text:p><text:s/>1.60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PPENDORF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62.6" calcext:value-type="float">
            <text:p><text:s/>62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RMES <text:s text:c="2"/>S.R.L.</text:p>
          </table:table-cell>
          <table:table-cell table:style-name="ce2" office:value-type="string" calcext:value-type="string">
            <text:p>U2204 Supporti informatici e cancelleria</text:p>
          </table:table-cell>
          <table:table-cell table:style-name="ce8" office:value-type="float" office:value="3510.34" calcext:value-type="float">
            <text:p><text:s/>3.510,3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RREBIAN SPA</text:p>
          </table:table-cell>
          <table:table-cell table:style-name="ce2" office:value-type="string" calcext:value-type="string">
            <text:p>U2202 Materiali di guardaroba, di pulizia e di convivenz</text:p>
          </table:table-cell>
          <table:table-cell table:style-name="ce8" office:value-type="float" office:value="408.83" calcext:value-type="float">
            <text:p><text:s/>408,8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04 Supporti informatici e cancelleria</text:p>
          </table:table-cell>
          <table:table-cell table:style-name="ce9" office:value-type="float" office:value="4797.25" calcext:value-type="float">
            <text:p><text:s/>4.797,2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6199 Altri beni materiali</text:p>
          </table:table-cell>
          <table:table-cell table:style-name="ce9" office:value-type="float" office:value="345.77" calcext:value-type="float">
            <text:p><text:s/>345,7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RREESSE</text:p>
          </table:table-cell>
          <table:table-cell table:style-name="ce2" office:value-type="string" calcext:value-type="string">
            <text:p>U2298 Altri beni non sanitari</text:p>
          </table:table-cell>
          <table:table-cell table:style-name="ce8" office:value-type="float" office:value="863.5" calcext:value-type="float">
            <text:p><text:s/>863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RREKAPPA EUROTERAPICI S.P.A.</text:p>
          </table:table-cell>
          <table:table-cell table:style-name="ce2" office:value-type="string" calcext:value-type="string">
            <text:p>U2103 Prodotti dietetici</text:p>
          </table:table-cell>
          <table:table-cell table:style-name="ce8" office:value-type="float" office:value="740.62" calcext:value-type="float">
            <text:p><text:s/>740,6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SAOTE S.P.A.</text:p>
          </table:table-cell>
          <table:table-cell table:style-name="ce2" office:value-type="string" calcext:value-type="string">
            <text:p>U5201 Noleggi</text:p>
          </table:table-cell>
          <table:table-cell table:style-name="ce8" office:value-type="float" office:value="2286" calcext:value-type="float">
            <text:p><text:s/>2.28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SPANSIONE MARKETING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548.9" calcext:value-type="float">
            <text:p><text:s/>1.548,9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SSECI SRL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15118.85" calcext:value-type="float">
            <text:p><text:s/>15.118,8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SSERCI <text:s/>ONLUS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21715.94" calcext:value-type="float">
            <text:p><text:s/>21.715,9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SSEX ITALIA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431.46" calcext:value-type="float">
            <text:p><text:s/>431,4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SSITY ITALY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7113.83" calcext:value-type="float">
            <text:p><text:s/>7.113,8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URO ELEVATOR <text:s/>DI SODDU E. E C. S.A.S.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1096" calcext:value-type="float">
            <text:p><text:s/>1.09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URO ESCO <text:s/>S.R.L.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15750" calcext:value-type="float">
            <text:p><text:s/>15.7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URO RACING DI ZERILLI VITO</text:p>
          </table:table-cell>
          <table:table-cell table:style-name="ce2" office:value-type="string" calcext:value-type="string">
            <text:p>U3217 Manutenzione ordinaria e riparazioni di automezzi</text:p>
          </table:table-cell>
          <table:table-cell table:style-name="ce8" office:value-type="float" office:value="1238.3" calcext:value-type="float">
            <text:p><text:s/>1.238,3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UROFARM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684.7" calcext:value-type="float">
            <text:p><text:s/>684,7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UROMED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2072.53" calcext:value-type="float">
            <text:p><text:s/>2.072,5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UROMEDICAL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6336" calcext:value-type="float">
            <text:p><text:s/>6.33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UROPROTEX RADIOPROTEZIONE <text:s/>S.R.L.</text:p>
          </table:table-cell>
          <table:table-cell table:style-name="ce2" office:value-type="string" calcext:value-type="string">
            <text:p>U2198 Altri acquisti di beni sanitari</text:p>
          </table:table-cell>
          <table:table-cell table:style-name="ce8" office:value-type="float" office:value="178.62" calcext:value-type="float">
            <text:p><text:s/>178,6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UROSPITAL SPA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0658.8" calcext:value-type="float">
            <text:p><text:s/>10.658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1580.4" calcext:value-type="float">
            <text:p><text:s/>1.580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UROSTREET SOCIETA' COOPERATIVA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8464.86" calcext:value-type="float">
            <text:p><text:s/>8.464,8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URTEK S.A.S. DI AMATO D. E C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10.4" calcext:value-type="float">
            <text:p><text:s/>310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VER PHARMA ITALIA SRL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494.03" calcext:value-type="float">
            <text:p><text:s/>494,0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VOLUZIONE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480" calcext:value-type="float">
            <text:p><text:s/>48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VOLUZIONI MEDICHE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459.85" calcext:value-type="float">
            <text:p><text:s/>459,8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.A.R.O. ONLUS</text:p>
          </table:table-cell>
          <table:table-cell table:style-name="ce2" office:value-type="string" calcext:value-type="string">
            <text:p>U3117 Acquisti di servizi sanitari per assistenza ospeda</text:p>
          </table:table-cell>
          <table:table-cell table:style-name="ce8" office:value-type="float" office:value="26339.46" calcext:value-type="float">
            <text:p><text:s/>26.339,4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98 Altri acquisti di servizi e prestazioni sanitarie</text:p>
          </table:table-cell>
          <table:table-cell table:style-name="ce9" office:value-type="float" office:value="70107.5" calcext:value-type="float">
            <text:p><text:s/>70.107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.A.S.E. <text:s text:c="2"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518.11" calcext:value-type="float">
            <text:p><text:s/>1.518,1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.A.S.S.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7659" calcext:value-type="float">
            <text:p><text:s/>7.659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.I.R.M.A. <text:s/>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60" calcext:value-type="float">
            <text:p><text:s/>6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.LLI ESPOSITO &amp;C S.A.S.FABBRICA SALOTTI</text:p>
          </table:table-cell>
          <table:table-cell table:style-name="ce2" office:value-type="string" calcext:value-type="string">
            <text:p>U2202 Materiali di guardaroba, di pulizia e di convivenz</text:p>
          </table:table-cell>
          <table:table-cell table:style-name="ce8" office:value-type="float" office:value="657.3" calcext:value-type="float">
            <text:p><text:s/>657,3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98 Altri beni non sanitari</text:p>
          </table:table-cell>
          <table:table-cell table:style-name="ce9" office:value-type="float" office:value="1104" calcext:value-type="float">
            <text:p><text:s/>1.104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CCIO PIERO E C. S.N.C.</text:p>
          </table:table-cell>
          <table:table-cell table:style-name="ce2" office:value-type="string" calcext:value-type="string">
            <text:p>U3214 Manutenzione ordinaria e riparazioni di immobili</text:p>
          </table:table-cell>
          <table:table-cell table:style-name="ce8" office:value-type="float" office:value="5180" calcext:value-type="float">
            <text:p><text:s/>5.18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DDE MARCO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389.81" calcext:value-type="float">
            <text:p><text:s/>389,8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GRON ITALIA <text:s/>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914.86" calcext:value-type="float">
            <text:p><text:s/>914,8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55.2" calcext:value-type="float">
            <text:p><text:s/>55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.G.IM.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724.59" calcext:value-type="float">
            <text:p><text:s/>1.724,5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12 Dispositivi medici</text:p>
          </table:table-cell>
          <table:table-cell table:style-name="ce9" office:value-type="float" office:value="479.5" calcext:value-type="float">
            <text:p><text:s/>479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. GENOVESE DOTT. PERONA FRANCESCA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972.49" calcext:value-type="float">
            <text:p><text:s/>1.972,4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. PARELLA DI FARMACIE SCHIAVON SAS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. S.CAMILLO DI A.M. PHARM SNC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. S.GIOVANNI DI FARM. S.LUCA SAS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.DUCALE DELLA SOC. SACI S.A.S.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3821.02" calcext:value-type="float">
            <text:p><text:s/>3.821,0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.SANTA CRISTINA DI VALENZA CLAUDIA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2716.2" calcext:value-type="float">
            <text:p><text:s/>2.716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.SANT'ANNA DR. PAGLIANO GABRIELLA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224.76" calcext:value-type="float">
            <text:p><text:s/>1.224,7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.VISTRORIO DI FARMACIE SCHIAVON SAS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2592.24" calcext:value-type="float">
            <text:p><text:s/>2.592,2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 - ZABBAN <text:s text:c="2"/>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60543.22" calcext:value-type="float">
            <text:p><text:s/>60.543,2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1017.96" calcext:value-type="float">
            <text:p><text:s/>1.017,9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EUTICI DAMOR S.P.A.</text:p>
          </table:table-cell>
          <table:table-cell table:style-name="ce2" office:value-type="string" calcext:value-type="string">
            <text:p>U2198 Altri acquisti di beni sanitari</text:p>
          </table:table-cell>
          <table:table-cell table:style-name="ce8" office:value-type="float" office:value="927.27" calcext:value-type="float">
            <text:p><text:s/>927,2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<text:s/>BAROLI DR. ALESSANDRA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2592.24" calcext:value-type="float">
            <text:p><text:s/>2.592,2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<text:s/>DR.AMATO COTOGNO LUCIANO DAVID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<text:s/>ORLACCHIO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<text:s/>RIVELLI ALBERTO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035.82" calcext:value-type="float">
            <text:p><text:s/>1.035,8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<text:s/>RUSSO D.SSA CALOGERA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ALPINA DI RACES SNC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ANTICA VASARIO DI SABRE R.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738.35" calcext:value-type="float">
            <text:p><text:s/>738,3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ANTONINI DR. MONICA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98.11" calcext:value-type="float">
            <text:p><text:s/>1.898,1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BEATA GETTO ELSA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035.82" calcext:value-type="float">
            <text:p><text:s/>1.035,8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BEL.LA FARMA SRL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BELLONE SNC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2077.67" calcext:value-type="float">
            <text:p><text:s/>2.077,6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BERTOTTI SNC DI BERTOTTI SILVIA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738.35" calcext:value-type="float">
            <text:p><text:s/>738,3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BORGIALLO DI FIERMONTE ROSARIA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BOTTACINI SNC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BRANNETTI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738.35" calcext:value-type="float">
            <text:p><text:s/>738,3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BRESSO D.SSA CINZIA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44.51" calcext:value-type="float">
            <text:p><text:s/>1.844,5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BRUNO S.A.S.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CALLERI DR IAVELLI PAOLO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CARLOTTA DR.SSA MAXENTI ORNELLA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2592.25" calcext:value-type="float">
            <text:p><text:s/>2.592,2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CAVALLERO DSSA CRISTINA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CENTRALE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327" calcext:value-type="float">
            <text:p><text:s/>327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CHIM. ERB. COASSOLESE SNC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2716.2" calcext:value-type="float">
            <text:p><text:s/>2.716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D.SSA VELLA PROVVIDENZA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D'AURIA D.SSA D'AURIA MICHELINA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D'AZEGLIO SNC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972.49" calcext:value-type="float">
            <text:p><text:s/>1.972,4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DE ZAN DR DI FRANCESCO ROBERTA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DEBERNARDI DR.SSA MICAELA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224.76" calcext:value-type="float">
            <text:p><text:s/>1.224,7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DEL CASTELLO DI CAGIA COSIMO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44.51" calcext:value-type="float">
            <text:p><text:s/>1.844,5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DEL CASTELLO SNC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DELL'AQUILA SAS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3420.17" calcext:value-type="float">
            <text:p><text:s/>3.420,1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DELL'OSPEDALE DOTT SANDEI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DI GROSSO PHARMAKEIA SAS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DI ORIO DI ALBISSER JUDITH M.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DI VIDRACCO SNC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DR. DAVID FEDERICO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822.76" calcext:value-type="float">
            <text:p><text:s/>822,7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DR.SSA BRESSA ALESSANDRA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44.51" calcext:value-type="float">
            <text:p><text:s/>1.844,5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FIANO SNC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035.83" calcext:value-type="float">
            <text:p><text:s/>1.035,8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FISCELLA DI A.M.PHARM SNC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FRASSA' SNC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035.83" calcext:value-type="float">
            <text:p><text:s/>1.035,8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GERMAGNANO SNC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GRAZIANO DOTT.SSA CLAUDIA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LO VERDE DI LVR FARMA SAS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MONACO DOTT.SSA PAOLA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026.44" calcext:value-type="float">
            <text:p><text:s/>1.026,4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PAGLIA SALES DI SALES SUSANNA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026.44" calcext:value-type="float">
            <text:p><text:s/>1.026,4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PALATINA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8204.16" calcext:value-type="float">
            <text:p><text:s/>8.204,1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PEILA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PERNIGOTTI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774.17" calcext:value-type="float">
            <text:p><text:s/>1.774,1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PIERUCCI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PRESBITERO BRACCO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QUERIO D.SSA MARINA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2592.24" calcext:value-type="float">
            <text:p><text:s/>2.592,2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REGINA DELLA PACE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RICALDONE - RACES SNC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ROSBOCH D.SSA ROSANGELA</text:p>
          </table:table-cell>
          <table:table-cell table:style-name="ce2" office:value-type="string" calcext:value-type="string">
            <text:p>U2198 Altri acquisti di beni sanitari</text:p>
          </table:table-cell>
          <table:table-cell table:style-name="ce8" office:value-type="float" office:value="23" calcext:value-type="float">
            <text:p><text:s/>23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RUGGIERI SAS DI BERTINO A. E C.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S. CATERINA IMPRESA SAS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S.BERNARDO PHARMAKEIA SAS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S.GIUSEPPE DI CHIARAMONTE MARIA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2716.19" calcext:value-type="float">
            <text:p><text:s/>2.716,1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S.MARIA MADDALENA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S.SERENA D.SSA GROSSO SERENA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SAN GIORGIO DI LVR FARMA SAS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2096.44" calcext:value-type="float">
            <text:p><text:s/>2.096,4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SAN GIUSEPPE DI MAZZA GIUSEPPE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SAN LUCA HIPPO 8 FARMA SRL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3053.06" calcext:value-type="float">
            <text:p><text:s/>3.053,0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SAN LUCA SRL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277.53" calcext:value-type="float">
            <text:p><text:s/>277,5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SAN MARCO <text:s/>D.SSA .ROSA VITTORIA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SAN MARTINO <text:s/>DE NUCCIO UMBERTO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SAN PIETRO SAS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026.44" calcext:value-type="float">
            <text:p><text:s/>1.026,4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SAN PIETRO SAS DI ROMA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SAN PIETRO SNC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SAN SEBASTIANO SNC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SAN SOLUTORE SNC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035.82" calcext:value-type="float">
            <text:p><text:s/>1.035,8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SAN VITO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44.51" calcext:value-type="float">
            <text:p><text:s/>1.844,5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SANDRETTO SAS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224.76" calcext:value-type="float">
            <text:p><text:s/>1.224,7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SANTA MARTA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SPANO' DR. PIETRO PASQUALE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026.44" calcext:value-type="float">
            <text:p><text:s/>1.026,4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UBERTALLO DR. ALESSANDRO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3330.59" calcext:value-type="float">
            <text:p><text:s/>3.330,5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VALLE DI VALLE D.SSA MICHELA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VALLE SACRA DI PHARMA CALES SAS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2592.24" calcext:value-type="float">
            <text:p><text:s/>2.592,2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VALLERO SNC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738.35" calcext:value-type="float">
            <text:p><text:s/>738,3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CIA VALLO SNC</text:p>
          </table:table-cell>
          <table:table-cell table:style-name="ce2" office:value-type="string" calcext:value-type="string">
            <text:p>U3106 Acquisti di servizi sanitari per farmaceutica da p</text:p>
          </table:table-cell>
          <table:table-cell table:style-name="ce8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DATI <text:s/>ITALIA SRL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2450" calcext:value-type="float">
            <text:p><text:s/>2.4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FUTURA DI ARC EN CIEL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3273.27" calcext:value-type="float">
            <text:p><text:s/>3.273,2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MALABOR <text:s/>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3965.74" calcext:value-type="float">
            <text:p><text:s/>3.965,7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198.05" calcext:value-type="float">
            <text:p><text:s/>198,0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STWEB <text:s/>SPA</text:p>
          </table:table-cell>
          <table:table-cell table:style-name="ce2" office:value-type="string" calcext:value-type="string">
            <text:p>U3208 Utenze e canoni per telefonia e reti di trasmissio</text:p>
          </table:table-cell>
          <table:table-cell table:style-name="ce8" office:value-type="float" office:value="52601.52" calcext:value-type="float">
            <text:p><text:s/>52.601,5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22 Manutenzione e riparazione mobili e arredi</text:p>
          </table:table-cell>
          <table:table-cell table:style-name="ce9" office:value-type="float" office:value="67254.72" calcext:value-type="float">
            <text:p><text:s/>67.254,7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TER <text:s/>S.P.A.</text:p>
          </table:table-cell>
          <table:table-cell table:style-name="ce2" office:value-type="string" calcext:value-type="string">
            <text:p>U2198 Altri acquisti di beni sanitari</text:p>
          </table:table-cell>
          <table:table-cell table:style-name="ce8" office:value-type="float" office:value="1813.6" calcext:value-type="float">
            <text:p><text:s/>1.813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VA M.TERESA GIORNALI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VERO <text:s/>HEALTH PROJECTS <text:s/>S.P.A.</text:p>
          </table:table-cell>
          <table:table-cell table:style-name="ce2" office:value-type="string" calcext:value-type="string">
            <text:p>U6105 Mobili e arredi</text:p>
          </table:table-cell>
          <table:table-cell table:style-name="ce8" office:value-type="float" office:value="33089.26" calcext:value-type="float">
            <text:p><text:s/>33.089,2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ERMATA D'AUTOBUS ASSOCIAZIONE ONLUS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27274.7" calcext:value-type="float">
            <text:p><text:s/>27.274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58614.4" calcext:value-type="float">
            <text:p><text:s/>58.614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ERRAMENTA MONTALTO S.N.C</text:p>
          </table:table-cell>
          <table:table-cell table:style-name="ce2" office:value-type="string" calcext:value-type="string">
            <text:p>U2202 Materiali di guardaroba, di pulizia e di convivenz</text:p>
          </table:table-cell>
          <table:table-cell table:style-name="ce8" office:value-type="float" office:value="25.9" calcext:value-type="float">
            <text:p><text:s/>25,9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06 Acquisto di materiali per la manutenzione</text:p>
          </table:table-cell>
          <table:table-cell table:style-name="ce9" office:value-type="float" office:value="2414.99" calcext:value-type="float">
            <text:p><text:s/>2.414,9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ERRAMENTA PERINO S.R.L..</text:p>
          </table:table-cell>
          <table:table-cell table:style-name="ce2" office:value-type="string" calcext:value-type="string">
            <text:p>U2206 Acquisto di materiali per la manutenzione</text:p>
          </table:table-cell>
          <table:table-cell table:style-name="ce8" office:value-type="float" office:value="1572.7" calcext:value-type="float">
            <text:p><text:s/>1.572,7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ERRING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1749.64" calcext:value-type="float">
            <text:p><text:s/>11.749,6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IAB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1263.62" calcext:value-type="float">
            <text:p><text:s/>11.263,6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IAMAT SRL</text:p>
          </table:table-cell>
          <table:table-cell table:style-name="ce2" office:value-type="string" calcext:value-type="string">
            <text:p>U6105 Mobili e arredi</text:p>
          </table:table-cell>
          <table:table-cell table:style-name="ce8" office:value-type="float" office:value="1938.08" calcext:value-type="float">
            <text:p><text:s/>1.938,0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IDIA FARMACEUTICI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8196.18" calcext:value-type="float">
            <text:p><text:s/>18.196,1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12 Dispositivi medici</text:p>
          </table:table-cell>
          <table:table-cell table:style-name="ce9" office:value-type="float" office:value="529.92" calcext:value-type="float">
            <text:p><text:s/>529,9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IORINI S.R.L.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235" calcext:value-type="float">
            <text:p><text:s/>235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ISHER &amp; PAYKEL HEALTHCARE</text:p>
          </table:table-cell>
          <table:table-cell table:style-name="ce2" office:value-type="string" calcext:value-type="string">
            <text:p>U5201 Noleggi</text:p>
          </table:table-cell>
          <table:table-cell table:style-name="ce8" office:value-type="float" office:value="6833.06" calcext:value-type="float">
            <text:p><text:s/>6.833,0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ISIOPHARMA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946" calcext:value-type="float">
            <text:p><text:s/>94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W-METER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500.47" calcext:value-type="float">
            <text:p><text:s/>1.500,4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D CASA DI RIPOSO DI SAN BENIGNO C.SE</text:p>
          </table:table-cell>
          <table:table-cell table:style-name="ce2" office:value-type="string" calcext:value-type="string">
            <text:p>U3132 Acquisti di prestazioni socio sanitarie a rilevanz</text:p>
          </table:table-cell>
          <table:table-cell table:style-name="ce8" office:value-type="float" office:value="28153.55" calcext:value-type="float">
            <text:p><text:s/>28.153,5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55062.53" calcext:value-type="float">
            <text:p><text:s/>55.062,5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D. DON CARLO GNOCCHI - ONLUS- TO -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8524" calcext:value-type="float">
            <text:p><text:s/>8.52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98 Altri acquisti di servizi e prestazioni sanitarie</text:p>
          </table:table-cell>
          <table:table-cell table:style-name="ce9" office:value-type="float" office:value="41777.36" calcext:value-type="float">
            <text:p><text:s/>41.777,3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DAZ. BANCA DEGLI OCCHI ONLUS</text:p>
          </table:table-cell>
          <table:table-cell table:style-name="ce2" office:value-type="string" calcext:value-type="string">
            <text:p>U3138 Altri acquisti di servizi e prestazioni sanitarie</text:p>
          </table:table-cell>
          <table:table-cell table:style-name="ce8" office:value-type="float" office:value="3170" calcext:value-type="float">
            <text:p><text:s/>3.17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DAZ.AGAPE DELLO SPIRITO SANTO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319491.91" calcext:value-type="float">
            <text:p><text:s/>319.491,9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5572.35" calcext:value-type="float">
            <text:p><text:s/>5.572,3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DAZIONE ANTONIO EMMA CERINO ZEGNA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76404.16" calcext:value-type="float">
            <text:p><text:s/>76.404,1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DAZIONE CASA DI RIPOSO DI MONTIGLIO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4400.84" calcext:value-type="float">
            <text:p><text:s/>4.400,8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DAZIONE CASA MAGGIORINO TURINA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3558.56" calcext:value-type="float">
            <text:p><text:s/>3.558,5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DAZIONE CNAO</text:p>
          </table:table-cell>
          <table:table-cell table:style-name="ce2" office:value-type="string" calcext:value-type="string">
            <text:p>U3198 Altri acquisti di servizi e prestazioni sanitarie</text:p>
          </table:table-cell>
          <table:table-cell table:style-name="ce8" office:value-type="float" office:value="112800" calcext:value-type="float">
            <text:p><text:s/>112.8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DAZIONE ENTE MARIA AUSILIATRICE</text:p>
          </table:table-cell>
          <table:table-cell table:style-name="ce2" office:value-type="string" calcext:value-type="string">
            <text:p>U3132 Acquisti di prestazioni socio sanitarie a rilevanz</text:p>
          </table:table-cell>
          <table:table-cell table:style-name="ce8" office:value-type="float" office:value="36423.05" calcext:value-type="float">
            <text:p><text:s/>36.423,0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DAZIONE GIMBE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2650" calcext:value-type="float">
            <text:p><text:s/>2.6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DAZIONE GRUBER ONLUS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DAZIONE INFERMERIA CESARE VERCELLONE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4765.64" calcext:value-type="float">
            <text:p><text:s/>4.765,6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DAZIONE NATALE CAPELLARO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DAZIONE OPERA PIA DIV PROVVIDENZA</text:p>
          </table:table-cell>
          <table:table-cell table:style-name="ce2" office:value-type="string" calcext:value-type="string">
            <text:p>U3132 Acquisti di prestazioni socio sanitarie a rilevanz</text:p>
          </table:table-cell>
          <table:table-cell table:style-name="ce8" office:value-type="float" office:value="42876.6" calcext:value-type="float">
            <text:p><text:s/>42.876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23887.27" calcext:value-type="float">
            <text:p><text:s/>23.887,2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DAZIONE PIA OPERA GLAUDO PIETRO E</text:p>
          </table:table-cell>
          <table:table-cell table:style-name="ce2" office:value-type="string" calcext:value-type="string">
            <text:p>U3132 Acquisti di prestazioni socio sanitarie a rilevanz</text:p>
          </table:table-cell>
          <table:table-cell table:style-name="ce8" office:value-type="float" office:value="21351.36" calcext:value-type="float">
            <text:p><text:s/>21.351,3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DAZIONE PRO SENECTUTE ONLUS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2359.48" calcext:value-type="float">
            <text:p><text:s/>2.359,4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DAZIONE QUARANTA I.P.A.B.</text:p>
          </table:table-cell>
          <table:table-cell table:style-name="ce2" office:value-type="string" calcext:value-type="string">
            <text:p>U3132 Acquisti di prestazioni socio sanitarie a rilevanz</text:p>
          </table:table-cell>
          <table:table-cell table:style-name="ce8" office:value-type="float" office:value="5420" calcext:value-type="float">
            <text:p><text:s/>5.42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DAZIONE RIPPA PERACCA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118927.45" calcext:value-type="float">
            <text:p><text:s/>118.927,4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DAZIONE SANTO SPIRITO BORLA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2322.8" calcext:value-type="float">
            <text:p><text:s/>2.322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21535.97" calcext:value-type="float">
            <text:p><text:s/>21.535,9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DAZIONE VILLA SERENA ONLUS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4334.05" calcext:value-type="float">
            <text:p><text:s/>4.334,0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TANARI MONIC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380.16" calcext:value-type="float">
            <text:p><text:s/>380,1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MED S.R.L.</text:p>
          </table:table-cell>
          <table:table-cell table:style-name="ce2" office:value-type="string" calcext:value-type="string">
            <text:p>U3216 Manutenzione ordinaria e riparazioni di attrezzatu</text:p>
          </table:table-cell>
          <table:table-cell table:style-name="ce8" office:value-type="float" office:value="4504" calcext:value-type="float">
            <text:p><text:s/>4.504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NERO ELIS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41.31" calcext:value-type="float">
            <text:p><text:s/>41,3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NERO LEGNAMI</text:p>
          </table:table-cell>
          <table:table-cell table:style-name="ce2" office:value-type="string" calcext:value-type="string">
            <text:p>U2206 Acquisto di materiali per la manutenzione</text:p>
          </table:table-cell>
          <table:table-cell table:style-name="ce8" office:value-type="float" office:value="1428.68" calcext:value-type="float">
            <text:p><text:s/>1.428,6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E ING.GIUSEPPE STUDIO TECNICO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2511.68" calcext:value-type="float">
            <text:p><text:s/>2.511,6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RA PRODUCTION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035.71" calcext:value-type="float">
            <text:p><text:s/>1.035,7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RANCEHOPITAL SAS</text:p>
          </table:table-cell>
          <table:table-cell table:style-name="ce2" office:value-type="string" calcext:value-type="string">
            <text:p>U2206 Acquisto di materiali per la manutenzione</text:p>
          </table:table-cell>
          <table:table-cell table:style-name="ce8" office:value-type="float" office:value="257" calcext:value-type="float">
            <text:p><text:s/>257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RESENIUS KABI ITALIA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87334.79" calcext:value-type="float">
            <text:p><text:s/>87.334,7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03 Prodotti dietetici</text:p>
          </table:table-cell>
          <table:table-cell table:style-name="ce9" office:value-type="float" office:value="12613.07" calcext:value-type="float">
            <text:p><text:s/>12.613,0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12 Dispositivi medici</text:p>
          </table:table-cell>
          <table:table-cell table:style-name="ce9" office:value-type="float" office:value="19508.69" calcext:value-type="float">
            <text:p><text:s/>19.508,6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4267.7" calcext:value-type="float">
            <text:p><text:s/>4.267,7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RESENIUS MEDICAL CARE ITALIA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8577" calcext:value-type="float">
            <text:p><text:s/>18.577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12 Dispositivi medici</text:p>
          </table:table-cell>
          <table:table-cell table:style-name="ce9" office:value-type="float" office:value="170037.3" calcext:value-type="float">
            <text:p><text:s/>170.037,3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16 Manutenzione ordinaria e riparazioni di attrezzatu</text:p>
          </table:table-cell>
          <table:table-cell table:style-name="ce9" office:value-type="float" office:value="4960.08" calcext:value-type="float">
            <text:p><text:s/>4.960,0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49848" calcext:value-type="float">
            <text:p><text:s/>49.848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.B.S. INSTRUMENTS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6583" calcext:value-type="float">
            <text:p><text:s/>6.583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.L.S. ARREDO E UFFICI S.R.L.</text:p>
          </table:table-cell>
          <table:table-cell table:style-name="ce2" office:value-type="string" calcext:value-type="string">
            <text:p>U2202 Materiali di guardaroba, di pulizia e di convivenz</text:p>
          </table:table-cell>
          <table:table-cell table:style-name="ce8" office:value-type="float" office:value="342" calcext:value-type="float">
            <text:p><text:s/>34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04 Supporti informatici e cancelleria</text:p>
          </table:table-cell>
          <table:table-cell table:style-name="ce9" office:value-type="float" office:value="130.16" calcext:value-type="float">
            <text:p><text:s/>130,1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6105 Mobili e arredi</text:p>
          </table:table-cell>
          <table:table-cell table:style-name="ce9" office:value-type="float" office:value="5002.7" calcext:value-type="float">
            <text:p><text:s/>5.002,7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.M.T. 2000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771.32" calcext:value-type="float">
            <text:p><text:s/>771,3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GLIASSO AVV. LOREDANA</text:p>
          </table:table-cell>
          <table:table-cell table:style-name="ce2" office:value-type="string" calcext:value-type="string">
            <text:p>U3219 Spese legali</text:p>
          </table:table-cell>
          <table:table-cell table:style-name="ce8" office:value-type="float" office:value="722.39" calcext:value-type="float">
            <text:p><text:s/>722,3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LLENCA S.P.A.</text:p>
          </table:table-cell>
          <table:table-cell table:style-name="ce2" office:value-type="string" calcext:value-type="string">
            <text:p>U6199 Altri beni materiali</text:p>
          </table:table-cell>
          <table:table-cell table:style-name="ce8" office:value-type="float" office:value="959" calcext:value-type="float">
            <text:p><text:s/>959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LLO ALESSANDRO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LLO SARA AURORA CELESTE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263.36" calcext:value-type="float">
            <text:p><text:s/>263,3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MBA AVV. DARIO TINO VLADIMIRO</text:p>
          </table:table-cell>
          <table:table-cell table:style-name="ce2" office:value-type="string" calcext:value-type="string">
            <text:p>U3219 Spese legali</text:p>
          </table:table-cell>
          <table:table-cell table:style-name="ce8" office:value-type="float" office:value="3072.8" calcext:value-type="float">
            <text:p><text:s/>3.072,8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MBONE GIORGIO</text:p>
          </table:table-cell>
          <table:table-cell table:style-name="ce2" office:value-type="string" calcext:value-type="string">
            <text:p>U5598 Altri oneri <text:s/>della gestione corrente</text:p>
          </table:table-cell>
          <table:table-cell table:style-name="ce8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RZA CRISTIN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435.78" calcext:value-type="float">
            <text:p><text:s/>435,7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B ENERGIA S.R.L.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2775.5" calcext:value-type="float">
            <text:p><text:s/>2.775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E HEALTHCARE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24140.4" calcext:value-type="float">
            <text:p><text:s/>24.140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13 Prodotti chimici</text:p>
          </table:table-cell>
          <table:table-cell table:style-name="ce9" office:value-type="float" office:value="39001" calcext:value-type="float">
            <text:p><text:s/>39.001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E MEDICAL SYSTEMS ITALIA S.P.A.</text:p>
          </table:table-cell>
          <table:table-cell table:style-name="ce2" office:value-type="string" calcext:value-type="string">
            <text:p>U3216 Manutenzione ordinaria e riparazioni di attrezzatu</text:p>
          </table:table-cell>
          <table:table-cell table:style-name="ce8" office:value-type="float" office:value="231332.69" calcext:value-type="float">
            <text:p><text:s/>231.332,6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EDEON RICHTER ITALIA <text:s/>S.R.L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311.24" calcext:value-type="float">
            <text:p><text:s/>1.311,2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ENIMPEX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616" calcext:value-type="float">
            <text:p><text:s/>61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EPA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5438" calcext:value-type="float">
            <text:p><text:s/>15.438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ERRA FERRAMENTA</text:p>
          </table:table-cell>
          <table:table-cell table:style-name="ce2" office:value-type="string" calcext:value-type="string">
            <text:p>U2206 Acquisto di materiali per la manutenzione</text:p>
          </table:table-cell>
          <table:table-cell table:style-name="ce8" office:value-type="float" office:value="2589.73" calcext:value-type="float">
            <text:p><text:s/>2.589,7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ESCO SOCIETA 'COOPERATIVA AGRICOLA</text:p>
          </table:table-cell>
          <table:table-cell table:style-name="ce2" office:value-type="string" calcext:value-type="string">
            <text:p>U2201 Prodotti alimentari</text:p>
          </table:table-cell>
          <table:table-cell table:style-name="ce8" office:value-type="float" office:value="17009.87" calcext:value-type="float">
            <text:p><text:s/>17.009,8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ETINGE ITALIA SPA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010" calcext:value-type="float">
            <text:p><text:s/>1.01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742.56" calcext:value-type="float">
            <text:p><text:s/>742,5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04 Supporti informatici e cancelleria</text:p>
          </table:table-cell>
          <table:table-cell table:style-name="ce9" office:value-type="float" office:value="339.6" calcext:value-type="float">
            <text:p><text:s/>339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EZE ITALIA SRL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81.64" calcext:value-type="float">
            <text:p><text:s/>81,6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H SOLUTIONS SRL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7745.9" calcext:value-type="float">
            <text:p><text:s/>7.745,9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HIO CARLO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6154.49" calcext:value-type="float">
            <text:p><text:s/>6.154,4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HIZZI CHIAR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678.19" calcext:value-type="float">
            <text:p><text:s/>678,1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.MI. MEDICAL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80.98" calcext:value-type="float">
            <text:p><text:s/>180,9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ANNONE AVV. GIOVANNI BATTISTA</text:p>
          </table:table-cell>
          <table:table-cell table:style-name="ce2" office:value-type="string" calcext:value-type="string">
            <text:p>U3219 Spese legali</text:p>
          </table:table-cell>
          <table:table-cell table:style-name="ce8" office:value-type="float" office:value="1496.32" calcext:value-type="float">
            <text:p><text:s/>1.496,3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ANOTTI NORA</text:p>
          </table:table-cell>
          <table:table-cell table:style-name="ce2" office:value-type="string" calcext:value-type="string">
            <text:p>U3136 Consulenze, collaborazioni, interinale e altre pre</text:p>
          </table:table-cell>
          <table:table-cell table:style-name="ce8" office:value-type="float" office:value="1102.44" calcext:value-type="float">
            <text:p><text:s/>1.102,4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GLIO ANGELO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415.12" calcext:value-type="float">
            <text:p><text:s/>415,1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LEAD SCIENCES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36056.11" calcext:value-type="float">
            <text:p><text:s/>36.056,1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LSON ITALIA SRL</text:p>
          </table:table-cell>
          <table:table-cell table:style-name="ce2" office:value-type="string" calcext:value-type="string">
            <text:p>U3216 Manutenzione ordinaria e riparazioni di attrezzatu</text:p>
          </table:table-cell>
          <table:table-cell table:style-name="ce8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NEPRODUE COOP. SOLIDARIETA' SOCIALE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45892.24" calcext:value-type="float">
            <text:p><text:s/>45.892,2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NEPROUNO SOC. COOP. A R.L.</text:p>
          </table:table-cell>
          <table:table-cell table:style-name="ce2" office:value-type="string" calcext:value-type="string">
            <text:p>U3204 Servizi ausiliari e spese di pulizia</text:p>
          </table:table-cell>
          <table:table-cell table:style-name="ce8" office:value-type="float" office:value="56972.7" calcext:value-type="float">
            <text:p><text:s/>56.972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99 Altre spese per servizi non sanitari</text:p>
          </table:table-cell>
          <table:table-cell table:style-name="ce9" office:value-type="float" office:value="44086.96" calcext:value-type="float">
            <text:p><text:s/>44.086,9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OCHEMICA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459.8" calcext:value-type="float">
            <text:p><text:s/>459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258.42" calcext:value-type="float">
            <text:p><text:s/>258,4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ORGIO ING. COLLETTI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534.4" calcext:value-type="float">
            <text:p><text:s/>534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OVANNI XXIII S.R.L.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17810.64" calcext:value-type="float">
            <text:p><text:s/>17.810,6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RARDI GIOVANNI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2233.09" calcext:value-type="float">
            <text:p><text:s/>2.233,0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ULIANI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987.31" calcext:value-type="float">
            <text:p><text:s/>1.987,3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UNTI O.S. ORGANIZZAZIONI SPECIALI SRL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2020" calcext:value-type="float">
            <text:p><text:s/>2.02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VAS SRL</text:p>
          </table:table-cell>
          <table:table-cell table:style-name="ce2" office:value-type="string" calcext:value-type="string">
            <text:p>U6105 Mobili e arredi</text:p>
          </table:table-cell>
          <table:table-cell table:style-name="ce8" office:value-type="float" office:value="901.6" calcext:value-type="float">
            <text:p><text:s/>901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6199 Altri beni materiali</text:p>
          </table:table-cell>
          <table:table-cell table:style-name="ce9" office:value-type="float" office:value="3683.16" calcext:value-type="float">
            <text:p><text:s/>3.683,1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LAXOSMITHKLINE CONSUMER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800.7" calcext:value-type="float">
            <text:p><text:s/>800,7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LAXOSMITHKLINE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3861.61" calcext:value-type="float">
            <text:p><text:s/>13.861,6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04 Materiali per la profilassi (vaccini)</text:p>
          </table:table-cell>
          <table:table-cell table:style-name="ce9" office:value-type="float" office:value="414562.95" calcext:value-type="float">
            <text:p><text:s/>414.562,9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LI ACERI SRL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5469.59" calcext:value-type="float">
            <text:p><text:s/>5.469,5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69429.24" calcext:value-type="float">
            <text:p><text:s/>69.429,2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LOBOSAN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2400.66" calcext:value-type="float">
            <text:p><text:s/>2.400,6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O SRL</text:p>
          </table:table-cell>
          <table:table-cell table:style-name="ce2" office:value-type="string" calcext:value-type="string">
            <text:p>U2202 Materiali di guardaroba, di pulizia e di convivenz</text:p>
          </table:table-cell>
          <table:table-cell table:style-name="ce8" office:value-type="float" office:value="72" calcext:value-type="float">
            <text:p><text:s/>7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6105 Mobili e arredi</text:p>
          </table:table-cell>
          <table:table-cell table:style-name="ce9" office:value-type="float" office:value="7739" calcext:value-type="float">
            <text:p><text:s/>7.739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OY GEOM. SILVIO STUDIO TECNICO</text:p>
          </table:table-cell>
          <table:table-cell table:style-name="ce2" office:value-type="string" calcext:value-type="string">
            <text:p>U3199 Acquisto di servizi sanitari derivanti da sopravve</text:p>
          </table:table-cell>
          <table:table-cell table:style-name="ce8" office:value-type="float" office:value="5105.5" calcext:value-type="float">
            <text:p><text:s/>5.105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U3212 Assistenza informatica e manutenzione software</text:p>
          </table:table-cell>
          <table:table-cell table:style-name="ce8" office:value-type="float" office:value="5973.65" calcext:value-type="float">
            <text:p><text:s/>5.973,6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ADENIGO SRL</text:p>
          </table:table-cell>
          <table:table-cell table:style-name="ce2" office:value-type="string" calcext:value-type="string">
            <text:p>U3198 Altri acquisti di servizi e prestazioni sanitarie</text:p>
          </table:table-cell>
          <table:table-cell table:style-name="ce8" office:value-type="float" office:value="1145.9" calcext:value-type="float">
            <text:p><text:s/>1.145,9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AFICA 360 DI MAURO MENALDO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722" calcext:value-type="float">
            <text:p><text:s/>72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AFIN SRL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96737.94" calcext:value-type="float">
            <text:p><text:s/>96.737,9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APHIC SERVICE DI OTTINO MARIS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1952" calcext:value-type="float">
            <text:p><text:s/>1.95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IFOLS ITALIA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38178" calcext:value-type="float">
            <text:p><text:s/>38.17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02 Emoderivati</text:p>
          </table:table-cell>
          <table:table-cell table:style-name="ce9" office:value-type="float" office:value="66.84" calcext:value-type="float">
            <text:p><text:s/>66,8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12 Dispositivi medici</text:p>
          </table:table-cell>
          <table:table-cell table:style-name="ce9" office:value-type="float" office:value="351.8" calcext:value-type="float">
            <text:p><text:s/>351,8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IGNOLA ANTONIO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4255.06" calcext:value-type="float">
            <text:p><text:s/>4.255,0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410.76" calcext:value-type="float">
            <text:p><text:s/>410,7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16 Manutenzione ordinaria e riparazioni di attrezzatu</text:p>
          </table:table-cell>
          <table:table-cell table:style-name="ce9" office:value-type="float" office:value="1098.58" calcext:value-type="float">
            <text:p><text:s/>1.098,5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OSSO ING. STEFANO</text:p>
          </table:table-cell>
          <table:table-cell table:style-name="ce2" office:value-type="string" calcext:value-type="string">
            <text:p>U3214 Manutenzione ordinaria e riparazioni di immobili</text:p>
          </table:table-cell>
          <table:table-cell table:style-name="ce8" office:value-type="float" office:value="6305.92" calcext:value-type="float">
            <text:p><text:s/>6.305,9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UNENTHAL ITALIA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7129.73" calcext:value-type="float">
            <text:p><text:s/>7.129,7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UPPO ABELE <text:s/>ONLUS</text:p>
          </table:table-cell>
          <table:table-cell table:style-name="ce2" office:value-type="string" calcext:value-type="string">
            <text:p>U3108 Acquisti di servizi sanitari per assistenza specia</text:p>
          </table:table-cell>
          <table:table-cell table:style-name="ce8" office:value-type="float" office:value="21114" calcext:value-type="float">
            <text:p><text:s/>21.11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9607.55" calcext:value-type="float">
            <text:p><text:s/>9.607,5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UPPO ABELE DI VERBANIA ONLUS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8366.07" calcext:value-type="float">
            <text:p><text:s/>8.366,0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UPPO ARCO A.R.L.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19822.31" calcext:value-type="float">
            <text:p><text:s/>19.822,3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UPPO GHERON SRL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4356.17" calcext:value-type="float">
            <text:p><text:s/>4.356,1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UPPO TORINOPROGETTI SRL</text:p>
          </table:table-cell>
          <table:table-cell table:style-name="ce2" office:value-type="string" calcext:value-type="string">
            <text:p>U3214 Manutenzione ordinaria e riparazioni di immobili</text:p>
          </table:table-cell>
          <table:table-cell table:style-name="ce8" office:value-type="float" office:value="5616" calcext:value-type="float">
            <text:p><text:s/>5.61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UPPO VOLONTARI DEL SOCCORSO</text:p>
          </table:table-cell>
          <table:table-cell table:style-name="ce2" office:value-type="string" calcext:value-type="string">
            <text:p>U3130 Acquisti di prestazioni trasporto in emergenza e u</text:p>
          </table:table-cell>
          <table:table-cell table:style-name="ce8" office:value-type="float" office:value="57.65" calcext:value-type="float">
            <text:p><text:s/>57,6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99 Altre spese per servizi non sanitari</text:p>
          </table:table-cell>
          <table:table-cell table:style-name="ce9" office:value-type="float" office:value="924.7" calcext:value-type="float">
            <text:p><text:s/>924,7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S S.P.A.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298.12" calcext:value-type="float">
            <text:p><text:s/>298,1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UERBET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7750" calcext:value-type="float">
            <text:p><text:s/>7.7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12 Dispositivi medici</text:p>
          </table:table-cell>
          <table:table-cell table:style-name="ce9" office:value-type="float" office:value="3090" calcext:value-type="float">
            <text:p><text:s/>3.09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UERCIO S.P.A.</text:p>
          </table:table-cell>
          <table:table-cell table:style-name="ce2" office:value-type="string" calcext:value-type="string">
            <text:p>U2204 Supporti informatici e cancelleria</text:p>
          </table:table-cell>
          <table:table-cell table:style-name="ce8" office:value-type="float" office:value="322.21" calcext:value-type="float">
            <text:p><text:s/>322,2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ULLI' MANUELA</text:p>
          </table:table-cell>
          <table:table-cell table:style-name="ce2" office:value-type="string" calcext:value-type="string">
            <text:p>U3136 Consulenze, collaborazioni, interinale e altre pre</text:p>
          </table:table-cell>
          <table:table-cell table:style-name="ce8" office:value-type="float" office:value="6095.76" calcext:value-type="float">
            <text:p><text:s/>6.095,7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USTAVOTEC S.A.S.</text:p>
          </table:table-cell>
          <table:table-cell table:style-name="ce2" office:value-type="string" calcext:value-type="string">
            <text:p>U2198 Altri acquisti di beni sanitari</text:p>
          </table:table-cell>
          <table:table-cell table:style-name="ce8" office:value-type="float" office:value="451.08" calcext:value-type="float">
            <text:p><text:s/>451,0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16 Manutenzione ordinaria e riparazioni di attrezzatu</text:p>
          </table:table-cell>
          <table:table-cell table:style-name="ce9" office:value-type="float" office:value="794.06" calcext:value-type="float">
            <text:p><text:s/>794,0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VM GERIATRIC CARE SRL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10472.56" calcext:value-type="float">
            <text:p><text:s/>10.472,5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VSS -GRUPPO VOLONTARI SOCCORSO SANTHIA'</text:p>
          </table:table-cell>
          <table:table-cell table:style-name="ce2" office:value-type="string" calcext:value-type="string">
            <text:p>U3130 Acquisti di prestazioni trasporto in emergenza e u</text:p>
          </table:table-cell>
          <table:table-cell table:style-name="ce8" office:value-type="float" office:value="111.4" calcext:value-type="float">
            <text:p><text:s/>111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.S. HOSPITAL SERVICE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019.83" calcext:value-type="float">
            <text:p><text:s/>2.019,8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EMONETICS ITALIA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4809.6" calcext:value-type="float">
            <text:p><text:s/>14.809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3999.98" calcext:value-type="float">
            <text:p><text:s/>3.999,9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L ALLERGY SRL</text:p>
          </table:table-cell>
          <table:table-cell table:style-name="ce2" office:value-type="string" calcext:value-type="string">
            <text:p>U2104 Materiali per la profilassi (vaccini)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PPY VISION S.R.L.</text:p>
          </table:table-cell>
          <table:table-cell table:style-name="ce2" office:value-type="string" calcext:value-type="string">
            <text:p>U3214 Manutenzione ordinaria e riparazioni di immobili</text:p>
          </table:table-cell>
          <table:table-cell table:style-name="ce8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ROL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494.83" calcext:value-type="float">
            <text:p><text:s/>1.494,8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RTMANN FOROMED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84025.71" calcext:value-type="float">
            <text:p><text:s/>84.025,7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02 Materiali di guardaroba, di pulizia e di convivenz</text:p>
          </table:table-cell>
          <table:table-cell table:style-name="ce9" office:value-type="float" office:value="220" calcext:value-type="float">
            <text:p><text:s/>22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C ITALIA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666.3" calcext:value-type="float">
            <text:p><text:s/>1.666,3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THCARE AT HOME NETHERLANDS BV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71988" calcext:value-type="float">
            <text:p><text:s/>71.988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INZ ITALIA <text:s/>S.P.A.</text:p>
          </table:table-cell>
          <table:table-cell table:style-name="ce2" office:value-type="string" calcext:value-type="string">
            <text:p>U2103 Prodotti dietetici</text:p>
          </table:table-cell>
          <table:table-cell table:style-name="ce8" office:value-type="float" office:value="110.76" calcext:value-type="float">
            <text:p><text:s/>110,7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NRY SCHEIN KRUGG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7449.74" calcext:value-type="float">
            <text:p><text:s/>7.449,7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1320.33" calcext:value-type="float">
            <text:p><text:s/>1.320,3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6104 Attrezzature sanitarie e scientifiche</text:p>
          </table:table-cell>
          <table:table-cell table:style-name="ce9" office:value-type="float" office:value="89.35" calcext:value-type="float">
            <text:p><text:s/>89,3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RAEUS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931.18" calcext:value-type="float">
            <text:p><text:s/>3.931,1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IKMA ITALIA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8168.24" calcext:value-type="float">
            <text:p><text:s/>8.168,2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ILL-ROM S.P.A.</text:p>
          </table:table-cell>
          <table:table-cell table:style-name="ce2" office:value-type="string" calcext:value-type="string">
            <text:p>U5201 Noleggi</text:p>
          </table:table-cell>
          <table:table-cell table:style-name="ce8" office:value-type="float" office:value="3158.4" calcext:value-type="float">
            <text:p><text:s/>3.158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ISTO-LINE LABORATORIES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862" calcext:value-type="float">
            <text:p><text:s/>86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OLLISTER <text:s/>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425.84" calcext:value-type="float">
            <text:p><text:s/>3.425,8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ONEYWELL S.R.L.</text:p>
          </table:table-cell>
          <table:table-cell table:style-name="ce2" office:value-type="string" calcext:value-type="string">
            <text:p>U3222 Manutenzione e riparazione mobili e arredi</text:p>
          </table:table-cell>
          <table:table-cell table:style-name="ce8" office:value-type="float" office:value="1066.5" calcext:value-type="float">
            <text:p><text:s/>1.066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OSPITAL CONSULTING SPA</text:p>
          </table:table-cell>
          <table:table-cell table:style-name="ce2" office:value-type="string" calcext:value-type="string">
            <text:p>U3216 Manutenzione ordinaria e riparazioni di attrezzatu</text:p>
          </table:table-cell>
          <table:table-cell table:style-name="ce8" office:value-type="float" office:value="572537.82" calcext:value-type="float">
            <text:p><text:s/>572.537,8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OSPITAL SERVICE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7075.32" calcext:value-type="float">
            <text:p><text:s/>7.075,3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ULKA <text:s/>S.R.L.</text:p>
          </table:table-cell>
          <table:table-cell table:style-name="ce2" office:value-type="string" calcext:value-type="string">
            <text:p>U2198 Altri acquisti di beni sanitari</text:p>
          </table:table-cell>
          <table:table-cell table:style-name="ce8" office:value-type="float" office:value="185" calcext:value-type="float">
            <text:p><text:s/>185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UMANA ITALIA <text:s/>S.P.A.</text:p>
          </table:table-cell>
          <table:table-cell table:style-name="ce2" office:value-type="string" calcext:value-type="string">
            <text:p>U2198 Altri acquisti di beni sanitari</text:p>
          </table:table-cell>
          <table:table-cell table:style-name="ce8" office:value-type="float" office:value="700" calcext:value-type="float">
            <text:p><text:s/>7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 BOSCHI SRL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8331.05" calcext:value-type="float">
            <text:p><text:s/>8.331,0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 CEDRI S.P.A. <text:s/>CASA DI CURA PRIVATA</text:p>
          </table:table-cell>
          <table:table-cell table:style-name="ce2" office:value-type="string" calcext:value-type="string">
            <text:p>U3117 Acquisti di servizi sanitari per assistenza ospeda</text:p>
          </table:table-cell>
          <table:table-cell table:style-name="ce8" office:value-type="float" office:value="39345" calcext:value-type="float">
            <text:p><text:s/>39.34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99 Acquisto di servizi sanitari derivanti da sopravve</text:p>
          </table:table-cell>
          <table:table-cell table:style-name="ce9" office:value-type="float" office:value="8339" calcext:value-type="float">
            <text:p><text:s/>8.339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 TIGLI S.R.L.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135961.52" calcext:value-type="float">
            <text:p><text:s/>135.961,5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.B.N. SAVIO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3175.75" calcext:value-type="float">
            <text:p><text:s/>3.175,7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.M.A. S.R.L.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12145.44" calcext:value-type="float">
            <text:p><text:s/>12.145,4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7 Acquisti di servizi sanitari per assistenza ospeda</text:p>
          </table:table-cell>
          <table:table-cell table:style-name="ce9" office:value-type="float" office:value="44119.05" calcext:value-type="float">
            <text:p><text:s/>44.119,0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0 Acquisti di prestazioni trasporto in emergenza e u</text:p>
          </table:table-cell>
          <table:table-cell table:style-name="ce9" office:value-type="float" office:value="164" calcext:value-type="float">
            <text:p><text:s/>164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.R.C. EDIZIONI SRL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1183.03" calcext:value-type="float">
            <text:p><text:s/>1.183,0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ANNI PALARCHIO ANGEL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202" calcext:value-type="float">
            <text:p><text:s/>20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BA MOLECULAR ITALY <text:s/>S.R.L.</text:p>
          </table:table-cell>
          <table:table-cell table:style-name="ce2" office:value-type="string" calcext:value-type="string">
            <text:p>U2113 Prodotti chimici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BSA FARMACEUTICI <text:s/>ITALIA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084.27" calcext:value-type="float">
            <text:p><text:s/>1.084,2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12 Dispositivi medici</text:p>
          </table:table-cell>
          <table:table-cell table:style-name="ce9" office:value-type="float" office:value="844.65" calcext:value-type="float">
            <text:p><text:s/>844,6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CS MAUGERI SPA SB</text:p>
          </table:table-cell>
          <table:table-cell table:style-name="ce2" office:value-type="string" calcext:value-type="string">
            <text:p>U3138 Altri acquisti di servizi e prestazioni sanitarie</text:p>
          </table:table-cell>
          <table:table-cell table:style-name="ce8" office:value-type="float" office:value="1652" calcext:value-type="float">
            <text:p><text:s/>1.65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CU MEDICAL ITALIA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1040" calcext:value-type="float">
            <text:p><text:s/>31.04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102" calcext:value-type="float">
            <text:p><text:s/>10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D&amp;CO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7892.11" calcext:value-type="float">
            <text:p><text:s/>7.892,1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DROSANITARIA S.R.L.</text:p>
          </table:table-cell>
          <table:table-cell table:style-name="ce2" office:value-type="string" calcext:value-type="string">
            <text:p>U2206 Acquisto di materiali per la manutenzione</text:p>
          </table:table-cell>
          <table:table-cell table:style-name="ce8" office:value-type="float" office:value="845.08" calcext:value-type="float">
            <text:p><text:s/>845,0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L FORNO DEL CELIACO DI CANDELA PIETRO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8539.6" calcext:value-type="float">
            <text:p><text:s/>8.539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L GINEPRO SOC. COOP. SOC. AR.L. ONLUS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49018.54" calcext:value-type="float">
            <text:p><text:s/>49.018,5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L MARGINE S.C.S.ONLUS</text:p>
          </table:table-cell>
          <table:table-cell table:style-name="ce2" office:value-type="string" calcext:value-type="string">
            <text:p>U2204 Supporti informatici e cancelleria</text:p>
          </table:table-cell>
          <table:table-cell table:style-name="ce8" office:value-type="float" office:value="28280.51" calcext:value-type="float">
            <text:p><text:s/>28.280,5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2 Acquisti di servizi sanitari per assistenza riabil</text:p>
          </table:table-cell>
          <table:table-cell table:style-name="ce9" office:value-type="float" office:value="382842.22" calcext:value-type="float">
            <text:p><text:s/>382.842,2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21 Acquisti di prestazioni di psichiatria residenzial</text:p>
          </table:table-cell>
          <table:table-cell table:style-name="ce9" office:value-type="float" office:value="386395.05" calcext:value-type="float">
            <text:p><text:s/>386.395,0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42152.03" calcext:value-type="float">
            <text:p><text:s/>42.152,0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L PAESE SENZA GLUTINE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9494.19" calcext:value-type="float">
            <text:p><text:s/>9.494,1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L PAPIRO SRL</text:p>
          </table:table-cell>
          <table:table-cell table:style-name="ce2" office:value-type="string" calcext:value-type="string">
            <text:p>U2202 Materiali di guardaroba, di pulizia e di convivenz</text:p>
          </table:table-cell>
          <table:table-cell table:style-name="ce8" office:value-type="float" office:value="65.14" calcext:value-type="float">
            <text:p><text:s/>65,1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04 Supporti informatici e cancelleria</text:p>
          </table:table-cell>
          <table:table-cell table:style-name="ce9" office:value-type="float" office:value="302.83" calcext:value-type="float">
            <text:p><text:s/>302,8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L PIAZZALE S.A.S.</text:p>
          </table:table-cell>
          <table:table-cell table:style-name="ce2" office:value-type="string" calcext:value-type="string">
            <text:p>U3217 Manutenzione ordinaria e riparazioni di automezzi</text:p>
          </table:table-cell>
          <table:table-cell table:style-name="ce8" office:value-type="float" office:value="204.92" calcext:value-type="float">
            <text:p><text:s/>204,9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L PORTO IST. RICERCA E TRATTAMENTO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33903.95" calcext:value-type="float">
            <text:p><text:s/>33.903,9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20201.16" calcext:value-type="float">
            <text:p><text:s/>20.201,1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L POZZO COOPERATIVA SOCIALE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172639.07" calcext:value-type="float">
            <text:p><text:s/>172.639,0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L RAGGIO COOP. SOCIALE AR.L. - ONLUS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70507.58" calcext:value-type="float">
            <text:p><text:s/>70.507,5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L RESIDENCE S.R.L.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176625.5" calcext:value-type="float">
            <text:p><text:s/>176.625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21 Acquisti di prestazioni di psichiatria residenzial</text:p>
          </table:table-cell>
          <table:table-cell table:style-name="ce9" office:value-type="float" office:value="245455" calcext:value-type="float">
            <text:p><text:s/>245.45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68219.77" calcext:value-type="float">
            <text:p><text:s/>68.219,7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L RICCIO S.C.S.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16290.85" calcext:value-type="float">
            <text:p><text:s/>16.290,8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L RIFUGIO DI LILITH COOP SOC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16065" calcext:value-type="float">
            <text:p><text:s/>16.065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L SOGNO DI UNA COSA O.N.L.U.S.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7556.5" calcext:value-type="float">
            <text:p><text:s/>7.556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L SOLE SNC DI EBOWE VERA IMAR IAGBE E C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3649.1" calcext:value-type="float">
            <text:p><text:s/>3.649,1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MMUCOR ITALIA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52661.92" calcext:value-type="float">
            <text:p><text:s/>52.661,9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3750" calcext:value-type="float">
            <text:p><text:s/>3.7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MOCO S.P.A</text:p>
          </table:table-cell>
          <table:table-cell table:style-name="ce2" office:value-type="string" calcext:value-type="string">
            <text:p>U2204 Supporti informatici e cancelleria</text:p>
          </table:table-cell>
          <table:table-cell table:style-name="ce8" office:value-type="float" office:value="920" calcext:value-type="float">
            <text:p><text:s/>92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MPIANTO ENI 00568</text:p>
          </table:table-cell>
          <table:table-cell table:style-name="ce2" office:value-type="string" calcext:value-type="string">
            <text:p>U3217 Manutenzione ordinaria e riparazioni di automezzi</text:p>
          </table:table-cell>
          <table:table-cell table:style-name="ce8" office:value-type="float" office:value="374" calcext:value-type="float">
            <text:p><text:s/>374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AIL SEDE DI IVREA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4559.3" calcext:value-type="float">
            <text:p><text:s/>4.559,3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CA-PHARM <text:s/>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481.5" calcext:value-type="float">
            <text:p><text:s/>481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DIVIOR ITALIA <text:s/>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2089.05" calcext:value-type="float">
            <text:p><text:s/>12.089,0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DUSTRIA FARM GALENICA SENESE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4413.04" calcext:value-type="float">
            <text:p><text:s/>14.413,0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DUSTRIA FARMAC. <text:s/>NOVA ARGENTIA <text:s text:c="2"/>S.P.A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269.37" calcext:value-type="float">
            <text:p><text:s/>1.269,3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384.3" calcext:value-type="float">
            <text:p><text:s/>384,3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DUSTRIE GUIDO MALVESTIO <text:s/>S.P.A.</text:p>
          </table:table-cell>
          <table:table-cell table:style-name="ce2" office:value-type="string" calcext:value-type="string">
            <text:p>U6104 Attrezzature sanitarie e scientifiche</text:p>
          </table:table-cell>
          <table:table-cell table:style-name="ce8" office:value-type="float" office:value="3356.58" calcext:value-type="float">
            <text:p><text:s/>3.356,5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FOCERT S.P.A.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1129" calcext:value-type="float">
            <text:p><text:s/>1.129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FOR ELE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GEGNERIA S.R.L.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3848" calcext:value-type="float">
            <text:p><text:s/>3.848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NOVA PHARMA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2280.39" calcext:value-type="float">
            <text:p><text:s/>2.280,3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NOVAMEDICA S.P.A.</text:p>
          </table:table-cell>
          <table:table-cell table:style-name="ce2" office:value-type="string" calcext:value-type="string">
            <text:p>U2103 Prodotti dietetici</text:p>
          </table:table-cell>
          <table:table-cell table:style-name="ce8" office:value-type="float" office:value="3765" calcext:value-type="float">
            <text:p><text:s/>3.76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12 Dispositivi medici</text:p>
          </table:table-cell>
          <table:table-cell table:style-name="ce9" office:value-type="float" office:value="12800" calcext:value-type="float">
            <text:p><text:s/>12.8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PIEDI DI PIACIBELLO MARCO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901.48" calcext:value-type="float">
            <text:p><text:s/>1.901,4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SPECTA <text:s/>S.R.L.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481.59" calcext:value-type="float">
            <text:p><text:s/>481,5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STITUTE OF KNOWLEDGE &amp; NETWORKING SRL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1299" calcext:value-type="float">
            <text:p><text:s/>1.299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STRUMENTATION LABORATORY <text:s/>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65713.53" calcext:value-type="float">
            <text:p><text:s/>65.713,5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11299.98" calcext:value-type="float">
            <text:p><text:s/>11.299,9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TERACTIVE SOCIETA' COOPERATIVA SOCIALE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138680.18" calcext:value-type="float">
            <text:p><text:s/>138.680,1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21 Acquisti di prestazioni di psichiatria residenzial</text:p>
          </table:table-cell>
          <table:table-cell table:style-name="ce9" office:value-type="float" office:value="30039.1" calcext:value-type="float">
            <text:p><text:s/>30.039,1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TERCEPT ITALIA SRL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6709.44" calcext:value-type="float">
            <text:p><text:s/>16.709,4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TERSURGICAL SPA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848.7" calcext:value-type="float">
            <text:p><text:s/>848,7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TESA SANPAOLO TESORERIA ASLTO4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387419.59" calcext:value-type="float">
            <text:p><text:s/>387.419,5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TOLLERANZA ZERO DI COSTANTINO ALESSIA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20242.1" calcext:value-type="float">
            <text:p><text:s/>20.242,1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VACARE MECC SAN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7136.4" calcext:value-type="float">
            <text:p><text:s/>17.136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PAB CASA DI RIPOSO UMBERTO I</text:p>
          </table:table-cell>
          <table:table-cell table:style-name="ce2" office:value-type="string" calcext:value-type="string">
            <text:p>U3132 Acquisti di prestazioni socio sanitarie a rilevanz</text:p>
          </table:table-cell>
          <table:table-cell table:style-name="ce8" office:value-type="float" office:value="115063.53" calcext:value-type="float">
            <text:p><text:s/>115.063,5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PSEN CONSUMER HEALTHCARE SRL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422.5" calcext:value-type="float">
            <text:p><text:s/>422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PSEN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40471.41" calcext:value-type="float">
            <text:p><text:s/>40.471,4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RMET <text:s/>SPA</text:p>
          </table:table-cell>
          <table:table-cell table:style-name="ce2" office:value-type="string" calcext:value-type="string">
            <text:p>U3198 Altri acquisti di servizi e prestazioni sanitarie</text:p>
          </table:table-cell>
          <table:table-cell table:style-name="ce8" office:value-type="float" office:value="50114.5" calcext:value-type="float">
            <text:p><text:s/>50.114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SET TELECOM S.R.L.</text:p>
          </table:table-cell>
          <table:table-cell table:style-name="ce2" office:value-type="string" calcext:value-type="string">
            <text:p>U2298 Altri beni non sanitari</text:p>
          </table:table-cell>
          <table:table-cell table:style-name="ce8" office:value-type="float" office:value="2725" calcext:value-type="float">
            <text:p><text:s/>2.725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SIMED SRL</text:p>
          </table:table-cell>
          <table:table-cell table:style-name="ce2" office:value-type="string" calcext:value-type="string">
            <text:p>U5201 Noleggi</text:p>
          </table:table-cell>
          <table:table-cell table:style-name="ce8" office:value-type="float" office:value="1890" calcext:value-type="float">
            <text:p><text:s/>1.89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ST. ORTOPEDICO MOLINETTE NUOVO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32272.77" calcext:value-type="float">
            <text:p><text:s/>32.272,7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ST. POVERE FIGLIE DI S. GAETANO</text:p>
          </table:table-cell>
          <table:table-cell table:style-name="ce2" office:value-type="string" calcext:value-type="string">
            <text:p>U3132 Acquisti di prestazioni socio sanitarie a rilevanz</text:p>
          </table:table-cell>
          <table:table-cell table:style-name="ce8" office:value-type="float" office:value="35045.59" calcext:value-type="float">
            <text:p><text:s/>35.045,5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ST. ZOOPROFILATTICO SPER. DEL PIEMONTE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33105.41" calcext:value-type="float">
            <text:p><text:s/>33.105,4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ST. ZOOPROFILATTICO SPERIMENTALE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929.64" calcext:value-type="float">
            <text:p><text:s/>929,6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ST.ORTOPED.SANITARIO M.GIANSANTI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3462.7" calcext:value-type="float">
            <text:p><text:s/>13.462,7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ST.ZOOPROFILATTICO SPERIMENTALE</text:p>
          </table:table-cell>
          <table:table-cell table:style-name="ce2" office:value-type="string" calcext:value-type="string">
            <text:p>U4111 Contributi e trasferimenti <text:s/>a Istituti Zooprofilat</text:p>
          </table:table-cell>
          <table:table-cell table:style-name="ce8" office:value-type="float" office:value="12835.6" calcext:value-type="float">
            <text:p><text:s/>12.835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STITUTO AUDIOMETRICO DI IAMETTI FABIO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632.35" calcext:value-type="float">
            <text:p><text:s/>632,3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STITUTO AUXOLOGICO ITALIANO</text:p>
          </table:table-cell>
          <table:table-cell table:style-name="ce2" office:value-type="string" calcext:value-type="string">
            <text:p>U3138 Altri acquisti di servizi e prestazioni sanitarie</text:p>
          </table:table-cell>
          <table:table-cell table:style-name="ce8" office:value-type="float" office:value="1290" calcext:value-type="float">
            <text:p><text:s/>1.29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STITUTO BIOCHIMICO ITALIANO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8827.4" calcext:value-type="float">
            <text:p><text:s/>8.827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STITUTO CANONICO CUNIBERTI</text:p>
          </table:table-cell>
          <table:table-cell table:style-name="ce2" office:value-type="string" calcext:value-type="string">
            <text:p>U5202 Locazioni</text:p>
          </table:table-cell>
          <table:table-cell table:style-name="ce8" office:value-type="float" office:value="35000" calcext:value-type="float">
            <text:p><text:s/>35.0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STITUTO DEI SORDI DI TORINO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13557.75" calcext:value-type="float">
            <text:p><text:s/>13.557,7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STITUTO DOMENICA ROMANA</text:p>
          </table:table-cell>
          <table:table-cell table:style-name="ce2" office:value-type="string" calcext:value-type="string">
            <text:p>U3132 Acquisti di prestazioni socio sanitarie a rilevanz</text:p>
          </table:table-cell>
          <table:table-cell table:style-name="ce8" office:value-type="float" office:value="144234.58" calcext:value-type="float">
            <text:p><text:s/>144.234,5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STITUTO GAUDENZIO DE PAGAVE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3564.56" calcext:value-type="float">
            <text:p><text:s/>3.564,5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STITUTO GENTILI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6575.18" calcext:value-type="float">
            <text:p><text:s/>6.575,1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STITUTO MEDICINA SPORT TORINO</text:p>
          </table:table-cell>
          <table:table-cell table:style-name="ce2" office:value-type="string" calcext:value-type="string">
            <text:p>U3198 Altri acquisti di servizi e prestazioni sanitarie</text:p>
          </table:table-cell>
          <table:table-cell table:style-name="ce8" office:value-type="float" office:value="1936.5" calcext:value-type="float">
            <text:p><text:s/>1.936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STITUTO SACRA FAMIGLIA <text:s/>ONLUS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6122.88" calcext:value-type="float">
            <text:p><text:s/>6.122,8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STITUTO SUORE S.GIUSEPPE DI SUSA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3743.43" calcext:value-type="float">
            <text:p><text:s/>3.743,4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STITUTO SUPERIORE DI SANIT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902" calcext:value-type="float">
            <text:p><text:s/>90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TACA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4410.04" calcext:value-type="float">
            <text:p><text:s/>4.410,0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TALFARMACO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0480.89" calcext:value-type="float">
            <text:p><text:s/>10.480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TALIANA PETROLI SPA</text:p>
          </table:table-cell>
          <table:table-cell table:style-name="ce2" office:value-type="string" calcext:value-type="string">
            <text:p>U2203 Combustibili, carburanti e lubrificanti</text:p>
          </table:table-cell>
          <table:table-cell table:style-name="ce8" office:value-type="float" office:value="59179.52" calcext:value-type="float">
            <text:p><text:s/>59.179,5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TALYMEETING SRL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530" calcext:value-type="float">
            <text:p><text:s/>53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TC FARMA <text:s/>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646.45" calcext:value-type="float">
            <text:p><text:s/>1.646,4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-TEMA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156.71" calcext:value-type="float">
            <text:p><text:s/>1.156,7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210" calcext:value-type="float">
            <text:p><text:s/>21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TOP OFFICINE ORTOPEDICHE SPA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5932.71" calcext:value-type="float">
            <text:p><text:s/>5.932,7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ANSSEN-CILAG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618145.21" calcext:value-type="float">
            <text:p><text:s/>618.145,2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HNSON E JOHNSON MEDICAL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09287.76" calcext:value-type="float">
            <text:p><text:s/>209.287,7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1096.1" calcext:value-type="float">
            <text:p><text:s/>1.096,1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NPLAST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491.57" calcext:value-type="float">
            <text:p><text:s/>491,5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OG SRL</text:p>
          </table:table-cell>
          <table:table-cell table:style-name="ce2" office:value-type="string" calcext:value-type="string">
            <text:p>U2201 Prodotti alimentari</text:p>
          </table:table-cell>
          <table:table-cell table:style-name="ce8" office:value-type="float" office:value="3792.09" calcext:value-type="float">
            <text:p><text:s/>3.792,0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24 PHARMACEUTICALS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2043" calcext:value-type="float">
            <text:p><text:s/>2.043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ALTEK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331.8" calcext:value-type="float">
            <text:p><text:s/>3.331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6105 Mobili e arredi</text:p>
          </table:table-cell>
          <table:table-cell table:style-name="ce9" office:value-type="float" office:value="1639" calcext:value-type="float">
            <text:p><text:s/>1.639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EDRION <text:s text:c="2"/>S.P.A.</text:p>
          </table:table-cell>
          <table:table-cell table:style-name="ce2" office:value-type="string" calcext:value-type="string">
            <text:p>U2102 Emoderivati</text:p>
          </table:table-cell>
          <table:table-cell table:style-name="ce8" office:value-type="float" office:value="8316.72" calcext:value-type="float">
            <text:p><text:s/>8.316,7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EDRION S.P.A. - CRCC</text:p>
          </table:table-cell>
          <table:table-cell table:style-name="ce2" office:value-type="string" calcext:value-type="string">
            <text:p>U2102 Emoderivati</text:p>
          </table:table-cell>
          <table:table-cell table:style-name="ce8" office:value-type="float" office:value="3439304.03" calcext:value-type="float">
            <text:p><text:s/>3.439.304,0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ERNA ITALIA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15.2" calcext:value-type="float">
            <text:p><text:s/>115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2220" calcext:value-type="float">
            <text:p><text:s/>2.22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F SAS DI KATIA ROLFO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290.91" calcext:value-type="float">
            <text:p><text:s/>290,9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INEMA ORTOPEDIA DI CHIERA &amp; TESSARO SNC</text:p>
          </table:table-cell>
          <table:table-cell table:style-name="ce2" office:value-type="string" calcext:value-type="string">
            <text:p>U2198 Altri acquisti di beni sanitari</text:p>
          </table:table-cell>
          <table:table-cell table:style-name="ce8" office:value-type="float" office:value="395.96" calcext:value-type="float">
            <text:p><text:s/>395,9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5 Acquisti di servizi sanitari per assistenza integr</text:p>
          </table:table-cell>
          <table:table-cell table:style-name="ce9" office:value-type="float" office:value="23082.52" calcext:value-type="float">
            <text:p><text:s/>23.082,5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INETIKA SRL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165139.5" calcext:value-type="float">
            <text:p><text:s/>165.139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81592.79" calcext:value-type="float">
            <text:p><text:s/>81.592,7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NOWMEDICA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7173.8" calcext:value-type="float">
            <text:p><text:s/>7.173,8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ONE S.P.A.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7061" calcext:value-type="float">
            <text:p><text:s/>7.061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ORA SISTEMI INFORMATICI <text:s/>S.R.L.</text:p>
          </table:table-cell>
          <table:table-cell table:style-name="ce2" office:value-type="string" calcext:value-type="string">
            <text:p>U2298 Altri beni non sanitari</text:p>
          </table:table-cell>
          <table:table-cell table:style-name="ce8" office:value-type="float" office:value="849" calcext:value-type="float">
            <text:p><text:s/>849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22 Manutenzione e riparazione mobili e arredi</text:p>
          </table:table-cell>
          <table:table-cell table:style-name="ce9" office:value-type="float" office:value="560" calcext:value-type="float">
            <text:p><text:s/>56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OS CARE S.R.L.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51803.6" calcext:value-type="float">
            <text:p><text:s/>51.803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7 Acquisti di servizi sanitari per assistenza ospeda</text:p>
          </table:table-cell>
          <table:table-cell table:style-name="ce9" office:value-type="float" office:value="352332.37" calcext:value-type="float">
            <text:p><text:s/>352.332,3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21 Acquisti di prestazioni di psichiatria residenzial</text:p>
          </table:table-cell>
          <table:table-cell table:style-name="ce9" office:value-type="float" office:value="75197.33" calcext:value-type="float">
            <text:p><text:s/>75.197,3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656686.29" calcext:value-type="float">
            <text:p><text:s/>656.686,2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RKA FARMACEUTICI MILANO <text:s/>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972.56" calcext:value-type="float">
            <text:p><text:s/>972,5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W APPARECCHI SCIENTIFICI S.R.L.</text:p>
          </table:table-cell>
          <table:table-cell table:style-name="ce2" office:value-type="string" calcext:value-type="string">
            <text:p>U6104 Attrezzature sanitarie e scientifiche</text:p>
          </table:table-cell>
          <table:table-cell table:style-name="ce8" office:value-type="float" office:value="2650" calcext:value-type="float">
            <text:p><text:s/>2.6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YOCERA DOCUMENT SOLUTION ITALIA SPA</text:p>
          </table:table-cell>
          <table:table-cell table:style-name="ce2" office:value-type="string" calcext:value-type="string">
            <text:p>U5201 Noleggi</text:p>
          </table:table-cell>
          <table:table-cell table:style-name="ce8" office:value-type="float" office:value="20414.43" calcext:value-type="float">
            <text:p><text:s/>20.414,4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YOWA KIRIN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4875.79" calcext:value-type="float">
            <text:p><text:s/>4.875,7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' ANTINFORTUNISTICA S.R.L.</text:p>
          </table:table-cell>
          <table:table-cell table:style-name="ce2" office:value-type="string" calcext:value-type="string">
            <text:p>U2198 Altri acquisti di beni sanitari</text:p>
          </table:table-cell>
          <table:table-cell table:style-name="ce8" office:value-type="float" office:value="90.5" calcext:value-type="float">
            <text:p><text:s/>90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. MOLTENI E C. DEI F.LLI ALITTI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49404.27" calcext:value-type="float">
            <text:p><text:s/>49.404,2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3283.2" calcext:value-type="float">
            <text:p><text:s/>3.283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8755" calcext:value-type="float">
            <text:p><text:s/>8.755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.A.R.C. S.R.L.</text:p>
          </table:table-cell>
          <table:table-cell table:style-name="ce2" office:value-type="string" calcext:value-type="string">
            <text:p>U3198 Altri acquisti di servizi e prestazioni sanitarie</text:p>
          </table:table-cell>
          <table:table-cell table:style-name="ce8" office:value-type="float" office:value="5383.3" calcext:value-type="float">
            <text:p><text:s/>5.383,3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.O.A. SRL LABORATORIO ORTOPEDICO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929.43" calcext:value-type="float">
            <text:p><text:s/>929,4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.O.D. <text:s/>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5178.61" calcext:value-type="float">
            <text:p><text:s/>5.178,6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CAMOMILLA <text:s/>SOC. COOP. SOCIALE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5152" calcext:value-type="float">
            <text:p><text:s/>5.15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CASALINDA S.R.L.</text:p>
          </table:table-cell>
          <table:table-cell table:style-name="ce2" office:value-type="string" calcext:value-type="string">
            <text:p>U2202 Materiali di guardaroba, di pulizia e di convivenz</text:p>
          </table:table-cell>
          <table:table-cell table:style-name="ce8" office:value-type="float" office:value="124" calcext:value-type="float">
            <text:p><text:s/>124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CITTA' DEL SOLE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161734.28" calcext:value-type="float">
            <text:p><text:s/>161.734,2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DIREZIONE DEL BENESSERE SRL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1497.4" calcext:value-type="float">
            <text:p><text:s/>1.497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GIACCONA SAS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40094.87" calcext:value-type="float">
            <text:p><text:s/>40.094,8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GROTTA ROSALB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516.4" calcext:value-type="float">
            <text:p><text:s/>516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MARRA ELIS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3217.04" calcext:value-type="float">
            <text:p><text:s/>3.217,0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QUIETE DEI PRINCIPI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49045.84" calcext:value-type="float">
            <text:p><text:s/>49.045,8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REDANCIA COOPERATIVA SOCIALE ONLUS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2574" calcext:value-type="float">
            <text:p><text:s/>2.574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ROSA E LA SPIGA SNC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26001.82" calcext:value-type="float">
            <text:p><text:s/>26.001,8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STADERA SAMPO' FABIO</text:p>
          </table:table-cell>
          <table:table-cell table:style-name="ce2" office:value-type="string" calcext:value-type="string">
            <text:p>U2202 Materiali di guardaroba, di pulizia e di convivenz</text:p>
          </table:table-cell>
          <table:table-cell table:style-name="ce8" office:value-type="float" office:value="1847.68" calcext:value-type="float">
            <text:p><text:s/>1.847,6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STRADA SOCIETA' COOP. SOCIALE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67415.48" calcext:value-type="float">
            <text:p><text:s/>67.415,4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TESTARDA S.C.A.R.L.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9823.75" calcext:value-type="float">
            <text:p><text:s/>9.823,7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VILLA S.P.A.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158640.19" calcext:value-type="float">
            <text:p><text:s/>158.640,1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B.OR SRL SEMPLIFICATA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684.76" calcext:value-type="float">
            <text:p><text:s/>684,7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'ABBAZIA COOPERATIVA SOCIALE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27949.75" calcext:value-type="float">
            <text:p><text:s/>27.949,7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BORATORI BALDACCI S.P.A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219.3" calcext:value-type="float">
            <text:p><text:s/>219,3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BORATORI EUROMEDIS ITALIA S.A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607.9" calcext:value-type="float">
            <text:p><text:s/>607,9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BORATORIO FARMACEUTICO <text:s/>SIT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447.13" calcext:value-type="float">
            <text:p><text:s/>1.447,1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BORATORIO FARMACOLOGICO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4084.87" calcext:value-type="float">
            <text:p><text:s/>4.084,8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BORATORIO ORTOP. F. MAZZOCCHI SRL</text:p>
          </table:table-cell>
          <table:table-cell table:style-name="ce2" office:value-type="string" calcext:value-type="string">
            <text:p>U2198 Altri acquisti di beni sanitari</text:p>
          </table:table-cell>
          <table:table-cell table:style-name="ce8" office:value-type="float" office:value="341" calcext:value-type="float">
            <text:p><text:s/>341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5 Acquisti di servizi sanitari per assistenza integr</text:p>
          </table:table-cell>
          <table:table-cell table:style-name="ce9" office:value-type="float" office:value="274959.11" calcext:value-type="float">
            <text:p><text:s/>274.959,1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BORATORIO ORTOPEDICO MONZALI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89.16" calcext:value-type="float">
            <text:p><text:s/>89,1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BORATORIO TECNICO <text:s/>ORTOPEDICO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3865.4" calcext:value-type="float">
            <text:p><text:s/>3.865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BORATORIO ZANZARA S.C.R.L. ONLUS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4163.12" calcext:value-type="float">
            <text:p><text:s/>4.163,1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BOSYSTEM SRL</text:p>
          </table:table-cell>
          <table:table-cell table:style-name="ce2" office:value-type="string" calcext:value-type="string">
            <text:p>U5598 Altri oneri <text:s/>della gestione corrente</text:p>
          </table:table-cell>
          <table:table-cell table:style-name="ce8" office:value-type="float" office:value="5291.98" calcext:value-type="float">
            <text:p><text:s/>5.291,9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6105 Mobili e arredi</text:p>
          </table:table-cell>
          <table:table-cell table:style-name="ce9" office:value-type="float" office:value="5291.98" calcext:value-type="float">
            <text:p><text:s/>5.291,9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MONACA LE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MURAGLIA DARIO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165.25" calcext:value-type="float">
            <text:p><text:s/>165,2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NCINI MATTEO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1040.71" calcext:value-type="float">
            <text:p><text:s/>1.040,7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'ARCA S.R.L.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174288.53" calcext:value-type="float">
            <text:p><text:s/>174.288,5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'ARTE DELLA CURA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261804.99" calcext:value-type="float">
            <text:p><text:s/>261.804,9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VANDERIA INDUSTRIALE CIPELLI SRL</text:p>
          </table:table-cell>
          <table:table-cell table:style-name="ce2" office:value-type="string" calcext:value-type="string">
            <text:p>U3204 Servizi ausiliari e spese di pulizia</text:p>
          </table:table-cell>
          <table:table-cell table:style-name="ce8" office:value-type="float" office:value="136513.03" calcext:value-type="float">
            <text:p><text:s/>136.513,0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 PALME SRL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1409.9" calcext:value-type="float">
            <text:p><text:s/>1.409,9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ADIANT BIOSCIENCES LIMITED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46520.79" calcext:value-type="float">
            <text:p><text:s/>46.520,7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ASE PLAN ITALIA S.P.A.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22.5" calcext:value-type="float">
            <text:p><text:s/>22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31375.21" calcext:value-type="float">
            <text:p><text:s/>31.375,2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ASYS S.P.A.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15" calcext:value-type="float">
            <text:p><text:s/>1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8547.45" calcext:value-type="float">
            <text:p><text:s/>8.547,4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GA DEL FILO D'ORO - ONLUS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10856" calcext:value-type="float">
            <text:p><text:s/>10.85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ICA <text:s/>MICROSYSTEMS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5203.6" calcext:value-type="float">
            <text:p><text:s/>5.203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2072.58" calcext:value-type="float">
            <text:p><text:s/>2.072,5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ONARDO S.P.A.</text:p>
          </table:table-cell>
          <table:table-cell table:style-name="ce2" office:value-type="string" calcext:value-type="string">
            <text:p>U3212 Assistenza informatica e manutenzione software</text:p>
          </table:table-cell>
          <table:table-cell table:style-name="ce8" office:value-type="float" office:value="293930.47" calcext:value-type="float">
            <text:p><text:s/>293.930,4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O-PHARMA SPA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9698.62" calcext:value-type="float">
            <text:p><text:s/>9.698,6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VANTE PHARMA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2400.01" calcext:value-type="float">
            <text:p><text:s/>2.400,0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XMEDIA SRL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1878.12" calcext:value-type="float">
            <text:p><text:s/>1.878,1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BECCIO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59.87" calcext:value-type="float">
            <text:p><text:s/>159,8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99 Altre spese per servizi non sanitari</text:p>
          </table:table-cell>
          <table:table-cell table:style-name="ce9" office:value-type="float" office:value="23.63" calcext:value-type="float">
            <text:p><text:s/>23,6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FE SAS DI BOSIO SAVIO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450" calcext:value-type="float">
            <text:p><text:s/>4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GURIA DIGITALE SPA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15616.66" calcext:value-type="float">
            <text:p><text:s/>15.616,6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M SRL</text:p>
          </table:table-cell>
          <table:table-cell table:style-name="ce2" office:value-type="string" calcext:value-type="string">
            <text:p>U3204 Servizi ausiliari e spese di pulizia</text:p>
          </table:table-cell>
          <table:table-cell table:style-name="ce8" office:value-type="float" office:value="205174.27" calcext:value-type="float">
            <text:p><text:s/>205.174,2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MACORPORATE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8999.5" calcext:value-type="float">
            <text:p><text:s/>18.999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MIDO MAURA LUISA E VIGNA ELEONORA</text:p>
          </table:table-cell>
          <table:table-cell table:style-name="ce2" office:value-type="string" calcext:value-type="string">
            <text:p>U5202 Locazioni</text:p>
          </table:table-cell>
          <table:table-cell table:style-name="ce8" office:value-type="float" office:value="5960.61" calcext:value-type="float">
            <text:p><text:s/>5.960,6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NDE MEDICALE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62" calcext:value-type="float">
            <text:p><text:s/>16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55020.12" calcext:value-type="float">
            <text:p><text:s/>55.020,1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NET ITALIA S.R.L.</text:p>
          </table:table-cell>
          <table:table-cell table:style-name="ce2" office:value-type="string" calcext:value-type="string">
            <text:p>U2198 Altri acquisti di beni sanitari</text:p>
          </table:table-cell>
          <table:table-cell table:style-name="ce8" office:value-type="float" office:value="136.51" calcext:value-type="float">
            <text:p><text:s/>136,5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OFILCHEM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45.7" calcext:value-type="float">
            <text:p><text:s/>245,7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POMED GMBH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344.73" calcext:value-type="float">
            <text:p><text:s/>1.344,7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SAPHARMA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216.8" calcext:value-type="float">
            <text:p><text:s/>216,8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FARMA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618" calcext:value-type="float">
            <text:p><text:s/>61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04 Materiali per la profilassi (vaccini)</text:p>
          </table:table-cell>
          <table:table-cell table:style-name="ce9" office:value-type="float" office:value="3105.55" calcext:value-type="float">
            <text:p><text:s/>3.105,5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12 Dispositivi medici</text:p>
          </table:table-cell>
          <table:table-cell table:style-name="ce9" office:value-type="float" office:value="608.22" calcext:value-type="float">
            <text:p><text:s/>608,2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HMANN &amp; RAUSCHER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090.55" calcext:value-type="float">
            <text:p><text:s/>3.090,5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2156.4" calcext:value-type="float">
            <text:p><text:s/>2.156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MBARDA H.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654.72" calcext:value-type="float">
            <text:p><text:s/>654,7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199.99" calcext:value-type="float">
            <text:p><text:s/>199,9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MBARDI MARINELLA</text:p>
          </table:table-cell>
          <table:table-cell table:style-name="ce2" office:value-type="string" calcext:value-type="string">
            <text:p>U5503 Indennità, rimborso spese <text:s/>ed oneri sociali per gl</text:p>
          </table:table-cell>
          <table:table-cell table:style-name="ce8" office:value-type="float" office:value="14284.51" calcext:value-type="float">
            <text:p><text:s/>14.284,5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'ORTOPEDIA DI ALPIGNANO DI TRINGALI V.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473.38" calcext:value-type="float">
            <text:p><text:s/>473,3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P ITALIANA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286.4" calcext:value-type="float">
            <text:p><text:s/>1.286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CE SUL MARE COOP. SOCIALE A R.L.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3192" calcext:value-type="float">
            <text:p><text:s/>3.19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IGI SALVADORI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73.5" calcext:value-type="float">
            <text:p><text:s/>373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NDBECK ITALIA <text:s/>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2087.31" calcext:value-type="float">
            <text:p><text:s/>2.087,3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&amp;S MISURE E SERVIZI SAS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1506.99" calcext:value-type="float">
            <text:p><text:s/>1.506,9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.A.T.R.A. DI MARZANO G.</text:p>
          </table:table-cell>
          <table:table-cell table:style-name="ce2" office:value-type="string" calcext:value-type="string">
            <text:p>U2204 Supporti informatici e cancelleria</text:p>
          </table:table-cell>
          <table:table-cell table:style-name="ce8" office:value-type="float" office:value="660" calcext:value-type="float">
            <text:p><text:s/>66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.E.TO. S.R.L.</text:p>
          </table:table-cell>
          <table:table-cell table:style-name="ce2" office:value-type="string" calcext:value-type="string">
            <text:p>U2204 Supporti informatici e cancelleria</text:p>
          </table:table-cell>
          <table:table-cell table:style-name="ce8" office:value-type="float" office:value="347.55" calcext:value-type="float">
            <text:p><text:s/>347,5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.G. LORENZATTO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298" calcext:value-type="float">
            <text:p><text:s/>1.298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.P. TECHNOLOGIES <text:s/>S.R.L.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416" calcext:value-type="float">
            <text:p><text:s/>41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16 Manutenzione ordinaria e riparazioni di attrezzatu</text:p>
          </table:table-cell>
          <table:table-cell table:style-name="ce9" office:value-type="float" office:value="2327" calcext:value-type="float">
            <text:p><text:s/>2.327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.T.V. MEDICAL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840" calcext:value-type="float">
            <text:p><text:s/>3.84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6104 Attrezzature sanitarie e scientifiche</text:p>
          </table:table-cell>
          <table:table-cell table:style-name="ce9" office:value-type="float" office:value="14700" calcext:value-type="float">
            <text:p><text:s/>14.7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CO PHARMA ITALIA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638" calcext:value-type="float">
            <text:p><text:s/>1.638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CROPHARM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679.45" calcext:value-type="float">
            <text:p><text:s/>1.679,4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DREMIA SCS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858" calcext:value-type="float">
            <text:p><text:s/>858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GGIOLI <text:s/>S.P.A.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380" calcext:value-type="float">
            <text:p><text:s/>38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GICSON <text:s/>S.R.L.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28267.29" calcext:value-type="float">
            <text:p><text:s/>28.267,2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GNETTI DANIEL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800" calcext:value-type="float">
            <text:p><text:s/>8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GO DI OZ SCS ONLUS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106532.92" calcext:value-type="float">
            <text:p><text:s/>106.532,9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LACARNE FLAVIO</text:p>
          </table:table-cell>
          <table:table-cell table:style-name="ce2" office:value-type="string" calcext:value-type="string">
            <text:p>U3217 Manutenzione ordinaria e riparazioni di automezzi</text:p>
          </table:table-cell>
          <table:table-cell table:style-name="ce8" office:value-type="float" office:value="448.29" calcext:value-type="float">
            <text:p><text:s/>448,2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LLINCKRODT RADIOPHARMACEUTICALS</text:p>
          </table:table-cell>
          <table:table-cell table:style-name="ce2" office:value-type="string" calcext:value-type="string">
            <text:p>U2113 Prodotti chimici</text:p>
          </table:table-cell>
          <table:table-cell table:style-name="ce8" office:value-type="float" office:value="2282" calcext:value-type="float">
            <text:p><text:s/>2.28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LPIGHI CENTRO DIAGNOSTICO SRL</text:p>
          </table:table-cell>
          <table:table-cell table:style-name="ce2" office:value-type="string" calcext:value-type="string">
            <text:p>U3109 Acquisti di servizi sanitari per assistenza specia</text:p>
          </table:table-cell>
          <table:table-cell table:style-name="ce8" office:value-type="float" office:value="365625.44" calcext:value-type="float">
            <text:p><text:s/>365.625,4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98 Altri acquisti di servizi e prestazioni sanitarie</text:p>
          </table:table-cell>
          <table:table-cell table:style-name="ce9" office:value-type="float" office:value="1217.02" calcext:value-type="float">
            <text:p><text:s/>1.217,0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99 Altre spese per servizi non sanitari</text:p>
          </table:table-cell>
          <table:table-cell table:style-name="ce9" office:value-type="float" office:value="6" calcext:value-type="float">
            <text:p><text:s/>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NA ELENA ELISABETT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402" calcext:value-type="float">
            <text:p><text:s/>40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NENS-TIFS SPA</text:p>
          </table:table-cell>
          <table:table-cell table:style-name="ce2" office:value-type="string" calcext:value-type="string">
            <text:p>U6102 Fabbricati</text:p>
          </table:table-cell>
          <table:table-cell table:style-name="ce8" office:value-type="float" office:value="20800" calcext:value-type="float">
            <text:p><text:s/>20.8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NPOWER SPA</text:p>
          </table:table-cell>
          <table:table-cell table:style-name="ce2" office:value-type="string" calcext:value-type="string">
            <text:p>U3136 Consulenze, collaborazioni, interinale e altre pre</text:p>
          </table:table-cell>
          <table:table-cell table:style-name="ce8" office:value-type="float" office:value="1084250.79" calcext:value-type="float">
            <text:p><text:s/>1.084.250,7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03 Consulenze, collaborazioni, interinale e altre pre</text:p>
          </table:table-cell>
          <table:table-cell table:style-name="ce9" office:value-type="float" office:value="621923.52" calcext:value-type="float">
            <text:p><text:s/>621.923,5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NUTENCOOP FACILITY MANAGEMENT SPA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11650" calcext:value-type="float">
            <text:p><text:s/>11.6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I MASSIMO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522" calcext:value-type="float">
            <text:p><text:s/>52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ISTELLA SRL</text:p>
          </table:table-cell>
          <table:table-cell table:style-name="ce2" office:value-type="string" calcext:value-type="string">
            <text:p>U2202 Materiali di guardaroba, di pulizia e di convivenz</text:p>
          </table:table-cell>
          <table:table-cell table:style-name="ce8" office:value-type="float" office:value="200.98" calcext:value-type="float">
            <text:p><text:s/>200,9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5 Acquisti di servizi sanitari per assistenza integr</text:p>
          </table:table-cell>
          <table:table-cell table:style-name="ce9" office:value-type="float" office:value="130366.31" calcext:value-type="float">
            <text:p><text:s/>130.366,3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R S.P.A.</text:p>
          </table:table-cell>
          <table:table-cell table:style-name="ce2" office:value-type="string" calcext:value-type="string">
            <text:p>U2201 Prodotti alimentari</text:p>
          </table:table-cell>
          <table:table-cell table:style-name="ce8" office:value-type="float" office:value="2412.6" calcext:value-type="float">
            <text:p><text:s/>2.412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TA ANNA MARIA</text:p>
          </table:table-cell>
          <table:table-cell table:style-name="ce2" office:value-type="string" calcext:value-type="string">
            <text:p>U5598 Altri oneri <text:s/>della gestione corrente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TINETTO GIAN FRANCO</text:p>
          </table:table-cell>
          <table:table-cell table:style-name="ce2" office:value-type="string" calcext:value-type="string">
            <text:p>U5598 Altri oneri <text:s/>della gestione corrente</text:p>
          </table:table-cell>
          <table:table-cell table:style-name="ce8" office:value-type="float" office:value="1682" calcext:value-type="float">
            <text:p><text:s/>1.68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TINI FRANCO</text:p>
          </table:table-cell>
          <table:table-cell table:style-name="ce2" office:value-type="string" calcext:value-type="string">
            <text:p>U3214 Manutenzione ordinaria e riparazioni di immobili</text:p>
          </table:table-cell>
          <table:table-cell table:style-name="ce8" office:value-type="float" office:value="4120" calcext:value-type="float">
            <text:p><text:s/>4.12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UELLI S.A.S. DI MARUELLI STEFANO E C.</text:p>
          </table:table-cell>
          <table:table-cell table:style-name="ce2" office:value-type="string" calcext:value-type="string">
            <text:p>U2198 Altri acquisti di beni sanitari</text:p>
          </table:table-cell>
          <table:table-cell table:style-name="ce8" office:value-type="float" office:value="453.66" calcext:value-type="float">
            <text:p><text:s/>453,6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02 Materiali di guardaroba, di pulizia e di convivenz</text:p>
          </table:table-cell>
          <table:table-cell table:style-name="ce9" office:value-type="float" office:value="1178.19" calcext:value-type="float">
            <text:p><text:s/>1.178,1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04 Supporti informatici e cancelleria</text:p>
          </table:table-cell>
          <table:table-cell table:style-name="ce9" office:value-type="float" office:value="3772.42" calcext:value-type="float">
            <text:p><text:s/>3.772,4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SCIA BRUNELLI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272" calcext:value-type="float">
            <text:p><text:s/>1.27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SSA SRL</text:p>
          </table:table-cell>
          <table:table-cell table:style-name="ce2" office:value-type="string" calcext:value-type="string">
            <text:p>U2202 Materiali di guardaroba, di pulizia e di convivenz</text:p>
          </table:table-cell>
          <table:table-cell table:style-name="ce8" office:value-type="float" office:value="46" calcext:value-type="float">
            <text:p><text:s/>4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TINATA DR. ETTORE</text:p>
          </table:table-cell>
          <table:table-cell table:style-name="ce2" office:value-type="string" calcext:value-type="string">
            <text:p>U5503 Indennità, rimborso spese <text:s/>ed oneri sociali per gl</text:p>
          </table:table-cell>
          <table:table-cell table:style-name="ce8" office:value-type="float" office:value="2515.8" calcext:value-type="float">
            <text:p><text:s/>2.515,8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ZZETTO MARIO</text:p>
          </table:table-cell>
          <table:table-cell table:style-name="ce2" office:value-type="string" calcext:value-type="string">
            <text:p>U5598 Altri oneri <text:s/>della gestione corrente</text:p>
          </table:table-cell>
          <table:table-cell table:style-name="ce8" office:value-type="float" office:value="4743.63" calcext:value-type="float">
            <text:p><text:s/>4.743,6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CCANICA G.M.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73.6" calcext:value-type="float">
            <text:p><text:s/>73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DAC PHARMA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4368.63" calcext:value-type="float">
            <text:p><text:s/>14.368,6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12 Dispositivi medici</text:p>
          </table:table-cell>
          <table:table-cell table:style-name="ce9" office:value-type="float" office:value="471.17" calcext:value-type="float">
            <text:p><text:s/>471,1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DI.CA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962.5" calcext:value-type="float">
            <text:p><text:s/>2.962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570" calcext:value-type="float">
            <text:p><text:s/>57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DIA REHA S.R.L.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0121.83" calcext:value-type="float">
            <text:p><text:s/>10.121,8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DICA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30" calcext:value-type="float">
            <text:p><text:s/>23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DICA VALEGGIA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1714" calcext:value-type="float">
            <text:p><text:s/>11.714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DICAIR ITALIA S.R.L.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385.9" calcext:value-type="float">
            <text:p><text:s/>1.385,9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67735.88" calcext:value-type="float">
            <text:p><text:s/>67.735,8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DICAL <text:s/>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432.8" calcext:value-type="float">
            <text:p><text:s/>3.432,8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DICAL DUE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75" calcext:value-type="float">
            <text:p><text:s/>375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DICAL GROUP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60" calcext:value-type="float">
            <text:p><text:s/>36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342.5" calcext:value-type="float">
            <text:p><text:s/>342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6104 Attrezzature sanitarie e scientifiche</text:p>
          </table:table-cell>
          <table:table-cell table:style-name="ce9" office:value-type="float" office:value="1250" calcext:value-type="float">
            <text:p><text:s/>1.2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DICAL INSTRUMENTS SPA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800" calcext:value-type="float">
            <text:p><text:s/>8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DICAL LINE CONSULTING SRL</text:p>
          </table:table-cell>
          <table:table-cell table:style-name="ce2" office:value-type="string" calcext:value-type="string">
            <text:p>U3136 Consulenze, collaborazioni, interinale e altre pre</text:p>
          </table:table-cell>
          <table:table-cell table:style-name="ce8" office:value-type="float" office:value="747465.81" calcext:value-type="float">
            <text:p><text:s/>747.465,8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DICAL SERVICE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740" calcext:value-type="float">
            <text:p><text:s/>74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DICAL SYSTEMS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0993.85" calcext:value-type="float">
            <text:p><text:s/>10.993,8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04 Supporti informatici e cancelleria</text:p>
          </table:table-cell>
          <table:table-cell table:style-name="ce9" office:value-type="float" office:value="10.5" calcext:value-type="float">
            <text:p><text:s/>10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DICEA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31571.3" calcext:value-type="float">
            <text:p><text:s/>131.571,3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DIGAS ITALIA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597972.49" calcext:value-type="float">
            <text:p><text:s/>597.972,4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5 Acquisti di servizi sanitari per assistenza integr</text:p>
          </table:table-cell>
          <table:table-cell table:style-name="ce9" office:value-type="float" office:value="42424.42" calcext:value-type="float">
            <text:p><text:s/>42.424,4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144161.39" calcext:value-type="float">
            <text:p><text:s/>144.161,3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DIMAR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289.4" calcext:value-type="float">
            <text:p><text:s/>1.289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838.98" calcext:value-type="float">
            <text:p><text:s/>838,9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DIPLAST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000.8" calcext:value-type="float">
            <text:p><text:s/>1.000,8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DISAN SAS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025.03" calcext:value-type="float">
            <text:p><text:s/>1.025,0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DISIZE ITALIA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4630.8" calcext:value-type="float">
            <text:p><text:s/>4.630,8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D-ITALIA BIOMEDICA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DITEC S.R.L.</text:p>
          </table:table-cell>
          <table:table-cell table:style-name="ce2" office:value-type="string" calcext:value-type="string">
            <text:p>U2202 Materiali di guardaroba, di pulizia e di convivenz</text:p>
          </table:table-cell>
          <table:table-cell table:style-name="ce8" office:value-type="float" office:value="1357.5" calcext:value-type="float">
            <text:p><text:s/>1.357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DITECK SRL</text:p>
          </table:table-cell>
          <table:table-cell table:style-name="ce2" office:value-type="string" calcext:value-type="string">
            <text:p>U3216 Manutenzione ordinaria e riparazioni di attrezzatu</text:p>
          </table:table-cell>
          <table:table-cell table:style-name="ce8" office:value-type="float" office:value="1100" calcext:value-type="float">
            <text:p><text:s/>1.1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DIX ITALIA S.R.L.</text:p>
          </table:table-cell>
          <table:table-cell table:style-name="ce2" office:value-type="string" calcext:value-type="string">
            <text:p>U2198 Altri acquisti di beni sanitari</text:p>
          </table:table-cell>
          <table:table-cell table:style-name="ce8" office:value-type="float" office:value="7847.5" calcext:value-type="float">
            <text:p><text:s/>7.847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DLINE INTERNATIONAL ITALY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8550" calcext:value-type="float">
            <text:p><text:s/>8.5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382.5" calcext:value-type="float">
            <text:p><text:s/>382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5 Acquisti di servizi sanitari per assistenza integr</text:p>
          </table:table-cell>
          <table:table-cell table:style-name="ce9" office:value-type="float" office:value="90" calcext:value-type="float">
            <text:p><text:s/>9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DSERVICES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203462.36" calcext:value-type="float">
            <text:p><text:s/>203.462,3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DTRONIC ITALIA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455063.26" calcext:value-type="float">
            <text:p><text:s/>455.063,2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5 Acquisti di servizi sanitari per assistenza integr</text:p>
          </table:table-cell>
          <table:table-cell table:style-name="ce9" office:value-type="float" office:value="164923.39" calcext:value-type="float">
            <text:p><text:s/>164.923,3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24600" calcext:value-type="float">
            <text:p><text:s/>24.6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GAPHARMA OSPEDALIERA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724" calcext:value-type="float">
            <text:p><text:s/>724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HOS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070" calcext:value-type="float">
            <text:p><text:s/>1.07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LLIN S.P.A.</text:p>
          </table:table-cell>
          <table:table-cell table:style-name="ce2" office:value-type="string" calcext:value-type="string">
            <text:p>U2103 Prodotti dietetici</text:p>
          </table:table-cell>
          <table:table-cell table:style-name="ce8" office:value-type="float" office:value="375.39" calcext:value-type="float">
            <text:p><text:s/>375,3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LORO MARCO</text:p>
          </table:table-cell>
          <table:table-cell table:style-name="ce2" office:value-type="string" calcext:value-type="string">
            <text:p>U5503 Indennità, rimborso spese <text:s/>ed oneri sociali per gl</text:p>
          </table:table-cell>
          <table:table-cell table:style-name="ce8" office:value-type="float" office:value="3847.68" calcext:value-type="float">
            <text:p><text:s/>3.847,6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NNITI IPPOLITO FRANCESC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221.6" calcext:value-type="float">
            <text:p><text:s/>221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RCK SERONO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13807.34" calcext:value-type="float">
            <text:p><text:s/>113.807,3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RCURIO GIANCARLO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RIDIAN BIOSCIENCE EUROPE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9515" calcext:value-type="float">
            <text:p><text:s/>9.515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RIT MEDICAL ITALY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159.2" calcext:value-type="float">
            <text:p><text:s/>1.159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CROPORT CRM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9700" calcext:value-type="float">
            <text:p><text:s/>29.7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CROPORT ORTHOPEDICS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666.14" calcext:value-type="float">
            <text:p><text:s/>2.666,1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KAI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3603.5" calcext:value-type="float">
            <text:p><text:s/>23.603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LANESE ANTONIO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NISTERO DELLA SALUTE</text:p>
          </table:table-cell>
          <table:table-cell table:style-name="ce2" office:value-type="string" calcext:value-type="string">
            <text:p>U4113 Contributi e trasferimenti <text:s/>a Enti di ricerca</text:p>
          </table:table-cell>
          <table:table-cell table:style-name="ce8" office:value-type="float" office:value="3667.31" calcext:value-type="float">
            <text:p><text:s/>3.667,3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504 Commissioni e Comitati</text:p>
          </table:table-cell>
          <table:table-cell table:style-name="ce9" office:value-type="float" office:value="12744.72" calcext:value-type="float">
            <text:p><text:s/>12.744,7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NISTERO DELLE INFRASTRUTT.E TRASPORTI</text:p>
          </table:table-cell>
          <table:table-cell table:style-name="ce2" office:value-type="string" calcext:value-type="string">
            <text:p>U5504 Commissioni e Comitati</text:p>
          </table:table-cell>
          <table:table-cell table:style-name="ce8" office:value-type="float" office:value="766.29" calcext:value-type="float">
            <text:p><text:s/>766,2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OS SNC - CENTRO FISIOTERAPICO</text:p>
          </table:table-cell>
          <table:table-cell table:style-name="ce2" office:value-type="string" calcext:value-type="string">
            <text:p>U3198 Altri acquisti di servizi e prestazioni sanitarie</text:p>
          </table:table-cell>
          <table:table-cell table:style-name="ce8" office:value-type="float" office:value="2827.29" calcext:value-type="float">
            <text:p><text:s/>2.827,2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SSIMI ROBERTO S.A.S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640" calcext:value-type="float">
            <text:p><text:s/>64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DUL DIAGRAM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421.8" calcext:value-type="float">
            <text:p><text:s/>421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202.2" calcext:value-type="float">
            <text:p><text:s/>202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DULO GAMMA 2 SAS</text:p>
          </table:table-cell>
          <table:table-cell table:style-name="ce2" office:value-type="string" calcext:value-type="string">
            <text:p>U2204 Supporti informatici e cancelleria</text:p>
          </table:table-cell>
          <table:table-cell table:style-name="ce8" office:value-type="float" office:value="71" calcext:value-type="float">
            <text:p><text:s/>71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LNLYCKE HEALTH CARE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0574.5" calcext:value-type="float">
            <text:p><text:s/>30.574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NDIAL S.N.C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486" calcext:value-type="float">
            <text:p><text:s/>48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NDO EDP <text:s/>S.R.L.</text:p>
          </table:table-cell>
          <table:table-cell table:style-name="ce2" office:value-type="string" calcext:value-type="string">
            <text:p>U6200 Immobilizzazioni immateriali</text:p>
          </table:table-cell>
          <table:table-cell table:style-name="ce8" office:value-type="float" office:value="5050" calcext:value-type="float">
            <text:p><text:s/>5.0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NFERRATO DI MONFERRATO FABRIZIO</text:p>
          </table:table-cell>
          <table:table-cell table:style-name="ce2" office:value-type="string" calcext:value-type="string">
            <text:p>U2198 Altri acquisti di beni sanitari</text:p>
          </table:table-cell>
          <table:table-cell table:style-name="ce8" office:value-type="float" office:value="36" calcext:value-type="float">
            <text:p><text:s/>36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04 Supporti informatici e cancelleria</text:p>
          </table:table-cell>
          <table:table-cell table:style-name="ce9" office:value-type="float" office:value="1633.22" calcext:value-type="float">
            <text:p><text:s/>1.633,2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98 Altri beni non sanitari</text:p>
          </table:table-cell>
          <table:table-cell table:style-name="ce9" office:value-type="float" office:value="383.5" calcext:value-type="float">
            <text:p><text:s/>383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NICO SPA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5493.05" calcext:value-type="float">
            <text:p><text:s/>5.493,0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NTEPAONE S.R.L.</text:p>
          </table:table-cell>
          <table:table-cell table:style-name="ce2" office:value-type="string" calcext:value-type="string">
            <text:p>U6104 Attrezzature sanitarie e scientifiche</text:p>
          </table:table-cell>
          <table:table-cell table:style-name="ce8" office:value-type="float" office:value="6106" calcext:value-type="float">
            <text:p><text:s/>6.10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RGAN ITALIA S.R.L.</text:p>
          </table:table-cell>
          <table:table-cell table:style-name="ce2" office:value-type="string" calcext:value-type="string">
            <text:p>U3216 Manutenzione ordinaria e riparazioni di attrezzatu</text:p>
          </table:table-cell>
          <table:table-cell table:style-name="ce8" office:value-type="float" office:value="450" calcext:value-type="float">
            <text:p><text:s/>4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RTARA INSTRUMENT EUROPE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949" calcext:value-type="float">
            <text:p><text:s/>949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SS <text:s/>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48141" calcext:value-type="float">
            <text:p><text:s/>48.141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2080" calcext:value-type="float">
            <text:p><text:s/>2.08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TTURA TIMBRI SNC</text:p>
          </table:table-cell>
          <table:table-cell table:style-name="ce2" office:value-type="string" calcext:value-type="string">
            <text:p>U2204 Supporti informatici e cancelleria</text:p>
          </table:table-cell>
          <table:table-cell table:style-name="ce8" office:value-type="float" office:value="107.94" calcext:value-type="float">
            <text:p><text:s/>107,9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VE &amp; FIND SOLUTIONS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422.78" calcext:value-type="float">
            <text:p><text:s/>422,7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VI <text:s/>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916.7" calcext:value-type="float">
            <text:p><text:s/>2.916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5 Acquisti di servizi sanitari per assistenza integr</text:p>
          </table:table-cell>
          <table:table-cell table:style-name="ce9" office:value-type="float" office:value="83899.95" calcext:value-type="float">
            <text:p><text:s/>83.899,9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VINCAR S.P.A.</text:p>
          </table:table-cell>
          <table:table-cell table:style-name="ce2" office:value-type="string" calcext:value-type="string">
            <text:p>U3222 Manutenzione e riparazione mobili e arredi</text:p>
          </table:table-cell>
          <table:table-cell table:style-name="ce8" office:value-type="float" office:value="2426.22" calcext:value-type="float">
            <text:p><text:s/>2.426,2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PM ITALIA SRL</text:p>
          </table:table-cell>
          <table:table-cell table:style-name="ce2" office:value-type="string" calcext:value-type="string">
            <text:p>U3198 Altri acquisti di servizi e prestazioni sanitarie</text:p>
          </table:table-cell>
          <table:table-cell table:style-name="ce8" office:value-type="float" office:value="10190.4" calcext:value-type="float">
            <text:p><text:s/>10.190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7900" calcext:value-type="float">
            <text:p><text:s/>7.9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SD ITALIA <text:s/>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284124.54" calcext:value-type="float">
            <text:p><text:s/>284.124,5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04 Materiali per la profilassi (vaccini)</text:p>
          </table:table-cell>
          <table:table-cell table:style-name="ce9" office:value-type="float" office:value="98282.1" calcext:value-type="float">
            <text:p><text:s/>98.282,1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ULTIMED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0852.28" calcext:value-type="float">
            <text:p><text:s/>20.852,2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ULTIMEDICAL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416" calcext:value-type="float">
            <text:p><text:s/>1.41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UNDIPHARMA PHARMACEUTICALS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53238.06" calcext:value-type="float">
            <text:p><text:s/>53.238,0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UNGO ELEONOR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516.4" calcext:value-type="float">
            <text:p><text:s/>516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USOLINO ANTONIO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371.81" calcext:value-type="float">
            <text:p><text:s/>371,8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USSODIRECT SRL</text:p>
          </table:table-cell>
          <table:table-cell table:style-name="ce2" office:value-type="string" calcext:value-type="string">
            <text:p>U2206 Acquisto di materiali per la manutenzione</text:p>
          </table:table-cell>
          <table:table-cell table:style-name="ce8" office:value-type="float" office:value="4236.1" calcext:value-type="float">
            <text:p><text:s/>4.236,1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YLAN ITALIA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28503.73" calcext:value-type="float">
            <text:p><text:s/>128.503,7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12 Dispositivi medici</text:p>
          </table:table-cell>
          <table:table-cell table:style-name="ce9" office:value-type="float" office:value="429.12" calcext:value-type="float">
            <text:p><text:s/>429,1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02 Materiali di guardaroba, di pulizia e di convivenz</text:p>
          </table:table-cell>
          <table:table-cell table:style-name="ce9" office:value-type="float" office:value="4022.64" calcext:value-type="float">
            <text:p><text:s/>4.022,6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YLAN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92.21" calcext:value-type="float">
            <text:p><text:s/>92,2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.B.A. MEDICA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2427" calcext:value-type="float">
            <text:p><text:s/>12.427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16 Manutenzione ordinaria e riparazioni di attrezzatu</text:p>
          </table:table-cell>
          <table:table-cell table:style-name="ce9" office:value-type="float" office:value="2400" calcext:value-type="float">
            <text:p><text:s/>2.4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.G.C. MEDICAL <text:s/>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1950" calcext:value-type="float">
            <text:p><text:s/>11.9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CATUR INTERNATIONAL IMPORT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0559.5" calcext:value-type="float">
            <text:p><text:s/>10.559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621" calcext:value-type="float">
            <text:p><text:s/>621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OS S.C.S.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91833.27" calcext:value-type="float">
            <text:p><text:s/>91.833,2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RDOIANNI LUCA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320" calcext:value-type="float">
            <text:p><text:s/>32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TURALMENTE SAN MAURO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3913.69" calcext:value-type="float">
            <text:p><text:s/>3.913,6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EOPHARMED GENTILI <text:s/>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6228.68" calcext:value-type="float">
            <text:p><text:s/>6.228,6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12 Dispositivi medici</text:p>
          </table:table-cell>
          <table:table-cell table:style-name="ce9" office:value-type="float" office:value="36.06" calcext:value-type="float">
            <text:p><text:s/>36,0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ESTLE' ITALIANA S.P.A.</text:p>
          </table:table-cell>
          <table:table-cell table:style-name="ce2" office:value-type="string" calcext:value-type="string">
            <text:p>U2103 Prodotti dietetici</text:p>
          </table:table-cell>
          <table:table-cell table:style-name="ce8" office:value-type="float" office:value="157902.91" calcext:value-type="float">
            <text:p><text:s/>157.902,9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EUPHARMA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980" calcext:value-type="float">
            <text:p><text:s/>98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12 Dispositivi medici</text:p>
          </table:table-cell>
          <table:table-cell table:style-name="ce9" office:value-type="float" office:value="790.5" calcext:value-type="float">
            <text:p><text:s/>790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6218.5" calcext:value-type="float">
            <text:p><text:s/>6.218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5 Acquisti di servizi sanitari per assistenza integr</text:p>
          </table:table-cell>
          <table:table-cell table:style-name="ce9" office:value-type="float" office:value="825.11" calcext:value-type="float">
            <text:p><text:s/>825,1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IKOPAL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292" calcext:value-type="float">
            <text:p><text:s/>2.29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IPRO MEDICAL EUROPE NV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6801.4" calcext:value-type="float">
            <text:p><text:s/>6.801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EMA SRL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RDIC PHARMA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1079.71" calcext:value-type="float">
            <text:p><text:s/>11.079,7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RGINE ITALIA <text:s/>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6245.32" calcext:value-type="float">
            <text:p><text:s/>6.245,3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VA AEG SPA</text:p>
          </table:table-cell>
          <table:table-cell table:style-name="ce2" office:value-type="string" calcext:value-type="string">
            <text:p>U3209 Utenze e canoni per energia elettrica</text:p>
          </table:table-cell>
          <table:table-cell table:style-name="ce8" office:value-type="float" office:value="1000134.92" calcext:value-type="float">
            <text:p><text:s/>1.000.134,9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VACOOP SOC.COOPERATIVA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52881" calcext:value-type="float">
            <text:p><text:s/>52.881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VARTIS FARMA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137301.82" calcext:value-type="float">
            <text:p><text:s/>1.137.301,8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VO NORDISK <text:s/>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8130.23" calcext:value-type="float">
            <text:p><text:s/>8.130,2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02 Emoderivati</text:p>
          </table:table-cell>
          <table:table-cell table:style-name="ce9" office:value-type="float" office:value="83542.3" calcext:value-type="float">
            <text:p><text:s/>83.542,3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TC ITALIA SRL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OVA ASSISTENZA SOCIETA' COOPERATIVA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2840.96" calcext:value-type="float">
            <text:p><text:s/>2.840,9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5 Acquisti di servizi sanitari per assistenza integr</text:p>
          </table:table-cell>
          <table:table-cell table:style-name="ce9" office:value-type="float" office:value="15710.63" calcext:value-type="float">
            <text:p><text:s/>15.710,6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265516.06" calcext:value-type="float">
            <text:p><text:s/>265.516,0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05 Buoni pasto <text:s/>e mensa per il personale dipendente</text:p>
          </table:table-cell>
          <table:table-cell table:style-name="ce9" office:value-type="float" office:value="155" calcext:value-type="float">
            <text:p><text:s/>155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OVA BATTISTONI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106.9" calcext:value-type="float">
            <text:p><text:s/>2.106,9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5 Acquisti di servizi sanitari per assistenza integr</text:p>
          </table:table-cell>
          <table:table-cell table:style-name="ce9" office:value-type="float" office:value="37374.5" calcext:value-type="float">
            <text:p><text:s/>37.374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OVA FARMEC <text:s/>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553.24" calcext:value-type="float">
            <text:p><text:s/>553,2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12 Dispositivi medici</text:p>
          </table:table-cell>
          <table:table-cell table:style-name="ce9" office:value-type="float" office:value="5316.86" calcext:value-type="float">
            <text:p><text:s/>5.316,8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9133.16" calcext:value-type="float">
            <text:p><text:s/>9.133,1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02 Materiali di guardaroba, di pulizia e di convivenz</text:p>
          </table:table-cell>
          <table:table-cell table:style-name="ce9" office:value-type="float" office:value="81" calcext:value-type="float">
            <text:p><text:s/>81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OVA ITALDIAGRAMMI DI VITTORIO VIROLI E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682" calcext:value-type="float">
            <text:p><text:s/>68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04 Supporti informatici e cancelleria</text:p>
          </table:table-cell>
          <table:table-cell table:style-name="ce9" office:value-type="float" office:value="285.6" calcext:value-type="float">
            <text:p><text:s/>285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OVA LAMP S.R.L.</text:p>
          </table:table-cell>
          <table:table-cell table:style-name="ce2" office:value-type="string" calcext:value-type="string">
            <text:p>U3109 Acquisti di servizi sanitari per assistenza specia</text:p>
          </table:table-cell>
          <table:table-cell table:style-name="ce8" office:value-type="float" office:value="382320" calcext:value-type="float">
            <text:p><text:s/>382.32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99 Altre spese per servizi non sanitari</text:p>
          </table:table-cell>
          <table:table-cell table:style-name="ce9" office:value-type="float" office:value="6" calcext:value-type="float">
            <text:p><text:s/>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OVA ORTOPEDIA MONTANARO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3008.76" calcext:value-type="float">
            <text:p><text:s/>3.008,7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OVA ORTOPEDIA SERRA SNC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29930.34" calcext:value-type="float">
            <text:p><text:s/>29.930,3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OVA RESIDENZA SERENA S.R.L.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16296.15" calcext:value-type="float">
            <text:p><text:s/>16.296,1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OVA VITA S.C.S.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73477.57" calcext:value-type="float">
            <text:p><text:s/>73.477,5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OVI ORIZZONTI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15748.6" calcext:value-type="float">
            <text:p><text:s/>15.748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OVI SERVIZI AMBIENTALI SRL</text:p>
          </table:table-cell>
          <table:table-cell table:style-name="ce2" office:value-type="string" calcext:value-type="string">
            <text:p>U3214 Manutenzione ordinaria e riparazioni di immobili</text:p>
          </table:table-cell>
          <table:table-cell table:style-name="ce8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99 Altre spese per servizi non sanitari</text:p>
          </table:table-cell>
          <table:table-cell table:style-name="ce9" office:value-type="float" office:value="664.8" calcext:value-type="float">
            <text:p><text:s/>664,8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TRICIA ITALIA <text:s/>S.P.A.</text:p>
          </table:table-cell>
          <table:table-cell table:style-name="ce2" office:value-type="string" calcext:value-type="string">
            <text:p>U2103 Prodotti dietetici</text:p>
          </table:table-cell>
          <table:table-cell table:style-name="ce8" office:value-type="float" office:value="155315.73" calcext:value-type="float">
            <text:p><text:s/>155.315,7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12 Dispositivi medici</text:p>
          </table:table-cell>
          <table:table-cell table:style-name="ce9" office:value-type="float" office:value="14985" calcext:value-type="float">
            <text:p><text:s/>14.985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TRISENS ITALIA <text:s/>SRL</text:p>
          </table:table-cell>
          <table:table-cell table:style-name="ce2" office:value-type="string" calcext:value-type="string">
            <text:p>U2103 Prodotti dietetici</text:p>
          </table:table-cell>
          <table:table-cell table:style-name="ce8" office:value-type="float" office:value="62940.92" calcext:value-type="float">
            <text:p><text:s/>62.940,9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.PI.VI. <text:s/>S.R.L.</text:p>
          </table:table-cell>
          <table:table-cell table:style-name="ce2" office:value-type="string" calcext:value-type="string">
            <text:p>U2198 Altri acquisti di beni sanitari</text:p>
          </table:table-cell>
          <table:table-cell table:style-name="ce8" office:value-type="float" office:value="950" calcext:value-type="float">
            <text:p><text:s/>9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.T.I.P. <text:s/>OSSIGENO TERAPIA IPERBARICA</text:p>
          </table:table-cell>
          <table:table-cell table:style-name="ce2" office:value-type="string" calcext:value-type="string">
            <text:p>U3198 Altri acquisti di servizi e prestazioni sanitarie</text:p>
          </table:table-cell>
          <table:table-cell table:style-name="ce8" office:value-type="float" office:value="1697.85" calcext:value-type="float">
            <text:p><text:s/>1.697,8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BIETTIVO ONLUS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74491.39" calcext:value-type="float">
            <text:p><text:s/>74.491,3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BIETTIVO SOLIDARIETA' S.C.S.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8807.16" calcext:value-type="float">
            <text:p><text:s/>8.807,1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CTAPHARMA ITALY S.P.A.</text:p>
          </table:table-cell>
          <table:table-cell table:style-name="ce2" office:value-type="string" calcext:value-type="string">
            <text:p>U2102 Emoderivati</text:p>
          </table:table-cell>
          <table:table-cell table:style-name="ce8" office:value-type="float" office:value="2849.88" calcext:value-type="float">
            <text:p><text:s/>2.849,8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CULAR PROJET S.R.L.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002.03" calcext:value-type="float">
            <text:p><text:s/>1.002,0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FFICINA ORTOPEDICA BIELLESE SAS <text:s/>DI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817.83" calcext:value-type="float">
            <text:p><text:s/>817,8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FFICINA ORTOPEDICA DI MARIANO SNC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27058.5" calcext:value-type="float">
            <text:p><text:s/>27.058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FFICINA ORTOPEDICA FERRERO S.R.L.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58818.68" calcext:value-type="float">
            <text:p><text:s/>158.818,6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FFICINA ORTOPEDICA IL PODOLOGO S.R.L.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297.51" calcext:value-type="float">
            <text:p><text:s/>297,5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FFICINA ORTOPEDICA MARIA ADELAIDE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2353.2" calcext:value-type="float">
            <text:p><text:s/>2.353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FFICINA ORTOPEDICA PIEMONTESE SNC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41.48" calcext:value-type="float">
            <text:p><text:s/>141,4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FFICINA ORTOPEDICA SANREMESE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442.37" calcext:value-type="float">
            <text:p><text:s/>442,3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FFICINA ORTOPEDICA ZUMAGLINI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686.45" calcext:value-type="float">
            <text:p><text:s/>686,4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FTALMICA IRIS DI M. IRENE AVENA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142.76" calcext:value-type="float">
            <text:p><text:s/>1.142,7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LCELLI FARMACEUTICI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2774.45" calcext:value-type="float">
            <text:p><text:s/>2.774,4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426.45" calcext:value-type="float">
            <text:p><text:s/>426,4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LINTO MARTELLI <text:s/>S.R.L.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616" calcext:value-type="float">
            <text:p><text:s/>61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LIVETTI S.P.A.</text:p>
          </table:table-cell>
          <table:table-cell table:style-name="ce2" office:value-type="string" calcext:value-type="string">
            <text:p>U5201 Noleggi</text:p>
          </table:table-cell>
          <table:table-cell table:style-name="ce8" office:value-type="float" office:value="17556.89" calcext:value-type="float">
            <text:p><text:s/>17.556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LYMPUS ITALIA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0113.88" calcext:value-type="float">
            <text:p><text:s/>30.113,8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64.26" calcext:value-type="float">
            <text:p><text:s/>64,2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16 Manutenzione ordinaria e riparazioni di attrezzatu</text:p>
          </table:table-cell>
          <table:table-cell table:style-name="ce9" office:value-type="float" office:value="4752.5" calcext:value-type="float">
            <text:p><text:s/>4.752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N.OFF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7870.66" calcext:value-type="float">
            <text:p><text:s/>7.870,6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NEWORLD ACCURACY ITALIA S.R.L.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2200" calcext:value-type="float">
            <text:p><text:s/>2.2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PERA PIA DOMENICA POZZI BOLLO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1320" calcext:value-type="float">
            <text:p><text:s/>1.32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PERA PIA E. CLARA ONLUS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5372.56" calcext:value-type="float">
            <text:p><text:s/>5.372,5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187289.72" calcext:value-type="float">
            <text:p><text:s/>187.289,7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PERA PIA FACCIO FRICHIERI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4054" calcext:value-type="float">
            <text:p><text:s/>4.054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PPENT S.P.A.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1098.93" calcext:value-type="float">
            <text:p><text:s/>1.098,9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PTIKA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8421.42" calcext:value-type="float">
            <text:p><text:s/>8.421,4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PTILAB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20" calcext:value-type="float">
            <text:p><text:s/>22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GANISMO DI MEDIAZIONE DEL FORO DI TO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40" calcext:value-type="float">
            <text:p><text:s/>4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IGINAL OFFICE SNC DI R. BRANCA &amp; C.</text:p>
          </table:table-cell>
          <table:table-cell table:style-name="ce2" office:value-type="string" calcext:value-type="string">
            <text:p>U2202 Materiali di guardaroba, di pulizia e di convivenz</text:p>
          </table:table-cell>
          <table:table-cell table:style-name="ce8" office:value-type="float" office:value="9.26" calcext:value-type="float">
            <text:p><text:s/>9,2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04 Supporti informatici e cancelleria</text:p>
          </table:table-cell>
          <table:table-cell table:style-name="ce9" office:value-type="float" office:value="282.29" calcext:value-type="float">
            <text:p><text:s/>282,2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ION PHARMA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6788.6" calcext:value-type="float">
            <text:p><text:s/>6.788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PEA ITALIA SPA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4027.36" calcext:value-type="float">
            <text:p><text:s/>4.027,3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123457.27" calcext:value-type="float">
            <text:p><text:s/>123.457,2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THOFIX S.R.L. <text:s/>- DIVISIONE DMO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8351.24" calcext:value-type="float">
            <text:p><text:s/>18.351,2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THOLAB SRLS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8434.63" calcext:value-type="float">
            <text:p><text:s/>18.434,6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THOMEDICA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827.8" calcext:value-type="float">
            <text:p><text:s/>827,8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THOSANIT 2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64477.24" calcext:value-type="float">
            <text:p><text:s/>64.477,2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THOSANIT S.R.L.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28019.37" calcext:value-type="float">
            <text:p><text:s/>28.019,3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THOTECNICA SNC DI BOANO E DEVIETTI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819.2" calcext:value-type="float">
            <text:p><text:s/>819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TOMEDICA MINERVA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6973.75" calcext:value-type="float">
            <text:p><text:s/>6.973,7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TOPEDIA <text:s/>SANITARIA BORGARESE SNC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4566.49" calcext:value-type="float">
            <text:p><text:s/>4.566,4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TOPEDIA ALFONSI SNC DI AMOROSO R. &amp; C.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348.6" calcext:value-type="float">
            <text:p><text:s/>348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TOPEDIA BERRUTI S.A.S.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43.76" calcext:value-type="float">
            <text:p><text:s/>143,7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TOPEDIA CASTAGNA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8869.75" calcext:value-type="float">
            <text:p><text:s/>8.869,7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TOPEDIA CAVALLO DI SORBA ELENA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24248.54" calcext:value-type="float">
            <text:p><text:s/>24.248,5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TOPEDIA FREJUS SAS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524.36" calcext:value-type="float">
            <text:p><text:s/>1.524,3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TOPEDIA NOLI SNC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4977.73" calcext:value-type="float">
            <text:p><text:s/>4.977,7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TOPEDIA NOVARESE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7067.29" calcext:value-type="float">
            <text:p><text:s/>7.067,2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TOPEDIA ROLANDO MARTELLI SNC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424.37" calcext:value-type="float">
            <text:p><text:s/>424,3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TOPEDIA SALAORNI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275.67" calcext:value-type="float">
            <text:p><text:s/>275,6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TOPEDICA 2000 SNC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327.47" calcext:value-type="float">
            <text:p><text:s/>327,4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TOPEDICO LABORATORIO TORINESE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7998.95" calcext:value-type="float">
            <text:p><text:s/>7.998,9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SLO SRL</text:p>
          </table:table-cell>
          <table:table-cell table:style-name="ce2" office:value-type="string" calcext:value-type="string">
            <text:p>U3212 Assistenza informatica e manutenzione software</text:p>
          </table:table-cell>
          <table:table-cell table:style-name="ce8" office:value-type="float" office:value="7565.75" calcext:value-type="float">
            <text:p><text:s/>7.565,7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SPEDALE G. ARNAUD</text:p>
          </table:table-cell>
          <table:table-cell table:style-name="ce2" office:value-type="string" calcext:value-type="string">
            <text:p>U3132 Acquisti di prestazioni socio sanitarie a rilevanz</text:p>
          </table:table-cell>
          <table:table-cell table:style-name="ce8" office:value-type="float" office:value="121941.27" calcext:value-type="float">
            <text:p><text:s/>121.941,2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SPEDALE POVERI INFERMI DI STRAMBINO</text:p>
          </table:table-cell>
          <table:table-cell table:style-name="ce2" office:value-type="string" calcext:value-type="string">
            <text:p>U3132 Acquisti di prestazioni socio sanitarie a rilevanz</text:p>
          </table:table-cell>
          <table:table-cell table:style-name="ce8" office:value-type="float" office:value="95830.94" calcext:value-type="float">
            <text:p><text:s/>95.830,9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SPEDALE RICOVERO SANTA CROCE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4404.04" calcext:value-type="float">
            <text:p><text:s/>4.404,0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SPEDALE RICOVERO TAPPERO</text:p>
          </table:table-cell>
          <table:table-cell table:style-name="ce2" office:value-type="string" calcext:value-type="string">
            <text:p>U3132 Acquisti di prestazioni socio sanitarie a rilevanz</text:p>
          </table:table-cell>
          <table:table-cell table:style-name="ce8" office:value-type="float" office:value="89011.38" calcext:value-type="float">
            <text:p><text:s/>89.011,3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SPEDALE VERNETTI I.P.A.B.</text:p>
          </table:table-cell>
          <table:table-cell table:style-name="ce2" office:value-type="string" calcext:value-type="string">
            <text:p>U3132 Acquisti di prestazioni socio sanitarie a rilevanz</text:p>
          </table:table-cell>
          <table:table-cell table:style-name="ce8" office:value-type="float" office:value="44271.57" calcext:value-type="float">
            <text:p><text:s/>44.271,5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7 Altri acquisti di servizi e prestazioni sanitarie</text:p>
          </table:table-cell>
          <table:table-cell table:style-name="ce9" office:value-type="float" office:value="4912.68" calcext:value-type="float">
            <text:p><text:s/>4.912,6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TOFIT DI BRUNO CASTIGLIANO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507.73" calcext:value-type="float">
            <text:p><text:s/>507,7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TSUKA PHARMACEUTICAL ITALY <text:s/>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68953.94" calcext:value-type="float">
            <text:p><text:s/>68.953,9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TTICA CENA DI CENA S. E C. SNC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480.77" calcext:value-type="float">
            <text:p><text:s/>480,7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TTICA ING. BENEDETTO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484.12" calcext:value-type="float">
            <text:p><text:s/>484,1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TTO BOCK SOLUZIONI ORTOPEDICHE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5146.03" calcext:value-type="float">
            <text:p><text:s/>15.146,0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TTOPHARMA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5683.62" calcext:value-type="float">
            <text:p><text:s/>5.683,6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.M.A.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8474.49" calcext:value-type="float">
            <text:p><text:s/>8.474,4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.LE. MEDICAL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23263.56" calcext:value-type="float">
            <text:p><text:s/>23.263,5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DOVAN ANNA MARI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12825.6" calcext:value-type="float">
            <text:p><text:s/>12.825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FUNDI AVV. TEODOSIO</text:p>
          </table:table-cell>
          <table:table-cell table:style-name="ce2" office:value-type="string" calcext:value-type="string">
            <text:p>U3219 Spese legali</text:p>
          </table:table-cell>
          <table:table-cell table:style-name="ce8" office:value-type="float" office:value="19644.64" calcext:value-type="float">
            <text:p><text:s/>19.644,6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NTA REI ASS. DI SOL. ONLUS</text:p>
          </table:table-cell>
          <table:table-cell table:style-name="ce2" office:value-type="string" calcext:value-type="string">
            <text:p>U3108 Acquisti di servizi sanitari per assistenza specia</text:p>
          </table:table-cell>
          <table:table-cell table:style-name="ce8" office:value-type="float" office:value="12696" calcext:value-type="float">
            <text:p><text:s/>12.69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RAFARMACIA AURORA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761.7" calcext:value-type="float">
            <text:p><text:s/>761,7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RAFARMACIA DR. TOESCHI MARCO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3240.09" calcext:value-type="float">
            <text:p><text:s/>3.240,0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RAFARMACIA DR.SA ELENA DUCE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203.99" calcext:value-type="float">
            <text:p><text:s/>1.203,9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RAFARMACIA OBIETTIVO SALUTE SNC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075.52" calcext:value-type="float">
            <text:p><text:s/>1.075,5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RAPHARMACIA ORTOPEDIA ZINGARELLI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3828.07" calcext:value-type="float">
            <text:p><text:s/>13.828,0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RROCCHIA SAN GIACOMO APOSTOLO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33736.96" calcext:value-type="float">
            <text:p><text:s/>33.736,9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RROCCHIA SAN GIOVANNI BATTISTA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26169.03" calcext:value-type="float">
            <text:p><text:s/>26.169,0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UL HARTMANN <text:s text:c="2"/>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75450.48" calcext:value-type="float">
            <text:p><text:s/>75.450,4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34.2" calcext:value-type="float">
            <text:p><text:s/>34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VIGNANO ASCENSORI S.N.C.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3141.34" calcext:value-type="float">
            <text:p><text:s/>3.141,3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VONE SARAH</text:p>
          </table:table-cell>
          <table:table-cell table:style-name="ce2" office:value-type="string" calcext:value-type="string">
            <text:p>U3136 Consulenze, collaborazioni, interinale e altre pre</text:p>
          </table:table-cell>
          <table:table-cell table:style-name="ce8" office:value-type="float" office:value="4000.04" calcext:value-type="float">
            <text:p><text:s/>4.000,0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DC EUROPE - ITALIA</text:p>
          </table:table-cell>
          <table:table-cell table:style-name="ce2" office:value-type="string" calcext:value-type="string">
            <text:p>U2198 Altri acquisti di beni sanitari</text:p>
          </table:table-cell>
          <table:table-cell table:style-name="ce8" office:value-type="float" office:value="700" calcext:value-type="float">
            <text:p><text:s/>7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EANO JOSIANE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EANO LUCA</text:p>
          </table:table-cell>
          <table:table-cell table:style-name="ce2" office:value-type="string" calcext:value-type="string">
            <text:p>U3136 Consulenze, collaborazioni, interinale e altre pre</text:p>
          </table:table-cell>
          <table:table-cell table:style-name="ce8" office:value-type="float" office:value="15120" calcext:value-type="float">
            <text:p><text:s/>15.12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EDIACOOP SOCIETA' COOPERATIVA</text:p>
          </table:table-cell>
          <table:table-cell table:style-name="ce2" office:value-type="string" calcext:value-type="string">
            <text:p>U3136 Consulenze, collaborazioni, interinale e altre pre</text:p>
          </table:table-cell>
          <table:table-cell table:style-name="ce8" office:value-type="float" office:value="247135.64" calcext:value-type="float">
            <text:p><text:s/>247.135,6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ENTAGRAMMA S.C.S. ONLUS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2052.98" calcext:value-type="float">
            <text:p><text:s/>2.052,9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ESTARINI SERVIZI S.R.L.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66.66" calcext:value-type="float">
            <text:p><text:s/>66,6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ETROZZINO FILOMENA</text:p>
          </table:table-cell>
          <table:table-cell table:style-name="ce2" office:value-type="string" calcext:value-type="string">
            <text:p>U5504 Commissioni e Comitati</text:p>
          </table:table-cell>
          <table:table-cell table:style-name="ce8" office:value-type="float" office:value="3937.54" calcext:value-type="float">
            <text:p><text:s/>3.937,5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FIZER <text:s/>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290050.4" calcext:value-type="float">
            <text:p><text:s/>290.050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02 Emoderivati</text:p>
          </table:table-cell>
          <table:table-cell table:style-name="ce9" office:value-type="float" office:value="48510.8" calcext:value-type="float">
            <text:p><text:s/>48.510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04 Materiali per la profilassi (vaccini)</text:p>
          </table:table-cell>
          <table:table-cell table:style-name="ce9" office:value-type="float" office:value="8547" calcext:value-type="float">
            <text:p><text:s/>8.547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FIZER ESTABLISHED MEDICINE ITALY SRL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82.77" calcext:value-type="float">
            <text:p><text:s/>182,7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FIZER ITALIA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60677.35" calcext:value-type="float">
            <text:p><text:s/>60.677,3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HARMA EEC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590.04" calcext:value-type="float">
            <text:p><text:s/>590,0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HARMAELLE S.R.L.</text:p>
          </table:table-cell>
          <table:table-cell table:style-name="ce2" office:value-type="string" calcext:value-type="string">
            <text:p>U2103 Prodotti dietetici</text:p>
          </table:table-cell>
          <table:table-cell table:style-name="ce8" office:value-type="float" office:value="275.85" calcext:value-type="float">
            <text:p><text:s/>275,8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HARMAIDEA SRL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3170.36" calcext:value-type="float">
            <text:p><text:s/>3.170,3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HARMATEX ITALIA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48323" calcext:value-type="float">
            <text:p><text:s/>48.323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HILIPS S.P.A.</text:p>
          </table:table-cell>
          <table:table-cell table:style-name="ce2" office:value-type="string" calcext:value-type="string">
            <text:p>U3216 Manutenzione ordinaria e riparazioni di attrezzatu</text:p>
          </table:table-cell>
          <table:table-cell table:style-name="ce8" office:value-type="float" office:value="37500" calcext:value-type="float">
            <text:p><text:s/>37.5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IAM FARMACEUTICI <text:s/>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213.3" calcext:value-type="float">
            <text:p><text:s/>213,3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03 Prodotti dietetici</text:p>
          </table:table-cell>
          <table:table-cell table:style-name="ce9" office:value-type="float" office:value="794.09" calcext:value-type="float">
            <text:p><text:s/>794,0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ICCHIO VERDE S.R.L.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14202" calcext:value-type="float">
            <text:p><text:s/>14.20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21 Acquisti di prestazioni di psichiatria residenzial</text:p>
          </table:table-cell>
          <table:table-cell table:style-name="ce9" office:value-type="float" office:value="8076" calcext:value-type="float">
            <text:p><text:s/>8.07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ICCOLA CASA DELLA DIVINA PROVVIDENZA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20310.29" calcext:value-type="float">
            <text:p><text:s/>20.310,2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13218.12" calcext:value-type="float">
            <text:p><text:s/>13.218,1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ICCOLA LOURDES ONLUS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4328.5" calcext:value-type="float">
            <text:p><text:s/>4.328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115773.71" calcext:value-type="float">
            <text:p><text:s/>115.773,7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IDELLO STEFANO</text:p>
          </table:table-cell>
          <table:table-cell table:style-name="ce2" office:value-type="string" calcext:value-type="string">
            <text:p>U3136 Consulenze, collaborazioni, interinale e altre pre</text:p>
          </table:table-cell>
          <table:table-cell table:style-name="ce8" office:value-type="float" office:value="6664" calcext:value-type="float">
            <text:p><text:s/>6.664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IERRE FABRE ITALIA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431.66" calcext:value-type="float">
            <text:p><text:s/>431,6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211.2" calcext:value-type="float">
            <text:p><text:s/>211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IERRE FABRE PHARMA <text:s text:c="2"/>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20848.41" calcext:value-type="float">
            <text:p><text:s/>20.848,4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IKDARE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4373.89" calcext:value-type="float">
            <text:p><text:s/>4.373,8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INTUS SRL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80596.94" calcext:value-type="float">
            <text:p><text:s/>80.596,9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IRFO ELVEZIO</text:p>
          </table:table-cell>
          <table:table-cell table:style-name="ce2" office:value-type="string" calcext:value-type="string">
            <text:p>U3219 Spese legali</text:p>
          </table:table-cell>
          <table:table-cell table:style-name="ce8" office:value-type="float" office:value="408" calcext:value-type="float">
            <text:p><text:s/>408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IRINOLI ENRICO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3204.49" calcext:value-type="float">
            <text:p><text:s/>33.204,4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461.8" calcext:value-type="float">
            <text:p><text:s/>461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16 Manutenzione ordinaria e riparazioni di attrezzatu</text:p>
          </table:table-cell>
          <table:table-cell table:style-name="ce9" office:value-type="float" office:value="2009.26" calcext:value-type="float">
            <text:p><text:s/>2.009,2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ISTONI 1901 SNC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638.4" calcext:value-type="float">
            <text:p><text:s/>638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02 Materiali di guardaroba, di pulizia e di convivenz</text:p>
          </table:table-cell>
          <table:table-cell table:style-name="ce9" office:value-type="float" office:value="296.45" calcext:value-type="float">
            <text:p><text:s/>296,4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IUNTI LORELLA</text:p>
          </table:table-cell>
          <table:table-cell table:style-name="ce2" office:value-type="string" calcext:value-type="string">
            <text:p>U5598 Altri oneri <text:s/>della gestione corrente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LAN 1 HEALTH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4251" calcext:value-type="float">
            <text:p><text:s/>14.251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LANET PLUS CONSORZIO D'IMPRESE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80260.65" calcext:value-type="float">
            <text:p><text:s/>80.260,6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256216.83" calcext:value-type="float">
            <text:p><text:s/>256.216,8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98 Altri acquisti di servizi e prestazioni sanitarie</text:p>
          </table:table-cell>
          <table:table-cell table:style-name="ce9" office:value-type="float" office:value="9536.86" calcext:value-type="float">
            <text:p><text:s/>9.536,8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04 Servizi ausiliari e spese di pulizia</text:p>
          </table:table-cell>
          <table:table-cell table:style-name="ce9" office:value-type="float" office:value="95639.91" calcext:value-type="float">
            <text:p><text:s/>95.639,9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99 Altre spese per servizi non sanitari</text:p>
          </table:table-cell>
          <table:table-cell table:style-name="ce9" office:value-type="float" office:value="61090.2" calcext:value-type="float">
            <text:p><text:s/>61.090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LANNING CONGRESSI SRL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116.75" calcext:value-type="float">
            <text:p><text:s/>116,7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LASSIO ROBERTA</text:p>
          </table:table-cell>
          <table:table-cell table:style-name="ce2" office:value-type="string" calcext:value-type="string">
            <text:p>U5504 Commissioni e Comitati</text:p>
          </table:table-cell>
          <table:table-cell table:style-name="ce8" office:value-type="float" office:value="1450.17" calcext:value-type="float">
            <text:p><text:s/>1.450,1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LASTICASA S.R.L.</text:p>
          </table:table-cell>
          <table:table-cell table:style-name="ce2" office:value-type="string" calcext:value-type="string">
            <text:p>U2202 Materiali di guardaroba, di pulizia e di convivenz</text:p>
          </table:table-cell>
          <table:table-cell table:style-name="ce8" office:value-type="float" office:value="389.15" calcext:value-type="float">
            <text:p><text:s/>389,1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LURIMA SPA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13316.94" calcext:value-type="float">
            <text:p><text:s/>13.316,9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LURISERVICE SOLUTIONS S.R.L.</text:p>
          </table:table-cell>
          <table:table-cell table:style-name="ce2" office:value-type="string" calcext:value-type="string">
            <text:p>U2204 Supporti informatici e cancelleria</text:p>
          </table:table-cell>
          <table:table-cell table:style-name="ce8" office:value-type="float" office:value="722.4" calcext:value-type="float">
            <text:p><text:s/>722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DOSTUDIO S.A.S.DI SIRTOLI FRANCESCA &amp;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823.74" calcext:value-type="float">
            <text:p><text:s/>823,7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GGI DR. ROBERTO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LICLINICO DI MONZA -CLINICA EPOREDIESE</text:p>
          </table:table-cell>
          <table:table-cell table:style-name="ce2" office:value-type="string" calcext:value-type="string">
            <text:p>U3109 Acquisti di servizi sanitari per assistenza specia</text:p>
          </table:table-cell>
          <table:table-cell table:style-name="ce8" office:value-type="float" office:value="1456658.5" calcext:value-type="float">
            <text:p><text:s/>1.456.658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8 Acquisti di servizi sanitari per assistenza ospeda</text:p>
          </table:table-cell>
          <table:table-cell table:style-name="ce9" office:value-type="float" office:value="5245919.7" calcext:value-type="float">
            <text:p><text:s/>5.245.919,7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LICLINICO SAN DONATO</text:p>
          </table:table-cell>
          <table:table-cell table:style-name="ce2" office:value-type="string" calcext:value-type="string">
            <text:p>U3138 Altri acquisti di servizi e prestazioni sanitarie</text:p>
          </table:table-cell>
          <table:table-cell table:style-name="ce8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LIDORO DAVIDE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413.12" calcext:value-type="float">
            <text:p><text:s/>413,1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LIFARMA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97.08" calcext:value-type="float">
            <text:p><text:s/>97,0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12 Dispositivi medici</text:p>
          </table:table-cell>
          <table:table-cell table:style-name="ce9" office:value-type="float" office:value="2793" calcext:value-type="float">
            <text:p><text:s/>2.793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LIMED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4918.39" calcext:value-type="float">
            <text:p><text:s/>14.918,3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LLICINO COOPERATIVA SOCIALE ONLUS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140945.69" calcext:value-type="float">
            <text:p><text:s/>140.945,6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LYTECH HEALTH &amp; AESTHETICS ITALIA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7650" calcext:value-type="float">
            <text:p><text:s/>7.6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NTIS SOCIETA' COOPERATIVA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17993.14" calcext:value-type="float">
            <text:p><text:s/>17.993,1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28992.47" calcext:value-type="float">
            <text:p><text:s/>28.992,4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NZI <text:s/>S.R.L.</text:p>
          </table:table-cell>
          <table:table-cell table:style-name="ce2" office:value-type="string" calcext:value-type="string">
            <text:p>U3214 Manutenzione ordinaria e riparazioni di immobili</text:p>
          </table:table-cell>
          <table:table-cell table:style-name="ce8" office:value-type="float" office:value="33810" calcext:value-type="float">
            <text:p><text:s/>33.81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21 Manutenzione e riparazione impianti e macchinari</text:p>
          </table:table-cell>
          <table:table-cell table:style-name="ce9" office:value-type="float" office:value="8611.6" calcext:value-type="float">
            <text:p><text:s/>8.611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RRO DAVIDE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314" calcext:value-type="float">
            <text:p><text:s/>314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SEIDON SAS DI MALAVASI &amp; C.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145.45" calcext:value-type="float">
            <text:p><text:s/>145,4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STE ITALIANE -CONSEGNA DOMICILIO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186" calcext:value-type="float">
            <text:p><text:s/>18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60503.62" calcext:value-type="float">
            <text:p><text:s/>60.503,6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STE ITALIANE SPA ALT NORD OVEST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502" calcext:value-type="float">
            <text:p><text:s/>50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STEL S.P.A.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8556.27" calcext:value-type="float">
            <text:p><text:s/>8.556,2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ESIDIA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815" calcext:value-type="float">
            <text:p><text:s/>2.815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EANALITICA SRL UNIPERSONALE</text:p>
          </table:table-cell>
          <table:table-cell table:style-name="ce2" office:value-type="string" calcext:value-type="string">
            <text:p>U2202 Materiali di guardaroba, di pulizia e di convivenz</text:p>
          </table:table-cell>
          <table:table-cell table:style-name="ce8" office:value-type="float" office:value="720.4" calcext:value-type="float">
            <text:p><text:s/>720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EMIATO <text:s/>STABILIMENTO TIPOGRAFICO</text:p>
          </table:table-cell>
          <table:table-cell table:style-name="ce2" office:value-type="string" calcext:value-type="string">
            <text:p>U2204 Supporti informatici e cancelleria</text:p>
          </table:table-cell>
          <table:table-cell table:style-name="ce8" office:value-type="float" office:value="2729.6" calcext:value-type="float">
            <text:p><text:s/>2.729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O INFANTIA <text:s/>SPA <text:s/>KOELLIKER</text:p>
          </table:table-cell>
          <table:table-cell table:style-name="ce2" office:value-type="string" calcext:value-type="string">
            <text:p>U3198 Altri acquisti di servizi e prestazioni sanitarie</text:p>
          </table:table-cell>
          <table:table-cell table:style-name="ce8" office:value-type="float" office:value="3060.5" calcext:value-type="float">
            <text:p><text:s/>3.060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O LOGIC INFORMATICA <text:s/>S.R.L.</text:p>
          </table:table-cell>
          <table:table-cell table:style-name="ce2" office:value-type="string" calcext:value-type="string">
            <text:p>U3212 Assistenza informatica e manutenzione software</text:p>
          </table:table-cell>
          <table:table-cell table:style-name="ce8" office:value-type="float" office:value="1737.51" calcext:value-type="float">
            <text:p><text:s/>1.737,5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O.GE.S.T.ONLUS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25630.88" calcext:value-type="float">
            <text:p><text:s/>25.630,8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21 Acquisti di prestazioni di psichiatria residenzial</text:p>
          </table:table-cell>
          <table:table-cell table:style-name="ce9" office:value-type="float" office:value="19581.38" calcext:value-type="float">
            <text:p><text:s/>19.581,3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50076.14" calcext:value-type="float">
            <text:p><text:s/>50.076,1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OCACCI AVV. LUCA</text:p>
          </table:table-cell>
          <table:table-cell table:style-name="ce2" office:value-type="string" calcext:value-type="string">
            <text:p>U3219 Spese legali</text:p>
          </table:table-cell>
          <table:table-cell table:style-name="ce8" office:value-type="float" office:value="13230.69" calcext:value-type="float">
            <text:p><text:s/>13.230,6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OGETTO EMMAUS SOC.COOP. A R.L.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19557.9" calcext:value-type="float">
            <text:p><text:s/>19.557,9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OGETTO MURET COOPERATIVA SOCIALE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153082.68" calcext:value-type="float">
            <text:p><text:s/>153.082,6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OMHOTELS - RICCIONE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70" calcext:value-type="float">
            <text:p><text:s/>7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OMOS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431" calcext:value-type="float">
            <text:p><text:s/>1.431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2460" calcext:value-type="float">
            <text:p><text:s/>2.46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ORA SRL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14438" calcext:value-type="float">
            <text:p><text:s/>14.438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OTEO SRL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87" calcext:value-type="float">
            <text:p><text:s/>87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OVINCIA LOMBARDO VENETA ORD. OSPED.</text:p>
          </table:table-cell>
          <table:table-cell table:style-name="ce2" office:value-type="string" calcext:value-type="string">
            <text:p>U1304 Contributi obbligatori per il personale a tempo in</text:p>
          </table:table-cell>
          <table:table-cell table:style-name="ce8" office:value-type="float" office:value="79184.52" calcext:value-type="float">
            <text:p><text:s/>79.184,5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09 Acquisti di servizi sanitari per assistenza specia</text:p>
          </table:table-cell>
          <table:table-cell table:style-name="ce9" office:value-type="float" office:value="78600" calcext:value-type="float">
            <text:p><text:s/>78.6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8 Acquisti di servizi sanitari per assistenza ospeda</text:p>
          </table:table-cell>
          <table:table-cell table:style-name="ce9" office:value-type="float" office:value="2850181.19" calcext:value-type="float">
            <text:p><text:s/>2.850.181,1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21 Acquisti di prestazioni di psichiatria residenzial</text:p>
          </table:table-cell>
          <table:table-cell table:style-name="ce9" office:value-type="float" office:value="501456.62" calcext:value-type="float">
            <text:p><text:s/>501.456,6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99 Altre spese per servizi non sanitari</text:p>
          </table:table-cell>
          <table:table-cell table:style-name="ce9" office:value-type="float" office:value="12" calcext:value-type="float">
            <text:p><text:s/>1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TC THERAPEUTICS INTERNATIONAL LTD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36065.92" calcext:value-type="float">
            <text:p><text:s/>36.065,9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ULAS <text:s/>SOCIETA' COOPERATIVA SOCIALE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93496" calcext:value-type="float">
            <text:p><text:s/>93.49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UNTO SERVICE COOP. SOCIALE A R.L.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1172.36" calcext:value-type="float">
            <text:p><text:s/>1.172,3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5 Acquisti di servizi sanitari per assistenza integr</text:p>
          </table:table-cell>
          <table:table-cell table:style-name="ce9" office:value-type="float" office:value="25632.6" calcext:value-type="float">
            <text:p><text:s/>25.632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203959.42" calcext:value-type="float">
            <text:p><text:s/>203.959,4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UZZLE COOP. SOCIALE ONLUS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39034.57" calcext:value-type="float">
            <text:p><text:s/>39.034,5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UADRIFOGLIO</text:p>
          </table:table-cell>
          <table:table-cell table:style-name="ce2" office:value-type="string" calcext:value-type="string">
            <text:p>U2206 Acquisto di materiali per la manutenzione</text:p>
          </table:table-cell>
          <table:table-cell table:style-name="ce8" office:value-type="float" office:value="572.13" calcext:value-type="float">
            <text:p><text:s/>572,1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URE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ANBAXY <text:s/>ITALIA <text:s/>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9033.36" calcext:value-type="float">
            <text:p><text:s/>19.033,3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AYS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3442.94" calcext:value-type="float">
            <text:p><text:s/>33.442,9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CORDATI RARE DISEASES ITALY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24050.9" calcext:value-type="float">
            <text:p><text:s/>24.050,9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GIONE PIEMONTE - SERVIZIO TRIBUTI</text:p>
          </table:table-cell>
          <table:table-cell table:style-name="ce2" office:value-type="string" calcext:value-type="string">
            <text:p>U3210 Utenze e canoni per altri servizi</text:p>
          </table:table-cell>
          <table:table-cell table:style-name="ce8" office:value-type="float" office:value="320" calcext:value-type="float">
            <text:p><text:s/>32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GIONE PIEMONTE - TRASFERIMENTI</text:p>
          </table:table-cell>
          <table:table-cell table:style-name="ce2" office:value-type="string" calcext:value-type="string">
            <text:p>U4101 Contributi e trasferimenti <text:s/>a Regione/Provincia au</text:p>
          </table:table-cell>
          <table:table-cell table:style-name="ce8" office:value-type="float" office:value="5678456.23" calcext:value-type="float">
            <text:p><text:s/>5.678.456,2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KEEP SPA</text:p>
          </table:table-cell>
          <table:table-cell table:style-name="ce2" office:value-type="string" calcext:value-type="string">
            <text:p>U2206 Acquisto di materiali per la manutenzione</text:p>
          </table:table-cell>
          <table:table-cell table:style-name="ce8" office:value-type="float" office:value="2062.5" calcext:value-type="float">
            <text:p><text:s/>2.062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99 Acquisto di servizi sanitari derivanti da sopravve</text:p>
          </table:table-cell>
          <table:table-cell table:style-name="ce9" office:value-type="float" office:value="827791.41" calcext:value-type="float">
            <text:p><text:s/>827.791,4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07 Riscaldamento</text:p>
          </table:table-cell>
          <table:table-cell table:style-name="ce9" office:value-type="float" office:value="575127.98" calcext:value-type="float">
            <text:p><text:s/>575.127,9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21 Manutenzione e riparazione impianti e macchinari</text:p>
          </table:table-cell>
          <table:table-cell table:style-name="ce9" office:value-type="float" office:value="673.7" calcext:value-type="float">
            <text:p><text:s/>673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99 Altre spese per servizi non sanitari</text:p>
          </table:table-cell>
          <table:table-cell table:style-name="ce9" office:value-type="float" office:value="47555" calcext:value-type="float">
            <text:p><text:s/>47.55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6102 Fabbricati</text:p>
          </table:table-cell>
          <table:table-cell table:style-name="ce9" office:value-type="float" office:value="8632.99" calcext:value-type="float">
            <text:p><text:s/>8.632,9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6103 Impianti e macchinari</text:p>
          </table:table-cell>
          <table:table-cell table:style-name="ce9" office:value-type="float" office:value="13934.44" calcext:value-type="float">
            <text:p><text:s/>13.934,4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NZI ALBERTO S.R.L.</text:p>
          </table:table-cell>
          <table:table-cell table:style-name="ce2" office:value-type="string" calcext:value-type="string">
            <text:p>U3199 Acquisto di servizi sanitari derivanti da sopravve</text:p>
          </table:table-cell>
          <table:table-cell table:style-name="ce8" office:value-type="float" office:value="181916.23" calcext:value-type="float">
            <text:p><text:s/>181.916,2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07 Riscaldamento</text:p>
          </table:table-cell>
          <table:table-cell table:style-name="ce9" office:value-type="float" office:value="253379.62" calcext:value-type="float">
            <text:p><text:s/>253.379,6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21 Manutenzione e riparazione impianti e macchinari</text:p>
          </table:table-cell>
          <table:table-cell table:style-name="ce9" office:value-type="float" office:value="750.12" calcext:value-type="float">
            <text:p><text:s/>750,1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SIDENCE DU PARC SRL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6285" calcext:value-type="float">
            <text:p><text:s/>6.28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21 Acquisti di prestazioni di psichiatria residenzial</text:p>
          </table:table-cell>
          <table:table-cell table:style-name="ce9" office:value-type="float" office:value="30006.88" calcext:value-type="float">
            <text:p><text:s/>30.006,8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SIDENCE SAN PLACIDO S.R.L.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4505.95" calcext:value-type="float">
            <text:p><text:s/>4.505,9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SIDENZA DOMUS AUREA S.R.L.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11097.99" calcext:value-type="float">
            <text:p><text:s/>11.097,9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3564.56" calcext:value-type="float">
            <text:p><text:s/>3.564,5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SIDENZA PER ANZIANI SEGESTA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5493.97" calcext:value-type="float">
            <text:p><text:s/>5.493,9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SIDENZA SENIORES S.R.L.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2924.07" calcext:value-type="float">
            <text:p><text:s/>2.924,0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SIDENZE IL SESTANTE S.R.L.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8475.36" calcext:value-type="float">
            <text:p><text:s/>8.475,3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SPIRAIRE SRL</text:p>
          </table:table-cell>
          <table:table-cell table:style-name="ce2" office:value-type="string" calcext:value-type="string">
            <text:p>U5201 Noleggi</text:p>
          </table:table-cell>
          <table:table-cell table:style-name="ce8" office:value-type="float" office:value="19904.28" calcext:value-type="float">
            <text:p><text:s/>19.904,2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I.MOS.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680" calcext:value-type="float">
            <text:p><text:s/>1.68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ICCI SRL FORNITURE ALIMENTARI</text:p>
          </table:table-cell>
          <table:table-cell table:style-name="ce2" office:value-type="string" calcext:value-type="string">
            <text:p>U2201 Prodotti alimentari</text:p>
          </table:table-cell>
          <table:table-cell table:style-name="ce8" office:value-type="float" office:value="3258.15" calcext:value-type="float">
            <text:p><text:s/>3.258,1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ICHEDA DR.A SAR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309.3" calcext:value-type="float">
            <text:p><text:s/>309,3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IVA CARNI SNC DI VITTONE GIANFRANCO E</text:p>
          </table:table-cell>
          <table:table-cell table:style-name="ce2" office:value-type="string" calcext:value-type="string">
            <text:p>U2201 Prodotti alimentari</text:p>
          </table:table-cell>
          <table:table-cell table:style-name="ce8" office:value-type="float" office:value="12176.68" calcext:value-type="float">
            <text:p><text:s/>12.176,6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IVOIRA PHARMA <text:s/>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08727.68" calcext:value-type="float">
            <text:p><text:s/>108.727,6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1027.48" calcext:value-type="float">
            <text:p><text:s/>1.027,4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06 Acquisto di materiali per la manutenzione</text:p>
          </table:table-cell>
          <table:table-cell table:style-name="ce9" office:value-type="float" office:value="208.31" calcext:value-type="float">
            <text:p><text:s/>208,3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21 Manutenzione e riparazione impianti e macchinari</text:p>
          </table:table-cell>
          <table:table-cell table:style-name="ce9" office:value-type="float" office:value="52240.31" calcext:value-type="float">
            <text:p><text:s/>52.240,3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99 Altre spese per servizi non sanitari</text:p>
          </table:table-cell>
          <table:table-cell table:style-name="ce9" office:value-type="float" office:value="1250" calcext:value-type="float">
            <text:p><text:s/>1.2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ASIO LUC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114" calcext:value-type="float">
            <text:p><text:s/>114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CHE <text:s/>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651803.53" calcext:value-type="float">
            <text:p><text:s/>651.803,5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CHE DIABETES CARE ITALY SPA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5 Acquisti di servizi sanitari per assistenza integr</text:p>
          </table:table-cell>
          <table:table-cell table:style-name="ce9" office:value-type="float" office:value="68715.57" calcext:value-type="float">
            <text:p><text:s/>68.715,5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CHE DIAGNOSTICS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440358.08" calcext:value-type="float">
            <text:p><text:s/>440.358,0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5 Acquisti di servizi sanitari per assistenza integr</text:p>
          </table:table-cell>
          <table:table-cell table:style-name="ce9" office:value-type="float" office:value="162.45" calcext:value-type="float">
            <text:p><text:s/>162,4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73836.52" calcext:value-type="float">
            <text:p><text:s/>73.836,5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LLE SAR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2352.85" calcext:value-type="float">
            <text:p><text:s/>2.352,8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SA COOPERATIVA SOCIALE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156137.48" calcext:value-type="float">
            <text:p><text:s/>156.137,4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98 Altri acquisti di servizi e prestazioni sanitarie</text:p>
          </table:table-cell>
          <table:table-cell table:style-name="ce9" office:value-type="float" office:value="6403.5" calcext:value-type="float">
            <text:p><text:s/>6.403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SSI ALESSIA ANTONELLA</text:p>
          </table:table-cell>
          <table:table-cell table:style-name="ce2" office:value-type="string" calcext:value-type="string">
            <text:p>U3136 Consulenze, collaborazioni, interinale e altre pre</text:p>
          </table:table-cell>
          <table:table-cell table:style-name="ce8" office:value-type="float" office:value="10200" calcext:value-type="float">
            <text:p><text:s/>10.2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SSI ROBERTO</text:p>
          </table:table-cell>
          <table:table-cell table:style-name="ce2" office:value-type="string" calcext:value-type="string">
            <text:p>U3219 Spese legali</text:p>
          </table:table-cell>
          <table:table-cell table:style-name="ce8" office:value-type="float" office:value="2381.5" calcext:value-type="float">
            <text:p><text:s/>2.381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VI BIOTECH SRL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50874.11" calcext:value-type="float">
            <text:p><text:s/>50.874,1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XALL-ARISTEGUI ITALIA SRL</text:p>
          </table:table-cell>
          <table:table-cell table:style-name="ce2" office:value-type="string" calcext:value-type="string">
            <text:p>U2104 Materiali per la profilassi (vaccini)</text:p>
          </table:table-cell>
          <table:table-cell table:style-name="ce8" office:value-type="float" office:value="179.36" calcext:value-type="float">
            <text:p><text:s/>179,3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S COMPONENTS S.P.A.</text:p>
          </table:table-cell>
          <table:table-cell table:style-name="ce2" office:value-type="string" calcext:value-type="string">
            <text:p>U2206 Acquisto di materiali per la manutenzione</text:p>
          </table:table-cell>
          <table:table-cell table:style-name="ce8" office:value-type="float" office:value="292.76" calcext:value-type="float">
            <text:p><text:s/>292,7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SS BEATO GIUSEPPE ALLAMANO S.R.L.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8458.04" calcext:value-type="float">
            <text:p><text:s/>8.458,0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UBATTO PAOL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3525.8" calcext:value-type="float">
            <text:p><text:s/>3.525,8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.A.A.P.A. SPA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388440" calcext:value-type="float">
            <text:p><text:s/>388.44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8 Altri acquisti di servizi e prestazioni sanitarie</text:p>
          </table:table-cell>
          <table:table-cell table:style-name="ce9" office:value-type="float" office:value="2764136.69" calcext:value-type="float">
            <text:p><text:s/>2.764.136,6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04 Servizi ausiliari e spese di pulizia</text:p>
          </table:table-cell>
          <table:table-cell table:style-name="ce9" office:value-type="float" office:value="11930.88" calcext:value-type="float">
            <text:p><text:s/>11.930,8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99 Altre spese per servizi non sanitari</text:p>
          </table:table-cell>
          <table:table-cell table:style-name="ce9" office:value-type="float" office:value="33200.37" calcext:value-type="float">
            <text:p><text:s/>33.200,3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.A.L.F.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9732.92" calcext:value-type="float">
            <text:p><text:s/>9.732,9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.IN.CO.S. APPLICATIONS S.R.L.</text:p>
          </table:table-cell>
          <table:table-cell table:style-name="ce2" office:value-type="string" calcext:value-type="string">
            <text:p>U3212 Assistenza informatica e manutenzione software</text:p>
          </table:table-cell>
          <table:table-cell table:style-name="ce8" office:value-type="float" office:value="19743.75" calcext:value-type="float">
            <text:p><text:s/>19.743,7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.V.A.M. ASCENSORI S.R.L.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1185.92" calcext:value-type="float">
            <text:p><text:s/>1.185,9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.VE.PA. S.A.S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9708.22" calcext:value-type="float">
            <text:p><text:s/>9.708,2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GO MEDICA SRL</text:p>
          </table:table-cell>
          <table:table-cell table:style-name="ce2" office:value-type="string" calcext:value-type="string">
            <text:p>U2198 Altri acquisti di beni sanitari</text:p>
          </table:table-cell>
          <table:table-cell table:style-name="ce8" office:value-type="float" office:value="510.2" calcext:value-type="float">
            <text:p><text:s/>510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OGLIO IRIS CHIAR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516.4" calcext:value-type="float">
            <text:p><text:s/>516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SA DI MERCATI STEFANO &amp; C SAS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98.18" calcext:value-type="float">
            <text:p><text:s/>98,1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MCO ASSOCIAZIONE ONLUS</text:p>
          </table:table-cell>
          <table:table-cell table:style-name="ce2" office:value-type="string" calcext:value-type="string">
            <text:p>U3198 Altri acquisti di servizi e prestazioni sanitarie</text:p>
          </table:table-cell>
          <table:table-cell table:style-name="ce8" office:value-type="float" office:value="78800" calcext:value-type="float">
            <text:p><text:s/>78.8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N FRANCESCO ONLUS S.C.S.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36070.51" calcext:value-type="float">
            <text:p><text:s/>36.070,5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NDOZ <text:s/>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365058.29" calcext:value-type="float">
            <text:p><text:s/>365.058,2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NIT S.R.L.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691.49" calcext:value-type="float">
            <text:p><text:s/>1.691,4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NITEX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70643.5" calcext:value-type="float">
            <text:p><text:s/>170.643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4050" calcext:value-type="float">
            <text:p><text:s/>4.0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NITOR S.A.S. <text:s/>DI MARTINELLI LUIGI &amp; C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084.5" calcext:value-type="float">
            <text:p><text:s/>1.084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622.59" calcext:value-type="float">
            <text:p><text:s/>622,5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NOFI <text:s/>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234435.55" calcext:value-type="float">
            <text:p><text:s/>234.435,5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04 Materiali per la profilassi (vaccini)</text:p>
          </table:table-cell>
          <table:table-cell table:style-name="ce9" office:value-type="float" office:value="19575.88" calcext:value-type="float">
            <text:p><text:s/>19.575,8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NTA CLARA SRL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3525" calcext:value-type="float">
            <text:p><text:s/>3.525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NTA CROCE SRL - CASA DI CURA VILLA IDA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384670" calcext:value-type="float">
            <text:p><text:s/>384.67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8 Acquisti di servizi sanitari per assistenza ospeda</text:p>
          </table:table-cell>
          <table:table-cell table:style-name="ce9" office:value-type="float" office:value="1337311.11" calcext:value-type="float">
            <text:p><text:s/>1.337.311,1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21 Acquisti di prestazioni di psichiatria residenzial</text:p>
          </table:table-cell>
          <table:table-cell table:style-name="ce9" office:value-type="float" office:value="2502.8" calcext:value-type="float">
            <text:p><text:s/>2.502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91598" calcext:value-type="float">
            <text:p><text:s/>91.598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NTA MONICA SAS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05.26" calcext:value-type="float">
            <text:p><text:s/>105,2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NTAGATI MARIO</text:p>
          </table:table-cell>
          <table:table-cell table:style-name="ce2" office:value-type="string" calcext:value-type="string">
            <text:p>U5598 Altri oneri <text:s/>della gestione corrente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NTEN ITALY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381.81" calcext:value-type="float">
            <text:p><text:s/>1.381,8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NTEX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6870.18" calcext:value-type="float">
            <text:p><text:s/>16.870,1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PI MED <text:s/>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016" calcext:value-type="float">
            <text:p><text:s/>1.01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PIO LIFE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567.5" calcext:value-type="float">
            <text:p><text:s/>1.567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5 Acquisti di servizi sanitari per assistenza integr</text:p>
          </table:table-cell>
          <table:table-cell table:style-name="ce9" office:value-type="float" office:value="8931.53" calcext:value-type="float">
            <text:p><text:s/>8.931,5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99 Acquisto di servizi sanitari derivanti da sopravve</text:p>
          </table:table-cell>
          <table:table-cell table:style-name="ce9" office:value-type="float" office:value="2970.81" calcext:value-type="float">
            <text:p><text:s/>2.970,8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67968.84" calcext:value-type="float">
            <text:p><text:s/>67.968,8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RACCO MONICA</text:p>
          </table:table-cell>
          <table:table-cell table:style-name="ce2" office:value-type="string" calcext:value-type="string">
            <text:p>U5598 Altri oneri <text:s/>della gestione corrente</text:p>
          </table:table-cell>
          <table:table-cell table:style-name="ce8" office:value-type="float" office:value="61.9" calcext:value-type="float">
            <text:p><text:s/>61,9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RZOTTI E ANGELINI STUDIO LEGALE</text:p>
          </table:table-cell>
          <table:table-cell table:style-name="ce2" office:value-type="string" calcext:value-type="string">
            <text:p>U3219 Spese legali</text:p>
          </table:table-cell>
          <table:table-cell table:style-name="ce8" office:value-type="float" office:value="4916.48" calcext:value-type="float">
            <text:p><text:s/>4.916,4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VOMA MEDICINALI <text:s/>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699.96" calcext:value-type="float">
            <text:p><text:s/>699,9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CHARPER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303" calcext:value-type="float">
            <text:p><text:s/>303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CHINDLER S.P.A.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13068.22" calcext:value-type="float">
            <text:p><text:s/>13.068,2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CLAVO DIAGNOSTICS INTERNATIONAL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3372.6" calcext:value-type="float">
            <text:p><text:s/>3.372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CLEROSI MULTIPLA ONLUS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2937.44" calcext:value-type="float">
            <text:p><text:s/>2.937,4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CUOLA PIEMONTESE DI MEDICINA GEN.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BIA ITALIA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7989" calcext:value-type="float">
            <text:p><text:s/>17.989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5916.64" calcext:value-type="float">
            <text:p><text:s/>5.916,6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DA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7682.4" calcext:value-type="float">
            <text:p><text:s/>7.682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LEFAR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07717.5" calcext:value-type="float">
            <text:p><text:s/>107.717,5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02 Materiali di guardaroba, di pulizia e di convivenz</text:p>
          </table:table-cell>
          <table:table-cell table:style-name="ce9" office:value-type="float" office:value="225" calcext:value-type="float">
            <text:p><text:s/>225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425.01" calcext:value-type="float">
            <text:p><text:s/>425,0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LESTA INGEGNERIA S.P.A.</text:p>
          </table:table-cell>
          <table:table-cell table:style-name="ce2" office:value-type="string" calcext:value-type="string">
            <text:p>U2298 Altri beni non sanitari</text:p>
          </table:table-cell>
          <table:table-cell table:style-name="ce8" office:value-type="float" office:value="155" calcext:value-type="float">
            <text:p><text:s/>155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NIOR RESIDENCE SRL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8718.34" calcext:value-type="float">
            <text:p><text:s/>8.718,3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NTIRE DI ANDREA MARULLO REEDTZ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6640.06" calcext:value-type="float">
            <text:p><text:s/>6.640,0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RAFINI SEFANIA</text:p>
          </table:table-cell>
          <table:table-cell table:style-name="ce2" office:value-type="string" calcext:value-type="string">
            <text:p>U3219 Spese legali</text:p>
          </table:table-cell>
          <table:table-cell table:style-name="ce8" office:value-type="float" office:value="2212.42" calcext:value-type="float">
            <text:p><text:s/>2.212,4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RENI ORIZZONTI 1 S.P.A.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181747.38" calcext:value-type="float">
            <text:p><text:s/>181.747,3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21 Acquisti di prestazioni di psichiatria residenzial</text:p>
          </table:table-cell>
          <table:table-cell table:style-name="ce9" office:value-type="float" office:value="13547.22" calcext:value-type="float">
            <text:p><text:s/>13.547,2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351931.92" calcext:value-type="float">
            <text:p><text:s/>351.931,9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RVIER ITALIA <text:s text:c="2"/>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780.76" calcext:value-type="float">
            <text:p><text:s/>1.780,7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RVIZI ITALIA SPA</text:p>
          </table:table-cell>
          <table:table-cell table:style-name="ce2" office:value-type="string" calcext:value-type="string">
            <text:p>U3204 Servizi ausiliari e spese di pulizia</text:p>
          </table:table-cell>
          <table:table-cell table:style-name="ce8" office:value-type="float" office:value="107601.34" calcext:value-type="float">
            <text:p><text:s/>107.601,3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RVIZIO CASSA ECONOMALE ASL TO4</text:p>
          </table:table-cell>
          <table:table-cell table:style-name="ce2" office:value-type="string" calcext:value-type="string">
            <text:p>U2203 Combustibili, carburanti e lubrificanti</text:p>
          </table:table-cell>
          <table:table-cell table:style-name="ce8" office:value-type="float" office:value="2832.12" calcext:value-type="float">
            <text:p><text:s/>2.832,1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99 Altre spese per servizi non sanitari</text:p>
          </table:table-cell>
          <table:table-cell table:style-name="ce9" office:value-type="float" office:value="531.74" calcext:value-type="float">
            <text:p><text:s/>531,7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499 Altri tributi</text:p>
          </table:table-cell>
          <table:table-cell table:style-name="ce9" office:value-type="float" office:value="12755.5" calcext:value-type="float">
            <text:p><text:s/>12.755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GI SOCIETA' GENERALE <text:s/>DELL'IMMAGINE SRL</text:p>
          </table:table-cell>
          <table:table-cell table:style-name="ce2" office:value-type="string" calcext:value-type="string">
            <text:p>U2204 Supporti informatici e cancelleria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HIRE ITALIA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14676.92" calcext:value-type="float">
            <text:p><text:s/>114.676,9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02 Emoderivati</text:p>
          </table:table-cell>
          <table:table-cell table:style-name="ce9" office:value-type="float" office:value="90595.79" calcext:value-type="float">
            <text:p><text:s/>90.595,7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AC <text:s text:c="2"/>S.R.L.</text:p>
          </table:table-cell>
          <table:table-cell table:style-name="ce2" office:value-type="string" calcext:value-type="string">
            <text:p>U2198 Altri acquisti di beni sanitari</text:p>
          </table:table-cell>
          <table:table-cell table:style-name="ce8" office:value-type="float" office:value="375.26" calcext:value-type="float">
            <text:p><text:s/>375,2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APEC SERVIZI SRL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160" calcext:value-type="float">
            <text:p><text:s/>16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CO SPA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24029.68" calcext:value-type="float">
            <text:p><text:s/>24.029,6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21 Manutenzione e riparazione impianti e macchinari</text:p>
          </table:table-cell>
          <table:table-cell table:style-name="ce9" office:value-type="float" office:value="12500.01" calcext:value-type="float">
            <text:p><text:s/>12.500,0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70" calcext:value-type="float">
            <text:p><text:s/>7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CURITALIA S.P.A.</text:p>
          </table:table-cell>
          <table:table-cell table:style-name="ce2" office:value-type="string" calcext:value-type="string">
            <text:p>U3204 Servizi ausiliari e spese di pulizia</text:p>
          </table:table-cell>
          <table:table-cell table:style-name="ce8" office:value-type="float" office:value="2062.68" calcext:value-type="float">
            <text:p><text:s/>2.062,6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DEA SERVICE S.A.S DI L. VERRA &amp; C.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EC SERVIZI S.R.L.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EMENS HEALTHCARE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726.46" calcext:value-type="float">
            <text:p><text:s/>3.726,4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16 Manutenzione ordinaria e riparazioni di attrezzatu</text:p>
          </table:table-cell>
          <table:table-cell table:style-name="ce9" office:value-type="float" office:value="30018.75" calcext:value-type="float">
            <text:p><text:s/>30.018,7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12210.36" calcext:value-type="float">
            <text:p><text:s/>12.210,3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598 Altri oneri <text:s/>della gestione corrente</text:p>
          </table:table-cell>
          <table:table-cell table:style-name="ce9" office:value-type="float" office:value="12718.08" calcext:value-type="float">
            <text:p><text:s/>12.718,0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FI SPA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2577.73" calcext:value-type="float">
            <text:p><text:s/>2.577,7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12 Dispositivi medici</text:p>
          </table:table-cell>
          <table:table-cell table:style-name="ce9" office:value-type="float" office:value="832" calcext:value-type="float">
            <text:p><text:s/>83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LC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21078.02" calcext:value-type="float">
            <text:p><text:s/>121.078,0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20.4" calcext:value-type="float">
            <text:p><text:s/>20,4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5 Acquisti di servizi sanitari per assistenza integr</text:p>
          </table:table-cell>
          <table:table-cell table:style-name="ce9" office:value-type="float" office:value="489125.16" calcext:value-type="float">
            <text:p><text:s/>489.125,1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LENZIOSI OPERAI DELLA CROCE - ONLUS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10647" calcext:value-type="float">
            <text:p><text:s/>10.647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7 Acquisti di servizi sanitari per assistenza ospeda</text:p>
          </table:table-cell>
          <table:table-cell table:style-name="ce9" office:value-type="float" office:value="231196.53" calcext:value-type="float">
            <text:p><text:s/>231.196,5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21542.17" calcext:value-type="float">
            <text:p><text:s/>21.542,1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LLABA APS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8907.5" calcext:value-type="float">
            <text:p><text:s/>8.907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NTESY PHARMA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347.2" calcext:value-type="float">
            <text:p><text:s/>347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PAR SRL</text:p>
          </table:table-cell>
          <table:table-cell table:style-name="ce2" office:value-type="string" calcext:value-type="string">
            <text:p>U5201 Noleggi</text:p>
          </table:table-cell>
          <table:table-cell table:style-name="ce8" office:value-type="float" office:value="32833.32" calcext:value-type="float">
            <text:p><text:s/>32.833,3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RAM <text:s/>S.P.A.</text:p>
          </table:table-cell>
          <table:table-cell table:style-name="ce2" office:value-type="string" calcext:value-type="string">
            <text:p>U3199 Acquisto di servizi sanitari derivanti da sopravve</text:p>
          </table:table-cell>
          <table:table-cell table:style-name="ce8" office:value-type="float" office:value="227451.54" calcext:value-type="float">
            <text:p><text:s/>227.451,5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07 Riscaldamento</text:p>
          </table:table-cell>
          <table:table-cell table:style-name="ce9" office:value-type="float" office:value="316724.5" calcext:value-type="float">
            <text:p><text:s/>316.724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RIO <text:s/>SPA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1254" calcext:value-type="float">
            <text:p><text:s/>1.254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RM SRL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210" calcext:value-type="float">
            <text:p><text:s/>21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MA SPA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902.09" calcext:value-type="float">
            <text:p><text:s/>902,0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MAT SPA</text:p>
          </table:table-cell>
          <table:table-cell table:style-name="ce2" office:value-type="string" calcext:value-type="string">
            <text:p>U3210 Utenze e canoni per altri servizi</text:p>
          </table:table-cell>
          <table:table-cell table:style-name="ce8" office:value-type="float" office:value="94339.15" calcext:value-type="float">
            <text:p><text:s/>94.339,1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MERALDA RSA DI PADRU SRL</text:p>
          </table:table-cell>
          <table:table-cell table:style-name="ce2" office:value-type="string" calcext:value-type="string">
            <text:p>U3117 Acquisti di servizi sanitari per assistenza ospeda</text:p>
          </table:table-cell>
          <table:table-cell table:style-name="ce8" office:value-type="float" office:value="13986" calcext:value-type="float">
            <text:p><text:s/>13.98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MITH &amp; NEPHEW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8198" calcext:value-type="float">
            <text:p><text:s/>8.198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12 Dispositivi medici</text:p>
          </table:table-cell>
          <table:table-cell table:style-name="ce9" office:value-type="float" office:value="83161.71" calcext:value-type="float">
            <text:p><text:s/>83.161,7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5 Acquisti di servizi sanitari per assistenza integr</text:p>
          </table:table-cell>
          <table:table-cell table:style-name="ce9" office:value-type="float" office:value="9300" calcext:value-type="float">
            <text:p><text:s/>9.3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8544" calcext:value-type="float">
            <text:p><text:s/>8.544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MITHS MEDICAL ITALIA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8755.6" calcext:value-type="float">
            <text:p><text:s/>18.755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5 Acquisti di servizi sanitari per assistenza integr</text:p>
          </table:table-cell>
          <table:table-cell table:style-name="ce9" office:value-type="float" office:value="1882.24" calcext:value-type="float">
            <text:p><text:s/>1.882,2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.E.M. MEDICAL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7095.65" calcext:value-type="float">
            <text:p><text:s/>7.095,65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680" calcext:value-type="float">
            <text:p><text:s/>68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900" calcext:value-type="float">
            <text:p><text:s/>9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6104 Attrezzature sanitarie e scientifiche</text:p>
          </table:table-cell>
          <table:table-cell table:style-name="ce9" office:value-type="float" office:value="19800" calcext:value-type="float">
            <text:p><text:s/>19.8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.SE.PHARM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6398.87" calcext:value-type="float">
            <text:p><text:s/>6.398,8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. R.L. A.L.P.A. AUTOLINEE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.COOP.SOC.CENTRO T.SE DI SOLIDAR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28357.8" calcext:value-type="float">
            <text:p><text:s/>28.357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215756.93" calcext:value-type="float">
            <text:p><text:s/>215.756,9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.COOP.SOCIALE IL SOLCO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48443.76" calcext:value-type="float">
            <text:p><text:s/>48.443,7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ETA' <text:s/>ORTOPEDICHE SANITARIE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22836.8" calcext:value-type="float">
            <text:p><text:s/>22.836,8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ETA MUTUO SOCCORSO BROSSO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FAR <text:s/>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26061.59" calcext:value-type="float">
            <text:p><text:s/>26.061,5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12 Dispositivi medici</text:p>
          </table:table-cell>
          <table:table-cell table:style-name="ce9" office:value-type="float" office:value="9216.8" calcext:value-type="float">
            <text:p><text:s/>9.216,8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462" calcext:value-type="float">
            <text:p><text:s/>46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FTIME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2300" calcext:value-type="float">
            <text:p><text:s/>2.3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GGIORNO MADRE CABRINI SRL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2924.07" calcext:value-type="float">
            <text:p><text:s/>2.924,0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GGIORNO PRIMAVERA SRL</text:p>
          </table:table-cell>
          <table:table-cell table:style-name="ce2" office:value-type="string" calcext:value-type="string">
            <text:p>U3108 Acquisti di servizi sanitari per assistenza specia</text:p>
          </table:table-cell>
          <table:table-cell table:style-name="ce8" office:value-type="float" office:value="6915.2" calcext:value-type="float">
            <text:p><text:s/>6.915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2 Acquisti di servizi sanitari per assistenza riabil</text:p>
          </table:table-cell>
          <table:table-cell table:style-name="ce9" office:value-type="float" office:value="18870.69" calcext:value-type="float">
            <text:p><text:s/>18.870,6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21 Acquisti di prestazioni di psichiatria residenzial</text:p>
          </table:table-cell>
          <table:table-cell table:style-name="ce9" office:value-type="float" office:value="257629.51" calcext:value-type="float">
            <text:p><text:s/>257.629,5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154468.49" calcext:value-type="float">
            <text:p><text:s/>154.468,4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GIT CROCE DI S. GIOVANNI SETTIMO T.SE</text:p>
          </table:table-cell>
          <table:table-cell table:style-name="ce2" office:value-type="string" calcext:value-type="string">
            <text:p>U3130 Acquisti di prestazioni trasporto in emergenza e u</text:p>
          </table:table-cell>
          <table:table-cell table:style-name="ce8" office:value-type="float" office:value="21381" calcext:value-type="float">
            <text:p><text:s/>21.381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GIT CROCE DI SAN GIOVANNI <text:s/>LANZO</text:p>
          </table:table-cell>
          <table:table-cell table:style-name="ce2" office:value-type="string" calcext:value-type="string">
            <text:p>U3130 Acquisti di prestazioni trasporto in emergenza e u</text:p>
          </table:table-cell>
          <table:table-cell table:style-name="ce8" office:value-type="float" office:value="12055.82" calcext:value-type="float">
            <text:p><text:s/>12.055,8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GIT CROCE S.GIOVANNI AVIGLIANA-BUTTIGL</text:p>
          </table:table-cell>
          <table:table-cell table:style-name="ce2" office:value-type="string" calcext:value-type="string">
            <text:p>U3130 Acquisti di prestazioni trasporto in emergenza e u</text:p>
          </table:table-cell>
          <table:table-cell table:style-name="ce8" office:value-type="float" office:value="8956.65" calcext:value-type="float">
            <text:p><text:s/>8.956,6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IMEL DI BARDELLI PAOLO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5441.2" calcext:value-type="float">
            <text:p><text:s/>5.441,2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21 Manutenzione e riparazione impianti e macchinari</text:p>
          </table:table-cell>
          <table:table-cell table:style-name="ce9" office:value-type="float" office:value="4480" calcext:value-type="float">
            <text:p><text:s/>4.48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NAR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29606.01" calcext:value-type="float">
            <text:p><text:s/>29.606,0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NORA SNC DI RINALDI NICOLA &amp; C.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430.88" calcext:value-type="float">
            <text:p><text:s/>1.430,8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OFT ITALIA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653.98" calcext:value-type="float">
            <text:p><text:s/>1.653,9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EED CAR SNC DI LO SCHIRICO NICOLA</text:p>
          </table:table-cell>
          <table:table-cell table:style-name="ce2" office:value-type="string" calcext:value-type="string">
            <text:p>U3217 Manutenzione ordinaria e riparazioni di automezzi</text:p>
          </table:table-cell>
          <table:table-cell table:style-name="ce8" office:value-type="float" office:value="7747.31" calcext:value-type="float">
            <text:p><text:s/>7.747,3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NDIAL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459" calcext:value-type="float">
            <text:p><text:s/>459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ONZILLI DR. LUIGI</text:p>
          </table:table-cell>
          <table:table-cell table:style-name="ce2" office:value-type="string" calcext:value-type="string">
            <text:p>U5504 Commissioni e Comitati</text:p>
          </table:table-cell>
          <table:table-cell table:style-name="ce8" office:value-type="float" office:value="11232.93" calcext:value-type="float">
            <text:p><text:s/>11.232,9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ALLERGENES ITALIA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6296.7" calcext:value-type="float">
            <text:p><text:s/>6.296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04 Materiali per la profilassi (vaccini)</text:p>
          </table:table-cell>
          <table:table-cell table:style-name="ce9" office:value-type="float" office:value="2881.65" calcext:value-type="float">
            <text:p><text:s/>2.881,6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ED SRL</text:p>
          </table:table-cell>
          <table:table-cell table:style-name="ce2" office:value-type="string" calcext:value-type="string">
            <text:p>U2198 Altri acquisti di beni sanitari</text:p>
          </table:table-cell>
          <table:table-cell table:style-name="ce8" office:value-type="float" office:value="477" calcext:value-type="float">
            <text:p><text:s/>477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EELCO S.P.A.</text:p>
          </table:table-cell>
          <table:table-cell table:style-name="ce2" office:value-type="string" calcext:value-type="string">
            <text:p>U6104 Attrezzature sanitarie e scientifiche</text:p>
          </table:table-cell>
          <table:table-cell table:style-name="ce8" office:value-type="float" office:value="76200" calcext:value-type="float">
            <text:p><text:s/>76.2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ENTYS SA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880" calcext:value-type="float">
            <text:p><text:s/>2.88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EP SISTEM</text:p>
          </table:table-cell>
          <table:table-cell table:style-name="ce2" office:value-type="string" calcext:value-type="string">
            <text:p>U3222 Manutenzione e riparazione mobili e arredi</text:p>
          </table:table-cell>
          <table:table-cell table:style-name="ce8" office:value-type="float" office:value="1014" calcext:value-type="float">
            <text:p><text:s/>1.014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ERIS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924.64" calcext:value-type="float">
            <text:p><text:s/>2.924,6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511.56" calcext:value-type="float">
            <text:p><text:s/>511,5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EWART ITALIA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44.3" calcext:value-type="float">
            <text:p><text:s/>144,3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ORELLO AUSILI S.N.C.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8094.96" calcext:value-type="float">
            <text:p><text:s/>8.094,9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ORZ MEDICAL ITALIA S.R.L.</text:p>
          </table:table-cell>
          <table:table-cell table:style-name="ce2" office:value-type="string" calcext:value-type="string">
            <text:p>U3198 Altri acquisti di servizi e prestazioni sanitarie</text:p>
          </table:table-cell>
          <table:table-cell table:style-name="ce8" office:value-type="float" office:value="8100" calcext:value-type="float">
            <text:p><text:s/>8.1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RYKER ITALIA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43867.7" calcext:value-type="float">
            <text:p><text:s/>43.867,7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UDIO CASTELLANI S.A.S.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533.06" calcext:value-type="float">
            <text:p><text:s/>1.533,0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UDIO CERUZZI</text:p>
          </table:table-cell>
          <table:table-cell table:style-name="ce2" office:value-type="string" calcext:value-type="string">
            <text:p>U3203 Consulenze, collaborazioni, interinale e altre pre</text:p>
          </table:table-cell>
          <table:table-cell table:style-name="ce8" office:value-type="float" office:value="16032" calcext:value-type="float">
            <text:p><text:s/>16.03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UDIO LEGALE ASS. BARISON CAPORALE</text:p>
          </table:table-cell>
          <table:table-cell table:style-name="ce2" office:value-type="string" calcext:value-type="string">
            <text:p>U3219 Spese legali</text:p>
          </table:table-cell>
          <table:table-cell table:style-name="ce8" office:value-type="float" office:value="184.37" calcext:value-type="float">
            <text:p><text:s/>184,3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UDIO LEGALE ASS. CARAPELLE - CLIVIO</text:p>
          </table:table-cell>
          <table:table-cell table:style-name="ce2" office:value-type="string" calcext:value-type="string">
            <text:p>U3219 Spese legali</text:p>
          </table:table-cell>
          <table:table-cell table:style-name="ce8" office:value-type="float" office:value="6272.2" calcext:value-type="float">
            <text:p><text:s/>6.272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UDIO OTTICO PLACINI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142.76" calcext:value-type="float">
            <text:p><text:s/>1.142,7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UDIO RUSSO INGEGNERIA S.R.L.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520" calcext:value-type="float">
            <text:p><text:s/>52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UDIO STORTI S.R.L.</text:p>
          </table:table-cell>
          <table:table-cell table:style-name="ce2" office:value-type="string" calcext:value-type="string">
            <text:p>U3212 Assistenza informatica e manutenzione software</text:p>
          </table:table-cell>
          <table:table-cell table:style-name="ce8" office:value-type="float" office:value="2650" calcext:value-type="float">
            <text:p><text:s/>2.6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UDIO T. QUARISA M. VOULAZ E ASS.AIOPP</text:p>
          </table:table-cell>
          <table:table-cell table:style-name="ce2" office:value-type="string" calcext:value-type="string">
            <text:p>U5103 Altri concorsi, recuperi e rimborsi da soggetti pr</text:p>
          </table:table-cell>
          <table:table-cell table:style-name="ce8" office:value-type="float" office:value="1124.14" calcext:value-type="float">
            <text:p><text:s/>1.124,1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UDIO TECNICO ASSOCIATO AS32</text:p>
          </table:table-cell>
          <table:table-cell table:style-name="ce2" office:value-type="string" calcext:value-type="string">
            <text:p>U3214 Manutenzione ordinaria e riparazioni di immobili</text:p>
          </table:table-cell>
          <table:table-cell table:style-name="ce8" office:value-type="float" office:value="11724.96" calcext:value-type="float">
            <text:p><text:s/>11.724,9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UDIO TECNICO CARLISI</text:p>
          </table:table-cell>
          <table:table-cell table:style-name="ce2" office:value-type="string" calcext:value-type="string">
            <text:p>U3214 Manutenzione ordinaria e riparazioni di immobili</text:p>
          </table:table-cell>
          <table:table-cell table:style-name="ce8" office:value-type="float" office:value="2483.15" calcext:value-type="float">
            <text:p><text:s/>2.483,1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UDIO TECNICO ORTOPEDICO DEL PIEDE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9277.28" calcext:value-type="float">
            <text:p><text:s/>9.277,2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UDIO TECNICO ORTOPEDICO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9403.41" calcext:value-type="float">
            <text:p><text:s/>9.403,4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UDIO VITALI SRL</text:p>
          </table:table-cell>
          <table:table-cell table:style-name="ce2" office:value-type="string" calcext:value-type="string">
            <text:p>U3214 Manutenzione ordinaria e riparazioni di immobili</text:p>
          </table:table-cell>
          <table:table-cell table:style-name="ce8" office:value-type="float" office:value="2809.63" calcext:value-type="float">
            <text:p><text:s/>2.809,6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6102 Fabbricati</text:p>
          </table:table-cell>
          <table:table-cell table:style-name="ce9" office:value-type="float" office:value="4625.17" calcext:value-type="float">
            <text:p><text:s/>4.625,1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URGICAL CLINICARE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004.72" calcext:value-type="float">
            <text:p><text:s/>2.004,7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URVEYMONKEY EUROPE <text:s/>SARL</text:p>
          </table:table-cell>
          <table:table-cell table:style-name="ce2" office:value-type="string" calcext:value-type="string">
            <text:p>U3212 Assistenza informatica e manutenzione software</text:p>
          </table:table-cell>
          <table:table-cell table:style-name="ce8" office:value-type="float" office:value="344.26" calcext:value-type="float">
            <text:p><text:s/>344,2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WEDISH ORPHAN BIOVITRUM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3236.54" calcext:value-type="float">
            <text:p><text:s/>13.236,5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02 Emoderivati</text:p>
          </table:table-cell>
          <table:table-cell table:style-name="ce9" office:value-type="float" office:value="187750.01" calcext:value-type="float">
            <text:p><text:s/>187.750,0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WISSLOG HEALTHCARE ITALY SPA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4975.6" calcext:value-type="float">
            <text:p><text:s/>4.975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YNERGIE ITALIA AG. PER IL LAVORO SPA</text:p>
          </table:table-cell>
          <table:table-cell table:style-name="ce2" office:value-type="string" calcext:value-type="string">
            <text:p>U3136 Consulenze, collaborazioni, interinale e altre pre</text:p>
          </table:table-cell>
          <table:table-cell table:style-name="ce8" office:value-type="float" office:value="1542.96" calcext:value-type="float">
            <text:p><text:s/>1.542,9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03 Consulenze, collaborazioni, interinale e altre pre</text:p>
          </table:table-cell>
          <table:table-cell table:style-name="ce9" office:value-type="float" office:value="1315.67" calcext:value-type="float">
            <text:p><text:s/>1.315,6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YNTESYS <text:s/>S.A.S. DI RINALDO RUGGERO E C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783" calcext:value-type="float">
            <text:p><text:s/>783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YSTEM ENGINEERING S.R.L.</text:p>
          </table:table-cell>
          <table:table-cell table:style-name="ce2" office:value-type="string" calcext:value-type="string">
            <text:p>U6103 Impianti e macchinari</text:p>
          </table:table-cell>
          <table:table-cell table:style-name="ce8" office:value-type="float" office:value="16623.12" calcext:value-type="float">
            <text:p><text:s/>16.623,1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.G.R.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19310.6" calcext:value-type="float">
            <text:p><text:s/>19.310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.S.S. <text:s/>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25010" calcext:value-type="float">
            <text:p><text:s/>25.01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AKEDA ITALIA <text:s/>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8328.32" calcext:value-type="float">
            <text:p><text:s/>18.328,3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CHDOW PHARMA ITALY SRL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3556.8" calcext:value-type="float">
            <text:p><text:s/>3.556,8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CHNOLOGIC S.R.L.</text:p>
          </table:table-cell>
          <table:table-cell table:style-name="ce2" office:value-type="string" calcext:value-type="string">
            <text:p>U3216 Manutenzione ordinaria e riparazioni di attrezzatu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CNO INSTRUMENTS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603.6" calcext:value-type="float">
            <text:p><text:s/>2.603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CNOGAMMA S.N.C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960" calcext:value-type="float">
            <text:p><text:s/>3.96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CNOLOGIE AVANZATE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530" calcext:value-type="float">
            <text:p><text:s/>53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16 Manutenzione ordinaria e riparazioni di attrezzatu</text:p>
          </table:table-cell>
          <table:table-cell table:style-name="ce9" office:value-type="float" office:value="970" calcext:value-type="float">
            <text:p><text:s/>97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CNOLOGIE SANITARIE S.P.A.</text:p>
          </table:table-cell>
          <table:table-cell table:style-name="ce2" office:value-type="string" calcext:value-type="string">
            <text:p>U3216 Manutenzione ordinaria e riparazioni di attrezzatu</text:p>
          </table:table-cell>
          <table:table-cell table:style-name="ce8" office:value-type="float" office:value="228826.68" calcext:value-type="float">
            <text:p><text:s/>228.826,6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CNORAD SURL</text:p>
          </table:table-cell>
          <table:table-cell table:style-name="ce2" office:value-type="string" calcext:value-type="string">
            <text:p>U2198 Altri acquisti di beni sanitari</text:p>
          </table:table-cell>
          <table:table-cell table:style-name="ce8" office:value-type="float" office:value="384.12" calcext:value-type="float">
            <text:p><text:s/>384,1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DESCHI SILVI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402" calcext:value-type="float">
            <text:p><text:s/>40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KINDA S.R.L.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884" calcext:value-type="float">
            <text:p><text:s/>884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LEFLEX MEDICAL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1011.02" calcext:value-type="float">
            <text:p><text:s/>21.011,0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LEPASS SPA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170.2" calcext:value-type="float">
            <text:p><text:s/>170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MA SINERGIE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2030" calcext:value-type="float">
            <text:p><text:s/>2.03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16 Manutenzione ordinaria e riparazioni di attrezzatu</text:p>
          </table:table-cell>
          <table:table-cell table:style-name="ce9" office:value-type="float" office:value="2732" calcext:value-type="float">
            <text:p><text:s/>2.73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OFARMA <text:s text:c="2"/>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32511.71" calcext:value-type="float">
            <text:p><text:s/>32.511,7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OM S.R.L.</text:p>
          </table:table-cell>
          <table:table-cell table:style-name="ce2" office:value-type="string" calcext:value-type="string">
            <text:p>U2204 Supporti informatici e cancelleria</text:p>
          </table:table-cell>
          <table:table-cell table:style-name="ce8" office:value-type="float" office:value="204" calcext:value-type="float">
            <text:p><text:s/>204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21 Manutenzione e riparazione impianti e macchinari</text:p>
          </table:table-cell>
          <table:table-cell table:style-name="ce9" office:value-type="float" office:value="25" calcext:value-type="float">
            <text:p><text:s/>25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OREMA S.R.L.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17842" calcext:value-type="float">
            <text:p><text:s/>17.84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RCARE S.R.L.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16477.1" calcext:value-type="float">
            <text:p><text:s/>16.477,1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21 Acquisti di prestazioni di psichiatria residenzial</text:p>
          </table:table-cell>
          <table:table-cell table:style-name="ce9" office:value-type="float" office:value="273227" calcext:value-type="float">
            <text:p><text:s/>273.227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RRA MIA S.C.S. <text:s/>ONLUS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59548.12" calcext:value-type="float">
            <text:p><text:s/>59.548,1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59543.24" calcext:value-type="float">
            <text:p><text:s/>59.543,2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RZO MILLENNIO SAS DI E. PONTE &amp; C.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60983.08" calcext:value-type="float">
            <text:p><text:s/>60.983,0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SORERIA PROV.LE DELLO STATO VITERBO</text:p>
          </table:table-cell>
          <table:table-cell table:style-name="ce2" office:value-type="string" calcext:value-type="string">
            <text:p>U4198 Contributi e trasferimenti <text:s/>a altre Amministrazion</text:p>
          </table:table-cell>
          <table:table-cell table:style-name="ce8" office:value-type="float" office:value="7334.63" calcext:value-type="float">
            <text:p><text:s/>7.334,6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SORERIA PROVINCIALE DELLO STATO</text:p>
          </table:table-cell>
          <table:table-cell table:style-name="ce2" office:value-type="string" calcext:value-type="string">
            <text:p>U5503 Indennità, rimborso spese <text:s/>ed oneri sociali per gl</text:p>
          </table:table-cell>
          <table:table-cell table:style-name="ce8" office:value-type="float" office:value="2850" calcext:value-type="float">
            <text:p><text:s/>2.8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SORERIA REGIONE PIEMONTE</text:p>
          </table:table-cell>
          <table:table-cell table:style-name="ce2" office:value-type="string" calcext:value-type="string">
            <text:p>U3199 Acquisto di servizi sanitari derivanti da sopravve</text:p>
          </table:table-cell>
          <table:table-cell table:style-name="ce8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4101 Contributi e trasferimenti <text:s/>a Regione/Provincia au</text:p>
          </table:table-cell>
          <table:table-cell table:style-name="ce9" office:value-type="float" office:value="13233.3" calcext:value-type="float">
            <text:p><text:s/>13.233,3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VA ITALIA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56230.66" calcext:value-type="float">
            <text:p><text:s/>56.230,6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G OFTALMICA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5547.85" calcext:value-type="float">
            <text:p><text:s/>5.547,8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D <text:s/>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A FARMA <text:s/>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755.9" calcext:value-type="float">
            <text:p><text:s/>755,9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RAS LIFETECH SRL</text:p>
          </table:table-cell>
          <table:table-cell table:style-name="ce2" office:value-type="string" calcext:value-type="string">
            <text:p>U3115 Acquisti di servizi sanitari per assistenza integr</text:p>
          </table:table-cell>
          <table:table-cell table:style-name="ce8" office:value-type="float" office:value="371909.8" calcext:value-type="float">
            <text:p><text:s/>371.909,8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RMO FISHER DIAGNOSTICS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72180.7" calcext:value-type="float">
            <text:p><text:s/>72.180,7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ILLOMED ITALIA SRL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7372.43" calcext:value-type="float">
            <text:p><text:s/>17.372,4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IM <text:s/>SPA</text:p>
          </table:table-cell>
          <table:table-cell table:style-name="ce2" office:value-type="string" calcext:value-type="string">
            <text:p>U3208 Utenze e canoni per telefonia e reti di trasmissio</text:p>
          </table:table-cell>
          <table:table-cell table:style-name="ce8" office:value-type="float" office:value="59100.06" calcext:value-type="float">
            <text:p><text:s/>59.100,0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12 Assistenza informatica e manutenzione software</text:p>
          </table:table-cell>
          <table:table-cell table:style-name="ce9" office:value-type="float" office:value="9627.61" calcext:value-type="float">
            <text:p><text:s/>9.627,6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99 Altre spese per servizi non sanitari</text:p>
          </table:table-cell>
          <table:table-cell table:style-name="ce9" office:value-type="float" office:value="5517.6" calcext:value-type="float">
            <text:p><text:s/>5.517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2 Locazioni</text:p>
          </table:table-cell>
          <table:table-cell table:style-name="ce9" office:value-type="float" office:value="6991.18" calcext:value-type="float">
            <text:p><text:s/>6.991,1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6199 Altri beni materiali</text:p>
          </table:table-cell>
          <table:table-cell table:style-name="ce9" office:value-type="float" office:value="44070.54" calcext:value-type="float">
            <text:p><text:s/>44.070,5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OMASINI ARCH. CLAUDIO</text:p>
          </table:table-cell>
          <table:table-cell table:style-name="ce2" office:value-type="string" calcext:value-type="string">
            <text:p>U6102 Fabbricati</text:p>
          </table:table-cell>
          <table:table-cell table:style-name="ce8" office:value-type="float" office:value="3363.18" calcext:value-type="float">
            <text:p><text:s/>3.363,1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OP CONSULT <text:s/>S.R.L.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ORRE S.R.L. - <text:s/>R.S.A. CASA TESTA -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25556.98" calcext:value-type="float">
            <text:p><text:s/>25.556,9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21 Acquisti di prestazioni di psichiatria residenzial</text:p>
          </table:table-cell>
          <table:table-cell table:style-name="ce9" office:value-type="float" office:value="181232.61" calcext:value-type="float">
            <text:p><text:s/>181.232,6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44599.32" calcext:value-type="float">
            <text:p><text:s/>44.599,3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RA.SER SRL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12835" calcext:value-type="float">
            <text:p><text:s/>12.835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RE RE SNC DI MARCHELLO ROBERTO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485" calcext:value-type="float">
            <text:p><text:s/>485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RIAMED S.N.C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358.9" calcext:value-type="float">
            <text:p><text:s/>1.358,9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RUFFA IMPIANTI SRL</text:p>
          </table:table-cell>
          <table:table-cell table:style-name="ce2" office:value-type="string" calcext:value-type="string">
            <text:p>U6102 Fabbricati</text:p>
          </table:table-cell>
          <table:table-cell table:style-name="ce8" office:value-type="float" office:value="18000" calcext:value-type="float">
            <text:p><text:s/>18.0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URIN A. &amp; ARZENTON M. S.N.C.</text:p>
          </table:table-cell>
          <table:table-cell table:style-name="ce2" office:value-type="string" calcext:value-type="string">
            <text:p>U3217 Manutenzione ordinaria e riparazioni di automezzi</text:p>
          </table:table-cell>
          <table:table-cell table:style-name="ce8" office:value-type="float" office:value="3888" calcext:value-type="float">
            <text:p><text:s/>3.888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URRA ORTOFRUTTA</text:p>
          </table:table-cell>
          <table:table-cell table:style-name="ce2" office:value-type="string" calcext:value-type="string">
            <text:p>U2201 Prodotti alimentari</text:p>
          </table:table-cell>
          <table:table-cell table:style-name="ce8" office:value-type="float" office:value="29902.1" calcext:value-type="float">
            <text:p><text:s/>29.902,1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.I.C.I. -UNIONE ITALIANA DEI CIECHI E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24572.6" calcext:value-type="float">
            <text:p><text:s/>24.572,6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BER ROS S.P.A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529.87" calcext:value-type="float">
            <text:p><text:s/>529,8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CB PHARMA S.P.A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61597.22" calcext:value-type="float">
            <text:p><text:s/>61.597,2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NA CASA PER GLI AMICI DI FRANCESCO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12645.5" calcext:value-type="float">
            <text:p><text:s/>12.645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NIFARMA DISTRIBUZIONE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31261.49" calcext:value-type="float">
            <text:p><text:s/>31.261,49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03 Prodotti dietetici</text:p>
          </table:table-cell>
          <table:table-cell table:style-name="ce9" office:value-type="float" office:value="1613.68" calcext:value-type="float">
            <text:p><text:s/>1.613,6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12 Dispositivi medici</text:p>
          </table:table-cell>
          <table:table-cell table:style-name="ce9" office:value-type="float" office:value="2744.66" calcext:value-type="float">
            <text:p><text:s/>2.744,6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2423.81" calcext:value-type="float">
            <text:p><text:s/>2.423,8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NIONE COMUNI NORD EST TORINO N.E.T.</text:p>
          </table:table-cell>
          <table:table-cell table:style-name="ce2" office:value-type="string" calcext:value-type="string">
            <text:p>U3111 Acquisti di servizi sanitari per assistenza riabil</text:p>
          </table:table-cell>
          <table:table-cell table:style-name="ce8" office:value-type="float" office:value="251968.57" calcext:value-type="float">
            <text:p><text:s/>251.968,57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2 Acquisti di prestazioni socio sanitarie a rilevanz</text:p>
          </table:table-cell>
          <table:table-cell table:style-name="ce9" office:value-type="float" office:value="50936.59" calcext:value-type="float">
            <text:p><text:s/>50.936,5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NIPHARMA SA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859.37" calcext:value-type="float">
            <text:p><text:s/>859,3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NIVERSITA CARLO CATTANEO - LIUC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NOGAS ENERGIA S.P.A</text:p>
          </table:table-cell>
          <table:table-cell table:style-name="ce2" office:value-type="string" calcext:value-type="string">
            <text:p>U2203 Combustibili, carburanti e lubrificanti</text:p>
          </table:table-cell>
          <table:table-cell table:style-name="ce8" office:value-type="float" office:value="10127" calcext:value-type="float">
            <text:p><text:s/>10.127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NOGEST SRL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5185.76" calcext:value-type="float">
            <text:p><text:s/>5.185,7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288373.47" calcext:value-type="float">
            <text:p><text:s/>288.373,4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RGO MEDICAL ITALIA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186" calcext:value-type="float">
            <text:p><text:s/>1.18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ACCA ROBERTO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309.84" calcext:value-type="float">
            <text:p><text:s/>309,8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ACUTEST KIMA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4515.5" calcext:value-type="float">
            <text:p><text:s/>4.515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AISITTI CINZI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1208.4" calcext:value-type="float">
            <text:p><text:s/>1.208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ALEAS 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993.36" calcext:value-type="float">
            <text:p><text:s/>1.993,3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ALESELLA PAOLO</text:p>
          </table:table-cell>
          <table:table-cell table:style-name="ce2" office:value-type="string" calcext:value-type="string">
            <text:p>U5504 Commissioni e Comitati</text:p>
          </table:table-cell>
          <table:table-cell table:style-name="ce8" office:value-type="float" office:value="3669.19" calcext:value-type="float">
            <text:p><text:s/>3.669,1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ALETUDO SOC.COOP.SOC.ONLUS</text:p>
          </table:table-cell>
          <table:table-cell table:style-name="ce2" office:value-type="string" calcext:value-type="string">
            <text:p>U3136 Consulenze, collaborazioni, interinale e altre pre</text:p>
          </table:table-cell>
          <table:table-cell table:style-name="ce8" office:value-type="float" office:value="76557.2" calcext:value-type="float">
            <text:p><text:s/>76.557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ALSECCHI CANCELLERIA S.R.L.</text:p>
          </table:table-cell>
          <table:table-cell table:style-name="ce2" office:value-type="string" calcext:value-type="string">
            <text:p>U2204 Supporti informatici e cancelleria</text:p>
          </table:table-cell>
          <table:table-cell table:style-name="ce8" office:value-type="float" office:value="18028.12" calcext:value-type="float">
            <text:p><text:s/>18.028,1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ANICA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6829.72" calcext:value-type="float">
            <text:p><text:s/>6.829,7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7497" calcext:value-type="float">
            <text:p><text:s/>7.497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APC ONLUS VOL. ASS. PUBB. CIGLIANESE</text:p>
          </table:table-cell>
          <table:table-cell table:style-name="ce2" office:value-type="string" calcext:value-type="string">
            <text:p>U3130 Acquisti di prestazioni trasporto in emergenza e u</text:p>
          </table:table-cell>
          <table:table-cell table:style-name="ce8" office:value-type="float" office:value="2839.02" calcext:value-type="float">
            <text:p><text:s/>2.839,0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ARETTO DOTT. LORENZO</text:p>
          </table:table-cell>
          <table:table-cell table:style-name="ce2" office:value-type="string" calcext:value-type="string">
            <text:p>U3219 Spese legali</text:p>
          </table:table-cell>
          <table:table-cell table:style-name="ce8" office:value-type="float" office:value="2011.98" calcext:value-type="float">
            <text:p><text:s/>2.011,9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ARIAN MEDICAL SYSTEMS ITALIA S.P.A.</text:p>
          </table:table-cell>
          <table:table-cell table:style-name="ce2" office:value-type="string" calcext:value-type="string">
            <text:p>U3216 Manutenzione ordinaria e riparazioni di attrezzatu</text:p>
          </table:table-cell>
          <table:table-cell table:style-name="ce8" office:value-type="float" office:value="124410" calcext:value-type="float">
            <text:p><text:s/>124.41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NCO TRASPORTI DI VENCO MAURO</text:p>
          </table:table-cell>
          <table:table-cell table:style-name="ce2" office:value-type="string" calcext:value-type="string">
            <text:p>U3299 Altre spese per servizi non sanitari</text:p>
          </table:table-cell>
          <table:table-cell table:style-name="ce8" office:value-type="float" office:value="354.4" calcext:value-type="float">
            <text:p><text:s/>354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NTURA PNEUSERVICE</text:p>
          </table:table-cell>
          <table:table-cell table:style-name="ce2" office:value-type="string" calcext:value-type="string">
            <text:p>U3217 Manutenzione ordinaria e riparazioni di automezzi</text:p>
          </table:table-cell>
          <table:table-cell table:style-name="ce8" office:value-type="float" office:value="2524.64" calcext:value-type="float">
            <text:p><text:s/>2.524,6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RTEX PHARMACEUTICALS (ITALY) SRL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283301.82" calcext:value-type="float">
            <text:p><text:s/>283.301,8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RTIV SRL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4012" calcext:value-type="float">
            <text:p><text:s/>4.012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TRERIA BIAVA</text:p>
          </table:table-cell>
          <table:table-cell table:style-name="ce2" office:value-type="string" calcext:value-type="string">
            <text:p>U2202 Materiali di guardaroba, di pulizia e di convivenz</text:p>
          </table:table-cell>
          <table:table-cell table:style-name="ce8" office:value-type="float" office:value="630" calcext:value-type="float">
            <text:p><text:s/>63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14 Manutenzione ordinaria e riparazioni di immobili</text:p>
          </table:table-cell>
          <table:table-cell table:style-name="ce9" office:value-type="float" office:value="1317" calcext:value-type="float">
            <text:p><text:s/>1.317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ALE ASCENSORI SAS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195.66" calcext:value-type="float">
            <text:p><text:s/>195,6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BA <text:s/>S.R.L.</text:p>
          </table:table-cell>
          <table:table-cell table:style-name="ce2" office:value-type="string" calcext:value-type="string">
            <text:p>U3222 Manutenzione e riparazione mobili e arredi</text:p>
          </table:table-cell>
          <table:table-cell table:style-name="ce8" office:value-type="float" office:value="154" calcext:value-type="float">
            <text:p><text:s/>154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FOR FRESENIUS MEDICAL CRP ITALIA S.R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401.4" calcext:value-type="float">
            <text:p><text:s/>1.401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FOR PHARMA ITALIA SRL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9031.18" calcext:value-type="float">
            <text:p><text:s/>19.031,18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GEO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11.2" calcext:value-type="float">
            <text:p><text:s/>111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GLIA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6388.5" calcext:value-type="float">
            <text:p><text:s/>36.388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IV HEALTHCARE <text:s/>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2239.64" calcext:value-type="float">
            <text:p><text:s/>2.239,6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LLA - SISTEMI MEDICALI S.P.A.</text:p>
          </table:table-cell>
          <table:table-cell table:style-name="ce2" office:value-type="string" calcext:value-type="string">
            <text:p>U3216 Manutenzione ordinaria e riparazioni di attrezzatu</text:p>
          </table:table-cell>
          <table:table-cell table:style-name="ce8" office:value-type="float" office:value="3573.5" calcext:value-type="float">
            <text:p><text:s/>3.573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LLA ANNA MARIA SRL ABROS GESTIONI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3163.42" calcext:value-type="float">
            <text:p><text:s/>3.163,4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LLA CORA SRL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7286" calcext:value-type="float">
            <text:p><text:s/>7.28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LLA GRAZIA SRL</text:p>
          </table:table-cell>
          <table:table-cell table:style-name="ce2" office:value-type="string" calcext:value-type="string">
            <text:p>U3109 Acquisti di servizi sanitari per assistenza specia</text:p>
          </table:table-cell>
          <table:table-cell table:style-name="ce8" office:value-type="float" office:value="62112" calcext:value-type="float">
            <text:p><text:s/>62.112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2 Acquisti di servizi sanitari per assistenza riabil</text:p>
          </table:table-cell>
          <table:table-cell table:style-name="ce9" office:value-type="float" office:value="653790" calcext:value-type="float">
            <text:p><text:s/>653.79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8 Acquisti di servizi sanitari per assistenza ospeda</text:p>
          </table:table-cell>
          <table:table-cell table:style-name="ce9" office:value-type="float" office:value="1434500" calcext:value-type="float">
            <text:p><text:s/>1.434.5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57946.04" calcext:value-type="float">
            <text:p><text:s/>57.946,0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99 Altre spese per servizi non sanitari</text:p>
          </table:table-cell>
          <table:table-cell table:style-name="ce9" office:value-type="float" office:value="20" calcext:value-type="float">
            <text:p><text:s/>2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LLA IRIS II SRL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4463.71" calcext:value-type="float">
            <text:p><text:s/>4.463,71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37457.75" calcext:value-type="float">
            <text:p><text:s/>37.457,7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LLA PRIMULE GESTIONE S.R.L.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73317.73" calcext:value-type="float">
            <text:p><text:s/>73.317,7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LLA SAN FORTUNATO S.R.L.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289.22" calcext:value-type="float">
            <text:p><text:s/>289,2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LLA SANT'ANNA S.R.L.</text:p>
          </table:table-cell>
          <table:table-cell table:style-name="ce2" office:value-type="string" calcext:value-type="string">
            <text:p>U3121 Acquisti di prestazioni di psichiatria residenzial</text:p>
          </table:table-cell>
          <table:table-cell table:style-name="ce8" office:value-type="float" office:value="4815.12" calcext:value-type="float">
            <text:p><text:s/>4.815,12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33 Acquisti di prestazioni socio sanitarie a rilevanz</text:p>
          </table:table-cell>
          <table:table-cell table:style-name="ce9" office:value-type="float" office:value="92386.26" calcext:value-type="float">
            <text:p><text:s/>92.386,2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LLA SOLE S.C.S.</text:p>
          </table:table-cell>
          <table:table-cell table:style-name="ce2" office:value-type="string" calcext:value-type="string">
            <text:p>U3112 Acquisti di servizi sanitari per assistenza riabil</text:p>
          </table:table-cell>
          <table:table-cell table:style-name="ce8" office:value-type="float" office:value="10286.24" calcext:value-type="float">
            <text:p><text:s/>10.286,2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NCAL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95.12" calcext:value-type="float">
            <text:p><text:s/>95,1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SIONIC DI DAVIDE MUSSO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6017.65" calcext:value-type="float">
            <text:p><text:s/>6.017,6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SUFARMA <text:s/>S.P.A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416.37" calcext:value-type="float">
            <text:p><text:s/>1.416,3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TALAIRE ITALIA SPA</text:p>
          </table:table-cell>
          <table:table-cell table:style-name="ce2" office:value-type="string" calcext:value-type="string">
            <text:p>U2103 Prodotti dietetici</text:p>
          </table:table-cell>
          <table:table-cell table:style-name="ce8" office:value-type="float" office:value="7037.16" calcext:value-type="float">
            <text:p><text:s/>7.037,1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5 Acquisti di servizi sanitari per assistenza integr</text:p>
          </table:table-cell>
          <table:table-cell table:style-name="ce9" office:value-type="float" office:value="50.48" calcext:value-type="float">
            <text:p><text:s/>50,48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38270.4" calcext:value-type="float">
            <text:p><text:s/>38.270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VISOL SRL</text:p>
          </table:table-cell>
          <table:table-cell table:style-name="ce2" office:value-type="string" calcext:value-type="string">
            <text:p>U2103 Prodotti dietetici</text:p>
          </table:table-cell>
          <table:table-cell table:style-name="ce8" office:value-type="float" office:value="156078.24" calcext:value-type="float">
            <text:p><text:s/>156.078,2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5 Acquisti di servizi sanitari per assistenza integr</text:p>
          </table:table-cell>
          <table:table-cell table:style-name="ce9" office:value-type="float" office:value="3112.9" calcext:value-type="float">
            <text:p><text:s/>3.112,9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141511.29" calcext:value-type="float">
            <text:p><text:s/>141.511,29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ODAFONE ITALIA SPA</text:p>
          </table:table-cell>
          <table:table-cell table:style-name="ce2" office:value-type="string" calcext:value-type="string">
            <text:p>U3208 Utenze e canoni per telefonia e reti di trasmissio</text:p>
          </table:table-cell>
          <table:table-cell table:style-name="ce8" office:value-type="float" office:value="90588.42" calcext:value-type="float">
            <text:p><text:s/>90.588,4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OLONT. ASSISTENZA SOCC. V.A.S.C. ONLUS</text:p>
          </table:table-cell>
          <table:table-cell table:style-name="ce2" office:value-type="string" calcext:value-type="string">
            <text:p>U3130 Acquisti di prestazioni trasporto in emergenza e u</text:p>
          </table:table-cell>
          <table:table-cell table:style-name="ce8" office:value-type="float" office:value="12530.26" calcext:value-type="float">
            <text:p><text:s/>12.530,26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99 Altre spese per servizi non sanitari</text:p>
          </table:table-cell>
          <table:table-cell table:style-name="ce9" office:value-type="float" office:value="163.1" calcext:value-type="float">
            <text:p><text:s/>163,1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OLONTARI SOCCORSO SUD CANAVESE</text:p>
          </table:table-cell>
          <table:table-cell table:style-name="ce2" office:value-type="string" calcext:value-type="string">
            <text:p>U3130 Acquisti di prestazioni trasporto in emergenza e u</text:p>
          </table:table-cell>
          <table:table-cell table:style-name="ce8" office:value-type="float" office:value="12552.1" calcext:value-type="float">
            <text:p><text:s/>12.552,1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99 Altre spese per servizi non sanitari</text:p>
          </table:table-cell>
          <table:table-cell table:style-name="ce9" office:value-type="float" office:value="253.9" calcext:value-type="float">
            <text:p><text:s/>253,9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WR INTERNATIONAL PBI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1.94" calcext:value-type="float">
            <text:p><text:s/>31,94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2472.1" calcext:value-type="float">
            <text:p><text:s/>2.472,1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02 Materiali di guardaroba, di pulizia e di convivenz</text:p>
          </table:table-cell>
          <table:table-cell table:style-name="ce9" office:value-type="float" office:value="1104" calcext:value-type="float">
            <text:p><text:s/>1.104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YAIRE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568.5" calcext:value-type="float">
            <text:p><text:s/>1.568,5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YGON ITALIA <text:s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7246.65" calcext:value-type="float">
            <text:p><text:s/>7.246,6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.L. GORE &amp; ASSOCIATI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844.2" calcext:value-type="float">
            <text:p><text:s/>844,2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ALDNER TECNOLOGIE MEDICALI SRL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3303.6" calcext:value-type="float">
            <text:p><text:s/>3.303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22676" calcext:value-type="float">
            <text:p><text:s/>22.676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ELEDA ITALIA S.R.L.</text:p>
          </table:table-cell>
          <table:table-cell table:style-name="ce2" office:value-type="string" calcext:value-type="string">
            <text:p>U2198 Altri acquisti di beni sanitari</text:p>
          </table:table-cell>
          <table:table-cell table:style-name="ce8" office:value-type="float" office:value="323.42" calcext:value-type="float">
            <text:p><text:s/>323,42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ORLD SERVICE CROSASSO</text:p>
          </table:table-cell>
          <table:table-cell table:style-name="ce2" office:value-type="string" calcext:value-type="string">
            <text:p>U3133 Acquisti di prestazioni socio sanitarie a rilevanz</text:p>
          </table:table-cell>
          <table:table-cell table:style-name="ce8" office:value-type="float" office:value="130105.64" calcext:value-type="float">
            <text:p><text:s/>130.105,6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XIMENES <text:s text:c="2"/>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210" calcext:value-type="float">
            <text:p><text:s/>1.21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115 Acquisti di servizi sanitari per assistenza integr</text:p>
          </table:table-cell>
          <table:table-cell table:style-name="ce9" office:value-type="float" office:value="2426.24" calcext:value-type="float">
            <text:p><text:s/>2.426,24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X-MED INNOVAZIONE MEDICALI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5511" calcext:value-type="float">
            <text:p><text:s/>5.511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XS SAS DI WALTER ADAMOLI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5054.4" calcext:value-type="float">
            <text:p><text:s/>5.054,4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ANGA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194" calcext:value-type="float">
            <text:p><text:s/>194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Z.D. DI ZANIN DAVIDE E C. S.N.C.</text:p>
          </table:table-cell>
          <table:table-cell table:style-name="ce2" office:value-type="string" calcext:value-type="string">
            <text:p>U3221 Manutenzione e riparazione impianti e macchinari</text:p>
          </table:table-cell>
          <table:table-cell table:style-name="ce8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ZAC! COOPERATIVA SOCIALE ONLUS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544.35" calcext:value-type="float">
            <text:p><text:s/>544,35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ZAMBON ITALIA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3220.16" calcext:value-type="float">
            <text:p><text:s/>3.220,16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ZANIN 1895 S.R.L.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4797.07" calcext:value-type="float">
            <text:p><text:s/>4.797,07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ZENTIVA ITALIA SRL</text:p>
          </table:table-cell>
          <table:table-cell table:style-name="ce2" office:value-type="string" calcext:value-type="string">
            <text:p>U2101 Prodotti farmaceutici</text:p>
          </table:table-cell>
          <table:table-cell table:style-name="ce8" office:value-type="float" office:value="1784.83" calcext:value-type="float">
            <text:p><text:s/>1.784,8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ZIMMER BIOMET ITALIA S.R.L.</text:p>
          </table:table-cell>
          <table:table-cell table:style-name="ce2" office:value-type="string" calcext:value-type="string">
            <text:p>U2112 Dispositivi medici</text:p>
          </table:table-cell>
          <table:table-cell table:style-name="ce8" office:value-type="float" office:value="70445.7" calcext:value-type="float">
            <text:p><text:s/>70.445,7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198 Altri acquisti di beni sanitari</text:p>
          </table:table-cell>
          <table:table-cell table:style-name="ce9" office:value-type="float" office:value="2160" calcext:value-type="float">
            <text:p><text:s/>2.16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ZUCCARELLO-MONACIS STUDIO LEGALE</text:p>
          </table:table-cell>
          <table:table-cell table:style-name="ce2" office:value-type="string" calcext:value-type="string">
            <text:p>U3219 Spese legali</text:p>
          </table:table-cell>
          <table:table-cell table:style-name="ce8" office:value-type="float" office:value="8130.63" calcext:value-type="float">
            <text:p><text:s/>8.130,63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ZUCCHETTI INFORMATICA <text:s/>S.P.A.</text:p>
          </table:table-cell>
          <table:table-cell table:style-name="ce2" office:value-type="string" calcext:value-type="string">
            <text:p>U2204 Supporti informatici e cancelleria</text:p>
          </table:table-cell>
          <table:table-cell table:style-name="ce8" office:value-type="float" office:value="15000" calcext:value-type="float">
            <text:p><text:s/>15.000,0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2298 Altri beni non sanitari</text:p>
          </table:table-cell>
          <table:table-cell table:style-name="ce9" office:value-type="float" office:value="1053.6" calcext:value-type="float">
            <text:p><text:s/>1.053,60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3222 Manutenzione e riparazione mobili e arredi</text:p>
          </table:table-cell>
          <table:table-cell table:style-name="ce9" office:value-type="float" office:value="64049.13" calcext:value-type="float">
            <text:p><text:s/>64.049,13 <text:s text:c="3"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U5201 Noleggi</text:p>
          </table:table-cell>
          <table:table-cell table:style-name="ce9" office:value-type="float" office:value="71603.31" calcext:value-type="float">
            <text:p><text:s/>71.603,31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ZUCCHETTI SPA</text:p>
          </table:table-cell>
          <table:table-cell table:style-name="ce2" office:value-type="string" calcext:value-type="string">
            <text:p>U3216 Manutenzione ordinaria e riparazioni di attrezzatu</text:p>
          </table:table-cell>
          <table:table-cell table:style-name="ce8" office:value-type="float" office:value="7920" calcext:value-type="float">
            <text:p><text:s/>7.920,00 <text:s text:c="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ZUCCHI SERENA</text:p>
          </table:table-cell>
          <table:table-cell table:style-name="ce2" office:value-type="string" calcext:value-type="string">
            <text:p>U3213 Corsi di formazione esternalizzata</text:p>
          </table:table-cell>
          <table:table-cell table:style-name="ce8" office:value-type="float" office:value="920" calcext:value-type="float">
            <text:p><text:s/>920,00 <text:s text:c="3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otale complessivo</text:p>
          </table:table-cell>
          <table:table-cell table:style-name="ce7"/>
          <table:table-cell table:style-name="ce10" office:value-type="float" office:value="94760048.6600001" calcext:value-type="float">
            <text:p><text:s/>94.760.048,66 <text:s text:c="3"/></text:p>
          </table:table-cell>
          <table:table-cell table:number-columns-repeated="1021"/>
        </table:table-row>
        <table:table-row table:style-name="ro1" table:number-rows-repeated="10466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3">
        <table:table-column table:style-name="co6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4">
        <table:table-column table:style-name="co6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_20_X_20_TIPOLOGIA_20_" style:display-name="PageStyle_ X TIPOLOGI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_20_FORNITORE" style:display-name="PageStyle_X FORNITO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language>it-IT</dc:language>
    <dc:date>2020-01-07T13:55:04</dc:date>
    <meta:editing-cycles>0</meta:editing-cycles>
    <meta:editing-duration>P0D</meta:editing-duration>
    <meta:generator>LibreOffice/5.4.6.2$Windows_x86 LibreOffice_project/4014ce260a04f1026ba855d3b8d91541c224eab8</meta:generator>
    <meta:document-statistic meta:table-count="4" meta:cell-count="91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